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a90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4a90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paragraph-rsid="0014a90e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officeooo:paragraph-rsid="0014a90e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4a90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14a90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officeooo:paragraph-rsid="0014a90e"/>
    </style:style>
    <style:style style:name="P8" style:family="paragraph" style:parent-style-name="Standard">
      <style:paragraph-properties fo:line-height="115%" fo:text-align="justify" style:justify-single-word="false"/>
      <style:text-properties fo:font-size="7pt" fo:font-style="italic" officeooo:rsid="0014a90e" officeooo:paragraph-rsid="0014a90e" style:font-size-asian="7pt" style:font-style-asian="italic" style:font-size-complex="7pt" style:font-style-complex="italic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officeooo:paragraph-rsid="0014a90e"/>
    </style:style>
    <style:style style:name="T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fo:font-size="11pt" fo:font-weight="bold" officeooo:rsid="0014a90e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style:font-name="Times New Roman" fo:font-size="11pt" fo:font-weight="bold" officeooo:rsid="00127a20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14a90e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fo:font-size="12pt" fo:font-weight="normal" officeooo:rsid="0014a90e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4a90e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officeooo:rsid="0014a90e" style:font-size-asian="12pt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0pt" style:font-weight-complex="bold"/>
    </style:style>
    <style:style style:name="T25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UZASADNIENIE</text:span></text:span></text:p>
      <text:p text:style-name="P1"><text:span text:style-name="Domyślna_20_czcionka_20_akapitu"><text:span text:style-name="T1">do uchwały Nr …./…./2</text:span></text:span><text:span text:style-name="Domyślna_20_czcionka_20_akapitu"><text:span text:style-name="T2">019</text:span></text:span></text:p>
      <text:p text:style-name="P1"><text:span text:style-name="T1">Rady Miejskiej w Resz</text:span><text:span text:style-name="T2">la</text:span></text:p>
      <text:p text:style-name="P1"><text:span text:style-name="T1"><text:s/></text:span><text:span text:style-name="Domyślna_20_czcionka_20_akapitu"><text:span text:style-name="T3">z dnia ……….201</text:span></text:span><text:span text:style-name="Domyślna_20_czcionka_20_akapitu"><text:span text:style-name="T4">9 </text:span></text:span><text:span text:style-name="Domyślna_20_czcionka_20_akapitu"><text:span text:style-name="T3">r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7"><text:tab/>Zapewnienie opieki bezdomnym zwierzętom oraz ich wyłapywanie jest zadaniem własnym gminy wynikającym z art. 11 ustawy <text:span text:style-name="Domyślna_20_czcionka_20_akapitu"><text:span text:style-name="T7">z dnia 21 sierpnia 1997 r. </text:span></text:span><text:span text:style-name="Domyślna_20_czcionka_20_akapitu"><text:span text:style-name="T9">o ochronie zwierząt</text:span></text:span><text:span text:style-name="Domyślna_20_czcionka_20_akapitu"><text:span text:style-name="T7"> <text:s/>(Dz. U. z 201</text:span></text:span><text:span text:style-name="Domyślna_20_czcionka_20_akapitu"><text:span text:style-name="T8">9 </text:span></text:span><text:span text:style-name="Domyślna_20_czcionka_20_akapitu"><text:span text:style-name="T7">r. </text:span></text:span><text:span text:style-name="Domyślna_20_czcionka_20_akapitu"><text:span text:style-name="T8">p</text:span></text:span><text:span text:style-name="Domyślna_20_czcionka_20_akapitu"><text:span text:style-name="T7">oz. 1</text:span></text:span><text:span text:style-name="Domyślna_20_czcionka_20_akapitu"><text:span text:style-name="T8">22</text:span></text:span><text:span text:style-name="Domyślna_20_czcionka_20_akapitu"><text:span text:style-name="T7">, z późn. zm.)</text:span></text:span>. Realizacja zapisów ustawy ma na celu rozwiązanie złożonego problemu, związanego z bezdomnymi zwierzętami, spowodowanego głównie takimi przyczynami, jak:</text:p>
      <text:p text:style-name="P7">-<text:tab/>niekontrolowane rozmnażanie zwierząt,</text:p>
      <text:p text:style-name="P7">-<text:tab/>porzucanie zwierząt przez właścicieli,</text:p>
      <text:p text:style-name="P7">-<text:tab/>ucieczki zwierząt,</text:p>
      <text:p text:style-name="P7">-<text:tab/>łatwość pozyskania zwierząt,</text:p>
      <text:p text:style-name="P4"><text:span text:style-name="Domyślna_20_czcionka_20_akapitu"><text:span text:style-name="T19">-<text:tab/></text:span></text:span><text:span text:style-name="Domyślna_20_czcionka_20_akapitu"><text:span text:style-name="T21">brak edukacji i wiedzy społeczeństwa w zakresie metod zapobiegania bezdomności, ze szczególnym uwzględnieniem sterylizacji i kastracji.</text:span></text:span><text:span text:style-name="Domyślna_20_czcionka_20_akapitu"><text:span text:style-name="T22"> </text:span></text:span></text:p>
      <text:p text:style-name="P9"><text:span text:style-name="T13">Program obejmuje swoim zakresem:</text:span></text:p>
      <text:p text:style-name="P6"><text:span text:style-name="T13">1. zapewnienie bezdomnym zwierzętom miejsca w schronisku dla zwierząt;</text:span></text:p>
      <text:p text:style-name="P6"><text:span text:style-name="T13">2. opiekę nad wolno żyjącymi kotami, w tym ich dokarmianie;</text:span></text:p>
      <text:p text:style-name="P6"><text:span text:style-name="T13">3. odławianie bezdomnych zwierząt;</text:span></text:p>
      <text:p text:style-name="P6"><text:span text:style-name="T13">4. obligatoryjną sterylizację albo kastrację zwierząt w schroniskach dla zwierząt;</text:span></text:p>
      <text:p text:style-name="P6"><text:span text:style-name="T13">5. poszukiwanie właścicieli dla bezdomnych zwierząt;</text:span></text:p>
      <text:p text:style-name="P6"><text:span text:style-name="T13">6. usypianie ślepych miotów;</text:span></text:p>
      <text:p text:style-name="P6"><text:span text:style-name="T13">7. wskazanie gospodarstwa rolnego w celu zapewnienia miejsca dla zwierząt gospodarskich, które zgodnie z art. 7 ust. 1 </text:span><text:span text:style-name="T14">uoz</text:span><text:span text:style-name="T13">, mogą zostać czasowo odebrane właścicielowi lub opiekunowi w przypadku znęcania się nad nimi;</text:span></text:p>
      <text:p text:style-name="P3"><text:span text:style-name="Domyślna_20_czcionka_20_akapitu"><text:span text:style-name="T5">8. <text:tab/>zapewnienie całodobowej opieki weterynaryjnej w przypadku zdarzeń drogowych <text:line-break/>z udziałem zwierząt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<text:tab/> W związku z powyższym, podjęcie przez Radę </text:span></text:span><text:span text:style-name="Domyślna_20_czcionka_20_akapitu"><text:span text:style-name="T6">Miejską w Reszlu</text:span></text:span><text:span text:style-name="Domyślna_20_czcionka_20_akapitu"><text:span text:style-name="T5"> przedmiotowej uchwały w celu realizacji nałożonych ustawą na gminę obowiązków w zakresie zapewnienia opieki bezdomnym zwierzętom oraz zapobiegania tej bezdomności jest uzasadnione.</text:span></text:span></text:p>
      <text:p text:style-name="P9"><text:span text:style-name="T13">Projekt programu przekazany został do zaopiniowania </text:span><text:span text:style-name="T15">Powiatowemu Lekarzowi Weterynarii w </text:span><text:span text:style-name="T16">Kętrzynie</text:span><text:span text:style-name="T15">, Kołom Łowieckim działającym na terenie Gminy </text:span><text:span text:style-name="T16">Reszel</text:span><text:span text:style-name="T15">, Towarzystwu Opieki Nad Zwierzętami Oddział w </text:span><text:span text:style-name="T16">Korszach</text:span><text:span text:style-name="T15"> oraz organizacjom społecznym, </text:span><text:span text:style-name="T13">których statutowym celem działania jest ochrona zwierząt, działającym na obszarze gminy</text:span><text:span text:style-name="T15"> (w formie podania do informacji publicznej projektu uchwały na stronie internetowej w Biuletynie Informacji Publicznej).</text:span></text:p>
      <text:p text:style-name="P9"><text:span text:style-name="T17">Przedmiotowy projekt został zaopiniowany pozytywnie.</text:span></text:p>
      <text:p text:style-name="P2"><text:span text:style-name="T11"><text:s/>Środki finansowe na realizację programu zaplanowano w budżecie </text:span><text:span text:style-name="T12">gminy Reszel</text:span><text:span text:style-name="T11">.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8"><text:span text:style-name="T10">Sporządziła: Małgorzata Stad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0:50:17.554000000</meta:creation-date>
    <meta:print-date>2019-02-22T11:08:50.596000000</meta:print-date>
    <dc:date>2019-02-22T11:47:11.119000000</dc:date>
    <meta:editing-duration>PT37M5S</meta:editing-duration>
    <meta:editing-cycles>1</meta:editing-cycles>
    <meta:document-statistic meta:table-count="0" meta:image-count="0" meta:object-count="0" meta:page-count="1" meta:paragraph-count="24" meta:word-count="294" meta:character-count="2226" meta:non-whitespace-character-count="1947"/>
    <meta:generator>LibreOffice/6.0.5.2$Windows_x86 LibreOffice_project/54c8cbb85f300ac59db32fe8a675ff7683cd5a16</meta:generator>
  </office:meta>
</office:document-meta>
</file>