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36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74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87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21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61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39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27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002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594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489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494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243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487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325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365cm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358cm"/>
      <style:text-properties style:font-name="Times New Roman" fo:font-size="12pt" fo:font-style="italic" officeooo:paragraph-rsid="000bc205" style:font-name-asian="Times New Roman" style:font-size-asian="12pt" style:font-style-asian="italic" style:font-name-complex="Times New Roman"/>
    </style:style>
    <style:style style:name="P20" style:family="paragraph" style:parent-style-name="Standard">
      <style:paragraph-properties fo:line-height="0.388cm"/>
      <style:text-properties style:font-name="Times New Roman" fo:font-size="13pt" fo:font-weight="bold" officeooo:paragraph-rsid="000bc205" style:font-name-asian="Times New Roman" style:font-size-asian="13pt" style:font-weight-asian="bold" style:font-name-complex="Times New Roman"/>
    </style:style>
    <style:style style:name="P21" style:family="paragraph" style:parent-style-name="Standard">
      <style:paragraph-properties fo:line-height="0.527cm"/>
      <style:text-properties style:font-name="Times New Roman" fo:font-size="13pt" fo:font-weight="bold" officeooo:paragraph-rsid="000bc205" style:font-name-asian="Times New Roman" style:font-size-asian="13pt" style:font-weight-asian="bold" style:font-name-complex="Times New Roman"/>
    </style:style>
    <style:style style:name="P22" style:family="paragraph" style:parent-style-name="Standard">
      <style:paragraph-properties fo:line-height="0.579cm"/>
      <style:text-properties style:font-name="Times New Roman" officeooo:paragraph-rsid="000bc205" style:font-name-asian="Times New Roman" style:font-name-complex="Times New Roman"/>
    </style:style>
    <style:style style:name="P23" style:family="paragraph" style:parent-style-name="Standard">
      <style:paragraph-properties fo:line-height="0.353cm"/>
      <style:text-properties style:font-name="Times New Roman" officeooo:paragraph-rsid="000bc205" style:font-name-asian="Times New Roman" style:font-name-complex="Times New Roman"/>
    </style:style>
    <style:style style:name="P24" style:family="paragraph" style:parent-style-name="Standard">
      <style:paragraph-properties fo:line-height="0.45cm"/>
      <style:text-properties style:font-name="Times New Roman" officeooo:paragraph-rsid="000bc205" style:font-name-asian="Times New Roman" style:font-name-complex="Times New Roman"/>
    </style:style>
    <style:style style:name="P25" style:family="paragraph" style:parent-style-name="Standard">
      <style:paragraph-properties fo:line-height="0.642cm"/>
      <style:text-properties style:font-name="Times New Roman" officeooo:paragraph-rsid="000bc205" style:font-name-asian="Times New Roman" style:font-name-complex="Times New Roman"/>
    </style:style>
    <style:style style:name="P26" style:family="paragraph" style:parent-style-name="Standard">
      <style:paragraph-properties fo:line-height="0.457cm"/>
      <style:text-properties style:font-name="Times New Roman" officeooo:paragraph-rsid="000bc205" style:font-name-asian="Times New Roman" style:font-name-complex="Times New Roman"/>
    </style:style>
    <style:style style:name="P27" style:family="paragraph" style:parent-style-name="Standard">
      <style:paragraph-properties fo:line-height="0.377cm"/>
      <style:text-properties style:font-name="Times New Roman" officeooo:paragraph-rsid="000bc205" style:font-name-asian="Times New Roman" style:font-name-complex="Times New Roman"/>
    </style:style>
    <style:style style:name="P28" style:family="paragraph" style:parent-style-name="Standard">
      <style:paragraph-properties fo:line-height="0.353cm"/>
      <style:text-properties style:font-name="Times New Roman" fo:font-size="11pt" fo:font-weight="bold" officeooo:paragraph-rsid="000bc205" style:font-name-asian="Times New Roman" style:font-size-asian="11pt" style:font-weight-asian="bold" style:font-name-complex="Times New Roman"/>
    </style:style>
    <style:style style:name="P29" style:family="paragraph" style:parent-style-name="Standard">
      <style:paragraph-properties fo:line-height="0.513cm"/>
      <style:text-properties style:font-name="Times New Roman" fo:font-size="11.5pt" fo:font-weight="bold" officeooo:paragraph-rsid="000bc205" style:font-name-asian="Times New Roman" style:font-size-asian="11.5pt" style:font-weight-asian="bold" style:font-name-complex="Times New Roman"/>
    </style:style>
    <style:style style:name="P30" style:family="paragraph" style:parent-style-name="Standard">
      <style:paragraph-properties fo:margin-left="0cm" fo:margin-right="-0.457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6.244cm" fo:margin-right="0cm" style:line-height-at-least="0cm" fo:text-indent="0cm" style:auto-text-indent="false"/>
      <style:text-properties style:font-name="Times New Roman" fo:font-size="13pt" fo:font-weight="bold" officeooo:paragraph-rsid="000bc205" style:font-name-asian="Times New Roman" style:font-size-asian="13pt" style:font-weight-asian="bold" style:font-name-complex="Times New Roman"/>
    </style:style>
    <style:style style:name="P32" style:family="paragraph" style:parent-style-name="Standard">
      <style:paragraph-properties fo:margin-left="6.138cm" fo:margin-right="0cm" style:line-height-at-least="0cm" fo:text-indent="0cm" style:auto-text-indent="false"/>
      <style:text-properties style:font-name="Times New Roman" fo:font-size="13pt" fo:font-weight="bold" officeooo:paragraph-rsid="000bc205" style:font-name-asian="Times New Roman" style:font-size-asian="13pt" style:font-weight-asian="bold" style:font-name-complex="Times New Roman"/>
    </style:style>
    <style:style style:name="P33" style:family="paragraph" style:parent-style-name="Standard">
      <style:paragraph-properties fo:margin-left="2.716cm" fo:margin-right="0.035cm" fo:line-height="159%" fo:text-align="justify" style:justify-single-word="false" fo:text-indent="-2.249cm" style:auto-text-indent="false"/>
      <style:text-properties style:font-name="Times New Roman" fo:font-size="13pt" fo:font-weight="bold" officeooo:paragraph-rsid="000bc205" style:font-name-asian="Times New Roman" style:font-size-asian="13pt" style:font-weight-asian="bold" style:font-name-complex="Times New Roman"/>
    </style:style>
    <style:style style:name="P34" style:family="paragraph" style:parent-style-name="Standard">
      <style:paragraph-properties fo:margin-left="0.459cm" fo:margin-right="0.071cm" fo:line-height="107%" fo:text-align="justify" style:justify-single-word="false" fo:text-indent="1.249cm" style:auto-text-indent="false"/>
      <style:text-properties style:font-name="Times New Roman" fo:font-size="12pt" fo:font-style="italic" officeooo:paragraph-rsid="000bc205" style:font-name-asian="Times New Roman" style:font-size-asian="12pt" style:font-style-asian="italic" style:font-name-complex="Times New Roman"/>
    </style:style>
    <style:style style:name="P35" style:family="paragraph" style:parent-style-name="Standard">
      <style:paragraph-properties fo:margin-left="0.564cm" fo:margin-right="0cm" style:line-height-at-least="0cm" fo:text-indent="0cm" style:auto-text-indent="false"/>
      <style:text-properties style:font-name="Times New Roman" fo:font-size="13pt" fo:font-weight="bold" officeooo:paragraph-rsid="000bc205" style:font-name-asian="Times New Roman" style:font-size-asian="13pt" style:font-weight-asian="bold" style:font-name-complex="Times New Roman"/>
    </style:style>
    <style:style style:name="P36" style:family="paragraph" style:parent-style-name="Standard">
      <style:paragraph-properties fo:margin-left="0.459cm" fo:margin-right="0cm" fo:line-height="160%" fo:text-align="center" style:justify-single-word="false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39" style:family="paragraph" style:parent-style-name="Standard">
      <style:paragraph-properties fo:margin-left="0.459cm" fo:margin-right="0.141cm" fo:line-height="122%" fo:text-indent="1.249cm" style:auto-text-indent="false"/>
      <style:text-properties officeooo:paragraph-rsid="000bc205"/>
    </style:style>
    <style:style style:name="P40" style:family="paragraph" style:parent-style-name="Standard">
      <style:paragraph-properties fo:margin-left="6.773cm" fo:margin-right="0cm" style:line-height-at-least="0cm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41" style:family="paragraph" style:parent-style-name="Standard">
      <style:paragraph-properties fo:margin-left="6.597cm" fo:margin-right="0cm" style:line-height-at-least="0cm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43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Times New Roman" fo:font-size="11.5pt" fo:font-weight="bold" officeooo:paragraph-rsid="000bc205" style:font-name-asian="Times New Roman" style:font-size-asian="11.5pt" style:font-weight-asian="bold" style:font-name-complex="Times New Roman"/>
    </style:style>
    <style:style style:name="P44" style:family="paragraph" style:parent-style-name="Standard" style:master-page-name="Konwertuj_20_7">
      <style:paragraph-properties fo:margin-left="0cm" fo:margin-right="-0.457cm" style:line-height-at-least="0cm" fo:text-align="center" style:justify-single-word="false" fo:text-indent="0cm" style:auto-text-indent="false" style:page-number="auto"/>
      <style:text-properties style:font-name="Times New Roman" fo:font-size="13pt" fo:font-weight="bold" officeooo:paragraph-rsid="000bc205" style:font-name-asian="Times New Roman" style:font-size-asian="13pt" style:font-weight-asian="bold" style:font-name-complex="Times New Roman"/>
    </style:style>
    <style:style style:name="P45" style:family="paragraph" style:parent-style-name="Standard">
      <style:paragraph-properties fo:margin-left="0cm" fo:margin-right="-0.457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27a20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fo:margin-left="0cm" fo:margin-right="-0.457cm" fo:line-height="115%" fo:text-align="center" style:justify-single-word="false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47" style:family="paragraph" style:parent-style-name="Standard" style:list-style-name="WW8Num24">
      <style:paragraph-properties style:line-height-at-least="0cm">
        <style:tab-stops>
          <style:tab-stop style:position="2.293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48" style:family="paragraph" style:parent-style-name="Standard">
      <style:paragraph-properties fo:line-height="115%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50" style:family="paragraph" style:parent-style-name="Standard">
      <style:paragraph-properties fo:line-height="0.261cm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51" style:family="paragraph" style:parent-style-name="Standard">
      <style:paragraph-properties fo:line-height="150%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52" style:family="paragraph" style:parent-style-name="Standard">
      <style:paragraph-properties fo:line-height="115%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53" style:family="paragraph" style:parent-style-name="Standard">
      <style:paragraph-properties fo:line-height="150%"/>
      <style:text-properties style:font-name="Times New Roman" officeooo:paragraph-rsid="000bc205" style:font-name-asian="Times New Roman" style:font-name-complex="Times New Roman"/>
    </style:style>
    <style:style style:name="P54" style:family="paragraph" style:parent-style-name="Standard">
      <style:paragraph-properties fo:line-height="115%"/>
      <style:text-properties style:font-name="Times New Roman" officeooo:paragraph-rsid="000bc205" style:font-name-asian="Times New Roman" style:font-name-complex="Times New Roman"/>
    </style:style>
    <style:style style:name="P55" style:family="paragraph" style:parent-style-name="Standard">
      <style:paragraph-properties fo:line-height="115%"/>
      <style:text-properties style:font-name="Times New Roman" fo:font-size="11.5pt" officeooo:paragraph-rsid="000bc205" style:font-name-asian="Times New Roman" style:font-size-asian="11.5pt" style:font-name-complex="Times New Roman"/>
    </style:style>
    <style:style style:name="P56" style:family="paragraph" style:parent-style-name="Standard" style:list-style-name="WW8Num1">
      <style:paragraph-properties fo:margin-left="0.459cm" fo:margin-right="0.035cm" fo:line-height="108%" fo:text-align="justify" style:justify-single-word="false" fo:text-indent="0.007cm" style:auto-text-indent="false">
        <style:tab-stops>
          <style:tab-stop style:position="0.9cm"/>
        </style:tab-stops>
      </style:paragraph-properties>
      <style:text-properties officeooo:paragraph-rsid="000bc205"/>
    </style:style>
    <style:style style:name="P57" style:family="paragraph" style:parent-style-name="Standard" style:list-style-name="WW8Num21">
      <style:paragraph-properties fo:margin-left="0.459cm" fo:margin-right="0.035cm" fo:line-height="115%" fo:text-align="justify" style:justify-single-word="false" fo:text-indent="0.007cm" style:auto-text-indent="false">
        <style:tab-stops>
          <style:tab-stop style:position="0.649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58" style:family="paragraph" style:parent-style-name="Standard" style:list-style-name="WW8Num19">
      <style:paragraph-properties fo:margin-left="0.459cm" fo:margin-right="0.035cm" fo:line-height="115%" fo:text-align="justify" style:justify-single-word="false" fo:text-indent="0.007cm" style:auto-text-indent="false">
        <style:tab-stops>
          <style:tab-stop style:position="0.55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59" style:family="paragraph" style:parent-style-name="Standard" style:list-style-name="WW8Num14">
      <style:paragraph-properties fo:margin-left="0.459cm" fo:margin-right="0.035cm" fo:line-height="115%" fo:text-align="justify" style:justify-single-word="false" fo:text-indent="0.007cm" style:auto-text-indent="false">
        <style:tab-stops>
          <style:tab-stop style:position="0.55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60" style:family="paragraph" style:parent-style-name="Standard" style:list-style-name="WW8Num17">
      <style:paragraph-properties fo:margin-left="0.459cm" fo:margin-right="0.035cm" fo:line-height="115%" fo:text-align="justify" style:justify-single-word="false" fo:text-indent="0.007cm" style:auto-text-indent="false">
        <style:tab-stops>
          <style:tab-stop style:position="0.55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61" style:family="paragraph" style:parent-style-name="Standard" style:list-style-name="WW8Num22">
      <style:paragraph-properties fo:margin-left="0.459cm" fo:margin-right="0.035cm" fo:line-height="115%" fo:text-align="justify" style:justify-single-word="false" fo:text-indent="0.007cm" style:auto-text-indent="false">
        <style:tab-stops>
          <style:tab-stop style:position="0.972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62" style:family="paragraph" style:parent-style-name="Standard" style:list-style-name="WW8Num15">
      <style:paragraph-properties fo:margin-left="0.459cm" fo:margin-right="0.035cm" fo:line-height="115%" fo:text-align="justify" style:justify-single-word="false" fo:text-indent="0.007cm" style:auto-text-indent="false">
        <style:tab-stops>
          <style:tab-stop style:position="0.432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63" style:family="paragraph" style:parent-style-name="Standard" style:list-style-name="WW8Num3">
      <style:paragraph-properties fo:margin-left="0.459cm" fo:margin-right="0.035cm" fo:line-height="115%" fo:text-align="justify" style:justify-single-word="false" fo:text-indent="0.007cm" style:auto-text-indent="false">
        <style:tab-stops>
          <style:tab-stop style:position="0.924cm"/>
        </style:tab-stops>
      </style:paragraph-properties>
      <style:text-properties officeooo:paragraph-rsid="000bc205"/>
    </style:style>
    <style:style style:name="P64" style:family="paragraph" style:parent-style-name="Standard" style:list-style-name="WW8Num1">
      <style:paragraph-properties fo:margin-left="0.811cm" fo:margin-right="0cm" style:line-height-at-least="0cm" fo:text-indent="-0.346cm" style:auto-text-indent="false">
        <style:tab-stops>
          <style:tab-stop style:position="0.811cm"/>
        </style:tab-stops>
      </style:paragraph-properties>
      <style:text-properties officeooo:paragraph-rsid="000bc205"/>
    </style:style>
    <style:style style:name="P65" style:family="paragraph" style:parent-style-name="Standard" style:list-style-name="WW8Num1">
      <style:paragraph-properties fo:margin-left="0.953cm" fo:margin-right="0cm" fo:line-height="117%" fo:text-indent="-0.36cm" style:auto-text-indent="false">
        <style:tab-stops>
          <style:tab-stop style:position="0.998cm"/>
        </style:tab-stops>
      </style:paragraph-properties>
      <style:text-properties officeooo:paragraph-rsid="000bc205"/>
    </style:style>
    <style:style style:name="P66" style:family="paragraph" style:parent-style-name="Standard" style:list-style-name="WW8Num2">
      <style:paragraph-properties fo:margin-left="8.714cm" fo:margin-right="0cm" style:line-height-at-least="0cm" fo:text-indent="-0.318cm" style:auto-text-indent="false">
        <style:tab-stops>
          <style:tab-stop style:position="8.714cm"/>
        </style:tab-stops>
      </style:paragraph-properties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67" style:family="paragraph" style:parent-style-name="Standard" style:list-style-name="WW8Num5">
      <style:paragraph-properties fo:margin-left="8.714cm" fo:margin-right="0cm" style:line-height-at-least="0cm" fo:text-indent="-0.318cm" style:auto-text-indent="false">
        <style:tab-stops>
          <style:tab-stop style:position="8.714cm"/>
        </style:tab-stops>
      </style:paragraph-properties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68" style:family="paragraph" style:parent-style-name="Standard" style:list-style-name="WW8Num10">
      <style:paragraph-properties fo:margin-left="8.714cm" fo:margin-right="0cm" style:line-height-at-least="0cm" fo:text-indent="-0.318cm" style:auto-text-indent="false">
        <style:tab-stops>
          <style:tab-stop style:position="8.714cm"/>
        </style:tab-stops>
      </style:paragraph-properties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69" style:family="paragraph" style:parent-style-name="Standard" style:list-style-name="WW8Num13">
      <style:paragraph-properties fo:margin-left="8.714cm" fo:margin-right="0cm" style:line-height-at-least="0cm" fo:text-indent="-0.318cm" style:auto-text-indent="false">
        <style:tab-stops>
          <style:tab-stop style:position="8.714cm"/>
        </style:tab-stops>
      </style:paragraph-properties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70" style:family="paragraph" style:parent-style-name="Standard" style:list-style-name="WW8Num22">
      <style:paragraph-properties fo:margin-left="0.459cm" fo:margin-right="0cm" fo:line-height="115%" fo:text-align="justify" style:justify-single-word="false" fo:text-indent="0.007cm" style:auto-text-indent="false">
        <style:tab-stops>
          <style:tab-stop style:position="0.9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71" style:family="paragraph" style:parent-style-name="Standard" style:list-style-name="WW8Num14">
      <style:paragraph-properties fo:margin-left="0.459cm" fo:margin-right="0cm" fo:line-height="115%" fo:text-align="justify" style:justify-single-word="false" fo:text-indent="0.007cm" style:auto-text-indent="false">
        <style:tab-stops>
          <style:tab-stop style:position="0.55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72" style:family="paragraph" style:parent-style-name="Standard" style:list-style-name="WW8Num3">
      <style:paragraph-properties fo:margin-left="0.459cm" fo:margin-right="0cm" fo:line-height="115%" fo:text-align="justify" style:justify-single-word="false" fo:text-indent="0.007cm" style:auto-text-indent="false">
        <style:tab-stops>
          <style:tab-stop style:position="0.956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73" style:family="paragraph" style:parent-style-name="Standard" style:list-style-name="WW8Num6">
      <style:paragraph-properties fo:margin-left="0.459cm" fo:margin-right="0cm" fo:line-height="115%" fo:text-indent="0.007cm" style:auto-text-indent="false">
        <style:tab-stops>
          <style:tab-stop style:position="1.016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74" style:family="paragraph" style:parent-style-name="Standard" style:list-style-name="WW8Num21">
      <style:paragraph-properties fo:margin-left="0.459cm" fo:margin-right="0cm" fo:line-height="115%" fo:text-align="justify" style:justify-single-word="false" fo:text-indent="0.007cm" style:auto-text-indent="false">
        <style:tab-stops>
          <style:tab-stop style:position="0.649cm"/>
        </style:tab-stops>
      </style:paragraph-properties>
      <style:text-properties officeooo:paragraph-rsid="000bc205"/>
    </style:style>
    <style:style style:name="P75" style:family="paragraph" style:parent-style-name="Standard" style:list-style-name="WW8Num3">
      <style:paragraph-properties fo:margin-left="0.459cm" fo:margin-right="0cm" fo:line-height="115%" fo:text-align="justify" style:justify-single-word="false" fo:text-indent="0.007cm" style:auto-text-indent="false">
        <style:tab-stops>
          <style:tab-stop style:position="0.917cm"/>
        </style:tab-stops>
      </style:paragraph-properties>
      <style:text-properties officeooo:paragraph-rsid="000d83f0"/>
    </style:style>
    <style:style style:name="P76" style:family="paragraph" style:parent-style-name="Standard" style:list-style-name="WW8Num3">
      <style:paragraph-properties fo:margin-left="0.459cm" fo:margin-right="0cm" fo:line-height="115%" fo:text-align="justify" style:justify-single-word="false" fo:text-indent="0.007cm" style:auto-text-indent="false">
        <style:tab-stops>
          <style:tab-stop style:position="0.97cm"/>
        </style:tab-stops>
      </style:paragraph-properties>
      <style:text-properties officeooo:paragraph-rsid="000bc205"/>
    </style:style>
    <style:style style:name="P77" style:family="paragraph" style:parent-style-name="Standard" style:list-style-name="WW8Num3">
      <style:paragraph-properties fo:margin-left="0.459cm" fo:margin-right="0cm" fo:line-height="115%" fo:text-align="justify" style:justify-single-word="false" fo:text-indent="0.007cm" style:auto-text-indent="false">
        <style:tab-stops>
          <style:tab-stop style:position="0.96cm"/>
        </style:tab-stops>
      </style:paragraph-properties>
      <style:text-properties officeooo:paragraph-rsid="000bc205"/>
    </style:style>
    <style:style style:name="P78" style:family="paragraph" style:parent-style-name="Standard" style:list-style-name="WW8Num4" style:master-page-name="Konwertuj_20_2">
      <style:paragraph-properties fo:margin-left="0.459cm" fo:margin-right="0cm" fo:line-height="115%" fo:text-indent="0.007cm" style:auto-text-indent="false" style:page-number="auto">
        <style:tab-stops>
          <style:tab-stop style:position="0.977cm"/>
        </style:tab-stops>
      </style:paragraph-properties>
      <style:text-properties officeooo:paragraph-rsid="000bc205"/>
    </style:style>
    <style:style style:name="P79" style:family="paragraph" style:parent-style-name="Standard" style:list-style-name="WW8Num4">
      <style:paragraph-properties fo:margin-left="0.459cm" fo:margin-right="0.141cm" fo:line-height="115%" fo:text-indent="0.007cm" style:auto-text-indent="false">
        <style:tab-stops>
          <style:tab-stop style:position="0.974cm"/>
        </style:tab-stops>
      </style:paragraph-properties>
      <style:text-properties officeooo:paragraph-rsid="000bc205"/>
    </style:style>
    <style:style style:name="P80" style:family="paragraph" style:parent-style-name="Standard" style:list-style-name="WW8Num10">
      <style:paragraph-properties fo:margin-left="0.917cm" fo:margin-right="0cm" fo:line-height="115%" fo:text-indent="-0.452cm" style:auto-text-indent="false">
        <style:tab-stops>
          <style:tab-stop style:position="0.917cm"/>
        </style:tab-stops>
      </style:paragraph-properties>
      <style:text-properties style:font-name="Times New Roman" fo:font-size="12pt" officeooo:paragraph-rsid="000d83f0" style:font-name-asian="Times New Roman" style:font-size-asian="12pt" style:font-name-complex="Times New Roman"/>
    </style:style>
    <style:style style:name="P81" style:family="paragraph" style:parent-style-name="Standard" style:list-style-name="WW8Num10">
      <style:paragraph-properties fo:margin-left="0.917cm" fo:margin-right="0cm" fo:line-height="115%" fo:text-indent="-0.452cm" style:auto-text-indent="false">
        <style:tab-stops>
          <style:tab-stop style:position="0.917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82" style:family="paragraph" style:parent-style-name="Standard" style:list-style-name="WW8Num7">
      <style:paragraph-properties fo:margin-left="0.917cm" fo:margin-right="0cm" fo:line-height="115%" fo:text-indent="-0.452cm" style:auto-text-indent="false">
        <style:tab-stops>
          <style:tab-stop style:position="0.917cm"/>
        </style:tab-stops>
      </style:paragraph-properties>
      <style:text-properties style:font-name="Times New Roman" fo:font-size="12pt" officeooo:paragraph-rsid="000d83f0" style:font-name-asian="Times New Roman" style:font-size-asian="12pt" style:font-name-complex="Times New Roman"/>
    </style:style>
    <style:style style:name="P83" style:family="paragraph" style:parent-style-name="Standard" style:list-style-name="WW8Num9">
      <style:paragraph-properties fo:margin-left="0.917cm" fo:margin-right="0cm" fo:line-height="115%" fo:text-indent="-0.452cm" style:auto-text-indent="false">
        <style:tab-stops>
          <style:tab-stop style:position="0.917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84" style:family="paragraph" style:parent-style-name="Standard" style:list-style-name="WW8Num6">
      <style:paragraph-properties fo:margin-left="0.917cm" fo:margin-right="0cm" fo:line-height="115%" fo:text-indent="-0.452cm" style:auto-text-indent="false">
        <style:tab-stops>
          <style:tab-stop style:position="0.917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85" style:family="paragraph" style:parent-style-name="Standard" style:list-style-name="WW8Num10" style:master-page-name="Konwertuj_20_3">
      <style:paragraph-properties fo:margin-left="0.917cm" fo:margin-right="0cm" fo:line-height="115%" fo:text-indent="-0.452cm" style:auto-text-indent="false" style:page-number="auto">
        <style:tab-stops>
          <style:tab-stop style:position="0.917cm"/>
        </style:tab-stops>
      </style:paragraph-properties>
      <style:text-properties style:font-name="Times New Roman" fo:font-size="12pt" officeooo:paragraph-rsid="000d83f0" style:font-name-asian="Times New Roman" style:font-size-asian="12pt" style:font-name-complex="Times New Roman"/>
    </style:style>
    <style:style style:name="P86" style:family="paragraph" style:parent-style-name="Standard" style:list-style-name="WW8Num7">
      <style:paragraph-properties fo:margin-left="1.023cm" fo:margin-right="0cm" fo:line-height="115%" fo:text-indent="-0.557cm" style:auto-text-indent="false">
        <style:tab-stops>
          <style:tab-stop style:position="1.023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87" style:family="paragraph" style:parent-style-name="Standard" style:list-style-name="WW8Num19">
      <style:paragraph-properties fo:margin-left="0.882cm" fo:margin-right="0cm" fo:line-height="115%" fo:text-indent="-0.416cm" style:auto-text-indent="false">
        <style:tab-stops>
          <style:tab-stop style:position="0.882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88" style:family="paragraph" style:parent-style-name="Standard" style:list-style-name="WW8Num11">
      <style:paragraph-properties fo:margin-left="0.882cm" fo:margin-right="0cm" fo:line-height="115%" fo:text-indent="-0.416cm" style:auto-text-indent="false">
        <style:tab-stops>
          <style:tab-stop style:position="0.882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89" style:family="paragraph" style:parent-style-name="Standard" style:list-style-name="WW8Num15">
      <style:paragraph-properties fo:margin-left="0.882cm" fo:margin-right="0cm" fo:line-height="115%" fo:text-align="justify" style:justify-single-word="false" fo:text-indent="-0.416cm" style:auto-text-indent="false">
        <style:tab-stops>
          <style:tab-stop style:position="0.882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90" style:family="paragraph" style:parent-style-name="Standard" style:list-style-name="WW8Num11">
      <style:paragraph-properties fo:margin-left="1.164cm" fo:margin-right="0cm" fo:line-height="115%" fo:text-indent="-0.459cm" style:auto-text-indent="false">
        <style:tab-stops>
          <style:tab-stop style:position="1.16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91" style:family="paragraph" style:parent-style-name="Standard" style:list-style-name="WW8Num11">
      <style:paragraph-properties fo:margin-left="0.459cm" fo:margin-right="0.035cm" fo:line-height="115%" fo:text-indent="0.183cm" style:auto-text-indent="false">
        <style:tab-stops>
          <style:tab-stop style:position="0.746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92" style:family="paragraph" style:parent-style-name="Standard" style:list-style-name="WW8Num13">
      <style:paragraph-properties fo:margin-left="0.459cm" fo:margin-right="0.035cm" fo:line-height="115%" fo:text-align="justify" style:justify-single-word="false" fo:text-indent="0.127cm" style:auto-text-indent="false">
        <style:tab-stops>
          <style:tab-stop style:position="1.046cm"/>
        </style:tab-stops>
      </style:paragraph-properties>
      <style:text-properties style:font-name="Times New Roman" fo:font-size="12pt" officeooo:paragraph-rsid="000d83f0" style:font-name-asian="Times New Roman" style:font-size-asian="12pt" style:font-name-complex="Times New Roman"/>
    </style:style>
    <style:style style:name="P93" style:family="paragraph" style:parent-style-name="Standard" style:list-style-name="WW8Num13" style:master-page-name="Konwertuj_20_4">
      <style:paragraph-properties fo:margin-left="0.459cm" fo:margin-right="0.035cm" fo:line-height="115%" fo:text-align="justify" style:justify-single-word="false" fo:text-indent="0.127cm" style:auto-text-indent="false" style:page-number="auto">
        <style:tab-stops>
          <style:tab-stop style:position="1.046cm"/>
        </style:tab-stops>
      </style:paragraph-properties>
      <style:text-properties style:font-name="Times New Roman" fo:font-size="12pt" officeooo:paragraph-rsid="000d83f0" style:font-name-asian="Times New Roman" style:font-size-asian="12pt" style:font-name-complex="Times New Roman"/>
    </style:style>
    <style:style style:name="P94" style:family="paragraph" style:parent-style-name="Standard" style:list-style-name="WW8Num23">
      <style:paragraph-properties fo:margin-left="8.608cm" fo:margin-right="0cm" style:line-height-at-least="0cm" fo:text-indent="-0.318cm" style:auto-text-indent="false">
        <style:tab-stops>
          <style:tab-stop style:position="8.608cm"/>
        </style:tab-stops>
      </style:paragraph-properties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95" style:family="paragraph" style:parent-style-name="Standard" style:list-style-name="WW8Num21">
      <style:paragraph-properties fo:margin-left="8.608cm" fo:margin-right="0cm" fo:line-height="150%" fo:text-indent="-0.318cm" style:auto-text-indent="false">
        <style:tab-stops>
          <style:tab-stop style:position="8.608cm"/>
        </style:tab-stops>
      </style:paragraph-properties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96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officeooo:paragraph-rsid="000bc205"/>
    </style:style>
    <style:style style:name="P9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officeooo:paragraph-rsid="000d83f0"/>
    </style:style>
    <style:style style:name="P98" style:family="paragraph" style:parent-style-name="Standard">
      <style:paragraph-properties fo:margin-left="0.459cm" fo:margin-right="0cm" fo:line-height="115%" fo:text-indent="0cm" style:auto-text-indent="false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99" style:family="paragraph" style:parent-style-name="Standard">
      <style:paragraph-properties fo:margin-left="0.459cm" fo:margin-right="0cm" fo:line-height="115%" fo:text-align="justify" style:justify-single-word="false" fo:text-indent="0cm" style:auto-text-indent="false"/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100" style:family="paragraph" style:parent-style-name="Standard">
      <style:paragraph-properties fo:margin-left="0.459cm" fo:margin-right="0cm" fo:line-height="115%" fo:text-align="justify" style:justify-single-word="false" fo:text-indent="0cm" style:auto-text-indent="false"/>
      <style:text-properties style:font-name="Times New Roman" fo:font-size="12pt" officeooo:paragraph-rsid="000d83f0" style:font-name-asian="Times New Roman" style:font-size-asian="12pt" style:font-name-complex="Times New Roman"/>
    </style:style>
    <style:style style:name="P101" style:family="paragraph" style:parent-style-name="Standard">
      <style:paragraph-properties fo:margin-left="0.459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102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03" style:family="paragraph" style:parent-style-name="Standard">
      <style:paragraph-properties fo:margin-left="0.459cm" fo:margin-right="0cm" fo:line-height="115%" fo:text-indent="0cm" style:auto-text-indent="false">
        <style:tab-stops>
          <style:tab-stop style:position="3.669cm"/>
        </style:tab-stops>
      </style:paragraph-properties>
      <style:text-properties officeooo:paragraph-rsid="000bc205"/>
    </style:style>
    <style:style style:name="P104" style:family="paragraph" style:parent-style-name="Standard" style:list-style-name="WW8Num24" style:master-page-name="">
      <loext:graphic-properties draw:fill="none"/>
      <style:paragraph-properties fo:margin-left="0.499cm" fo:margin-right="0cm" fo:line-height="116%" fo:text-indent="0cm" style:auto-text-indent="false" style:page-number="auto" fo:background-color="transparent">
        <style:tab-stops>
          <style:tab-stop style:position="0.986cm"/>
        </style:tab-stops>
      </style:paragraph-properties>
      <style:text-properties style:font-name="Times New Roman" fo:font-size="12pt" officeooo:paragraph-rsid="00127a20" style:font-name-asian="Times New Roman" style:font-size-asian="12pt" style:font-name-complex="Times New Roman"/>
    </style:style>
    <style:style style:name="P105" style:family="paragraph" style:parent-style-name="Standard" style:list-style-name="WW8Num12">
      <loext:graphic-properties draw:fill="none"/>
      <style:paragraph-properties fo:margin-left="0.499cm" fo:margin-right="0cm" fo:line-height="115%" fo:text-indent="0cm" style:auto-text-indent="false" fo:background-color="transparent">
        <style:tab-stops>
          <style:tab-stop style:position="0.482cm"/>
        </style:tab-stops>
      </style:paragraph-properties>
      <style:text-properties style:font-name="Times New Roman" fo:font-size="12pt" officeooo:paragraph-rsid="000d83f0" style:font-name-asian="Times New Roman" style:font-size-asian="12pt" style:font-name-complex="Times New Roman"/>
    </style:style>
    <style:style style:name="P106" style:family="paragraph" style:parent-style-name="Standard" style:list-style-name="WW8Num24">
      <loext:graphic-properties draw:fill="none"/>
      <style:paragraph-properties fo:margin-left="0.499cm" fo:margin-right="0cm" fo:line-height="116%" fo:text-indent="0cm" style:auto-text-indent="false" fo:background-color="transparent">
        <style:tab-stops>
          <style:tab-stop style:position="0.986cm"/>
        </style:tab-stops>
      </style:paragraph-properties>
      <style:text-properties style:font-name="Times New Roman" fo:font-size="12pt" officeooo:paragraph-rsid="00127a20" style:font-name-asian="Times New Roman" style:font-size-asian="12pt" style:font-name-complex="Times New Roman"/>
    </style:style>
    <style:style style:name="P107" style:family="paragraph" style:parent-style-name="Standard" style:list-style-name="WW8Num12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style:font-name="Times New Roman" fo:font-size="12pt" officeooo:paragraph-rsid="000d83f0" style:font-name-asian="Times New Roman" style:font-size-asian="12pt" style:font-name-complex="Times New Roman"/>
    </style:style>
    <style:style style:name="P108" style:family="paragraph" style:parent-style-name="Standard" style:list-style-name="WW8Num11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officeooo:paragraph-rsid="000bc205"/>
    </style:style>
    <style:style style:name="P109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text-indent="0.101cm" style:auto-text-indent="false" style:page-number="auto" fo:background-color="transparent">
        <style:tab-stops>
          <style:tab-stop style:position="0.697cm"/>
        </style:tab-stops>
      </style:paragraph-properties>
      <style:text-properties officeooo:paragraph-rsid="000bc205"/>
    </style:style>
    <style:style style:name="P110" style:family="paragraph" style:parent-style-name="Standard" style:list-style-name="WW8Num20" style:master-page-name="">
      <loext:graphic-properties draw:fill="none"/>
      <style:paragraph-properties fo:margin-left="1.101cm" fo:margin-right="0cm" fo:line-height="115%" fo:text-indent="0cm" style:auto-text-indent="false" style:page-number="auto" fo:background-color="transparent">
        <style:tab-stops>
          <style:tab-stop style:position="0.649cm"/>
        </style:tab-stops>
      </style:paragraph-properties>
      <style:text-properties officeooo:paragraph-rsid="000ead85"/>
    </style:style>
    <style:style style:name="P111" style:family="paragraph" style:parent-style-name="Standard">
      <style:paragraph-properties fo:margin-left="0.459cm" fo:margin-right="0.035cm" fo:line-height="115%" fo:text-indent="0cm" style:auto-text-indent="false">
        <style:tab-stops>
          <style:tab-stop style:position="0.432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112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bc205" style:font-name-asian="Times New Roman" style:font-size-asian="12pt" style:font-weight-asian="bold" style:font-name-complex="Times New Roman"/>
    </style:style>
    <style:style style:name="P113" style:family="paragraph" style:parent-style-name="Standard" style:list-style-name="WW8Num18" style:master-page-name="">
      <loext:graphic-properties draw:fill="none"/>
      <style:paragraph-properties fo:margin-left="0.9cm" fo:margin-right="0cm" fo:line-height="115%" fo:text-indent="0cm" style:auto-text-indent="false" style:page-number="auto" fo:background-color="transparent">
        <style:tab-stops>
          <style:tab-stop style:position="0.432cm"/>
        </style:tab-stops>
      </style:paragraph-properties>
      <style:text-properties officeooo:paragraph-rsid="000bc205"/>
    </style:style>
    <style:style style:name="P114" style:family="paragraph" style:parent-style-name="Standard" style:list-style-name="WW8Num18" style:master-page-name="">
      <loext:graphic-properties draw:fill="none"/>
      <style:paragraph-properties fo:margin-left="0.9cm" fo:margin-right="0cm" fo:line-height="115%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Times New Roman" officeooo:paragraph-rsid="000bc205" style:font-name-asian="Times New Roman" style:font-name-complex="Times New Roman"/>
    </style:style>
    <style:style style:name="P115" style:family="paragraph" style:parent-style-name="Standard" style:list-style-name="WW8Num16" style:master-page-name="">
      <loext:graphic-properties draw:fill="none"/>
      <style:paragraph-properties fo:margin-left="0.9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5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116" style:family="paragraph" style:parent-style-name="Standard" style:list-style-name="WW8Num16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5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117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0bc205" style:font-name-asian="Times New Roman" style:font-size-asian="12pt" style:font-weight-asian="normal" style:font-name-complex="Times New Roman"/>
    </style:style>
    <style:style style:name="P118" style:family="paragraph" style:parent-style-name="Standard" style:list-style-name="WW8Num23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119" style:family="paragraph" style:parent-style-name="Standard" style:list-style-name="WW8Num23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120" style:family="paragraph" style:parent-style-name="Standard" style:list-style-name="WW8Num23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Times New Roman" fo:font-size="12pt" officeooo:paragraph-rsid="000bc205" style:font-name-asian="Times New Roman" style:font-size-asian="12pt" style:font-name-complex="Times New Roman"/>
    </style:style>
    <style:style style:name="P121" style:family="paragraph" style:parent-style-name="Standard" style:list-style-name="WW8Num24" style:master-page-name="">
      <loext:graphic-properties draw:fill="none"/>
      <style:paragraph-properties fo:margin-left="1.499cm" fo:margin-right="0cm" fo:line-height="115%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officeooo:paragraph-rsid="00141468"/>
    </style:style>
    <style:style style:name="P122" style:family="paragraph" style:parent-style-name="Standard" style:list-style-name="WW8Num24" style:master-page-name="">
      <loext:graphic-properties draw:fill="none"/>
      <style:paragraph-properties fo:margin-left="1.499cm" fo:margin-right="0cm" fo:line-height="115%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style:font-name="Times New Roman" fo:font-size="12pt" officeooo:paragraph-rsid="00141468" style:font-name-asian="Times New Roman" style:font-size-asian="12pt" style:font-name-complex="Times New Roman"/>
    </style:style>
    <style:style style:name="P123" style:family="paragraph" style:parent-style-name="Standard" style:list-style-name="WW8Num20" style:master-page-name="">
      <loext:graphic-properties draw:fill="none"/>
      <style:paragraph-properties fo:margin-left="1.101cm" fo:margin-right="0.101cm" fo:line-height="115%" fo:text-align="justify" style:justify-single-word="false" fo:text-indent="0cm" style:auto-text-indent="false" style:page-number="auto" fo:background-color="transparent">
        <style:tab-stops>
          <style:tab-stop style:position="0.649cm"/>
        </style:tab-stops>
      </style:paragraph-properties>
      <style:text-properties officeooo:paragraph-rsid="000ead85"/>
    </style:style>
    <style:style style:name="P124" style:family="paragraph" style:parent-style-name="Standard" style:list-style-name="WW8Num20" style:master-page-name="">
      <loext:graphic-properties draw:fill="none"/>
      <style:paragraph-properties fo:margin-left="1.101cm" fo:margin-right="0.101cm" fo:line-height="115%" fo:text-align="justify" style:justify-single-word="false" fo:text-indent="0cm" style:auto-text-indent="false" style:page-number="auto" fo:background-color="transparent">
        <style:tab-stops>
          <style:tab-stop style:position="0.649cm"/>
        </style:tab-stops>
      </style:paragraph-properties>
      <style:text-properties officeooo:paragraph-rsid="000ead85"/>
    </style:style>
    <style:style style:name="P125" style:family="paragraph" style:parent-style-name="Default">
      <style:paragraph-properties fo:text-align="center" style:justify-single-word="false"/>
      <style:text-properties officeooo:paragraph-rsid="000d83f0"/>
    </style:style>
    <style:style style:name="T1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2" style:family="text">
      <style:text-properties style:font-name="Times New Roman" fo:font-size="13pt" style:font-name-asian="Times New Roman" style:font-size-asian="13pt" style:font-name-complex="Times New Roman"/>
    </style:style>
    <style:style style:name="T3" style:family="text">
      <style:text-properties style:font-name="Times New Roman" fo:font-size="13pt" officeooo:rsid="000d5969" style:font-name-asian="Times New Roman" style:font-size-asian="13pt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0d83f0" style:font-name-asian="Times New Roman" style:font-size-asian="12pt" style:font-name-complex="Times New Roman"/>
    </style:style>
    <style:style style:name="T6" style:family="text">
      <style:text-properties style:font-name="Times New Roman" fo:font-size="12pt" officeooo:rsid="0010e302" style:font-name-asian="Times New Roman" style:font-size-asian="12pt" style:font-name-complex="Times New Roman"/>
    </style:style>
    <style:style style:name="T7" style:family="text">
      <style:text-properties style:font-name="Times New Roman" fo:font-size="12pt" officeooo:rsid="0011f409" style:font-name-asian="Times New Roman" style:font-size-asian="12pt" style:font-name-complex="Times New Roman"/>
    </style:style>
    <style:style style:name="T8" style:family="text">
      <style:text-properties style:font-name="Times New Roman" fo:font-size="12pt" officeooo:rsid="00127a20" style:font-name-asian="Times New Roman" style:font-size-asian="12pt" style:font-name-complex="Times New Roman"/>
    </style:style>
    <style:style style:name="T9" style:family="text">
      <style:text-properties style:font-name="Times New Roman" fo:font-size="12pt" officeooo:rsid="00141468" style:font-name-asian="Times New Roman" style:font-size-asian="12pt" style:font-name-complex="Times New Roman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11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tyle-complex="italic"/>
    </style:style>
    <style:style style:name="T13" style:family="text">
      <style:text-properties style:font-name="Times New Roman" fo:font-size="12pt" fo:font-style="italic" officeooo:rsid="0011f409" style:font-name-asian="Times New Roman" style:font-size-asian="12pt" style:font-style-asian="italic" style:font-name-complex="Times New Roman" style:font-style-complex="italic"/>
    </style:style>
    <style:style style:name="T14" style:family="text">
      <style:text-properties style:font-name="Times New Roman" fo:font-size="12pt" fo:font-style="italic" officeooo:rsid="00127a20" style:font-name-asian="Times New Roman" style:font-size-asian="12pt" style:font-style-asian="italic" style:font-name-complex="Times New Roman" style:font-style-complex="italic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T1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.5pt" style:font-name-asian="Times New Roman" style:font-size-asian="11.5pt" style:font-name-complex="Times New Roman"/>
    </style:style>
    <style:style style:name="T19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20" style:family="text">
      <style:text-properties style:font-name="Times New Roman" fo:font-size="11pt" fo:font-weight="bold" officeooo:rsid="000d83f0" style:font-name-asian="Times New Roman" style:font-size-asian="11pt" style:font-weight-asian="bold" style:font-name-complex="Times New Roman"/>
    </style:style>
    <style:style style:name="T21" style:family="text">
      <style:text-properties officeooo:rsid="000d5969"/>
    </style:style>
    <style:style style:name="T2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3" style:family="text">
      <style:text-properties style:use-window-font-color="true" fo:font-size="11pt" fo:font-weight="bold" officeooo:rsid="00127a20" style:font-size-asian="11pt" style:font-weight-asian="bold" style:font-size-complex="11pt" style:font-weight-complex="bold"/>
    </style:style>
    <style:style style:name="T24" style:family="text">
      <style:text-properties style:use-window-font-color="true" fo:font-size="11pt" fo:font-weight="bold" style:font-name-asian="Times New Roman" style:font-size-asian="11pt" style:font-weight-asian="bold" style:font-size-complex="11pt" style:font-weight-complex="bold"/>
    </style:style>
    <style:style style:name="T25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style:use-window-font-color="true" style:font-name="Times New Roman" fo:font-size="11pt" fo:font-weight="bold" officeooo:rsid="00127a20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officeooo:rsid="000d83f0"/>
    </style:style>
    <style:style style:name="T28" style:family="text">
      <style:text-properties fo:font-size="12pt" style:font-size-asian="12pt"/>
    </style:style>
    <style:style style:name="T29" style:family="text">
      <style:text-properties officeooo:rsid="0010e302"/>
    </style:style>
    <style:style style:name="T30" style:family="text">
      <style:text-properties officeooo:rsid="00127a2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41468"/>
    </style:style>
    <style:style style:name="T33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9cm" fo:text-indent="-0.635cm" fo:margin-left="1.7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Uchwała Nr.../…./201<text:span text:style-name="T21">9</text:span></text:p>
      <text:p text:style-name="P9"/>
      <text:p text:style-name="P31">Rady Miejskiej w Reszlu</text:p>
      <text:p text:style-name="P10"/>
      <text:p text:style-name="P32">z dnia ……….. 201<text:span text:style-name="T21">9</text:span> roku</text:p>
      <text:p text:style-name="P11"/>
      <text:p text:style-name="P1"/>
      <text:p text:style-name="P33">w sprawie: przyjęcia Programu opieki nad zwierzętami bezdomnymi oraz zapobiegania bezdomności zwierząt na terenie Gminy Reszel w 201<text:span text:style-name="T21">9</text:span> roku.</text:p>
      <text:p text:style-name="P12"/>
      <text:p text:style-name="P34">Na podstawie art. 18 ust. 2 pkt 15 ustawy z dnia 8 marca 1990 r. o samorządzie gminnym (tekst jednolity Dz. U. z 201<text:span text:style-name="T21">8</text:span> r., poz. <text:span text:style-name="T21">994</text:span>) oraz art. 11 a ustawy z dnia 21 sierpnia 1997 r. o ochronie zwierząt (tekst jednolity Dz. U. z 201<text:span text:style-name="T21">9</text:span> r. poz. 1<text:span text:style-name="T21">22</text:span>)</text:p>
      <text:p text:style-name="P19"/>
      <text:p text:style-name="P35">uchwala się, co następuje:</text:p>
      <text:p text:style-name="P13"/>
      <text:list xml:id="list2146119350" text:style-name="WW8Num1">
        <text:list-item>
          <text:p text:style-name="P56"><text:span text:style-name="T1">1. </text:span><text:span text:style-name="T2">Przyjmuje się ”Program opieki nad zwierzętami bezdomnymi oraz zapobiegania</text:span><text:span text:style-name="T1"> </text:span><text:span text:style-name="T2">bezdomności zwierząt na terenie Gminy Reszel na 201</text:span><text:span text:style-name="T3">9</text:span><text:span text:style-name="T2"> rok”, w brzmieniu określonym w załączniku do uchwały.</text:span></text:p>
        </text:list-item>
      </text:list>
      <text:p text:style-name="P20"/>
      <text:list xml:id="list122807650684731" text:continue-numbering="true" text:style-name="WW8Num1">
        <text:list-item>
          <text:p text:style-name="P64"><text:span text:style-name="T1">2. </text:span><text:span text:style-name="T2">Wykonanie uchwały powierza się Burmistrzowi Reszla.</text:span></text:p>
        </text:list-item>
      </text:list>
      <text:p text:style-name="P21"/>
      <text:list xml:id="list122808148508499" text:continue-numbering="true" text:style-name="WW8Num1">
        <text:list-item>
          <text:list>
            <text:list-item>
              <text:p text:style-name="P65"><text:span text:style-name="T1">3. </text:span><text:span text:style-name="T2">Uchwała wchodzi w życie po upływie 14 dni od daty opublikowania w Dzienniku</text:span><text:span text:style-name="T1"> </text:span><text:span text:style-name="T2">Urzędowym Województwa Warmińsko – Mazurskiego.</text:span></text:p>
            </text:list-item>
          </text:list>
        </text:list-item>
      </text:list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6"><text:span text:style-name="T19"/></text:p>
      <text:p text:style-name="P97"><text:soft-page-break/><text:span text:style-name="T19"><text:tab/><text:tab/><text:tab/><text:tab/><text:tab/><text:tab/><text:tab/><text:tab/> <text:s text:c="9"/></text:span><text:span text:style-name="T20">Z</text:span><text:span text:style-name="Domyślna_20_czcionka_20_akapitu"><text:span text:style-name="T25">ałącznik</text:span></text:span></text:p>
      <text:p text:style-name="P125"><text:span text:style-name="Domyślna_20_czcionka_20_akapitu"><text:span text:style-name="T24"><text:s text:c="110"/></text:span></text:span><text:span text:style-name="Domyślna_20_czcionka_20_akapitu"><text:span text:style-name="T22">do uchwały Nr …./…./201</text:span></text:span><text:span text:style-name="Domyślna_20_czcionka_20_akapitu"><text:span text:style-name="T23">9</text:span></text:span></text:p>
      <text:p text:style-name="P125"><text:span text:style-name="T22"><text:s text:c="105"/>Rady Miejskiej w Reszlu<text:line-break/><text:tab/><text:tab/><text:tab/><text:tab/><text:tab/><text:tab/><text:tab/> <text:s text:c="8"/></text:span><text:span text:style-name="Domyślna_20_czcionka_20_akapitu"><text:span text:style-name="T25">z dnia ……….201</text:span></text:span><text:span text:style-name="Domyślna_20_czcionka_20_akapitu"><text:span text:style-name="T26">9 </text:span></text:span><text:span text:style-name="Domyślna_20_czcionka_20_akapitu"><text:span text:style-name="T25">r.</text:span></text:span></text:p>
      <text:p text:style-name="P28"/>
      <text:p text:style-name="P22"/>
      <text:p text:style-name="P36">PROGRAM OPIEKI NAD ZWIERZĘTAMI BEZDOMNYMI ORAZ ZAPOBIEGANIA BEZDOMNOŚCI ZWIERZĄT NA TERENIE GMINY RESZEL NA 201<text:span text:style-name="T27">9</text:span> ROK</text:p>
      <text:p text:style-name="P11"/>
      <text:p text:style-name="P23"/>
      <text:p text:style-name="P24"/>
      <text:p text:style-name="P39"><text:span text:style-name="T10">„Zwierzę, jako istota żyjąca, zdolna do odczuwania cierpienia, nie jest rzeczą. Człowiek jest mu winien poszanowanie, ochronę i opiekę.” </text:span><text:span text:style-name="T4">– art. 1 ust. 1 ustawy z dnia 21 sierpnia 1997</text:span><text:span text:style-name="T10"> </text:span><text:span text:style-name="T4">roku o ochronie zwierząt (tekst jednolity Dz. U. z 201</text:span><text:span text:style-name="T5">9</text:span><text:span text:style-name="T4"> r. poz. 1</text:span><text:span text:style-name="T5">22</text:span><text:span text:style-name="T4">).</text:span></text:p>
      <text:p text:style-name="P2"/>
      <text:p text:style-name="P25"/>
      <text:p text:style-name="P30">§ 1.</text:p>
      <text:p text:style-name="P52"/>
      <text:p text:style-name="P99">Program opieki nad zwierzętami bezdomnymi oraz zapobiegania bezdomności zwierząt, ma zastosowanie do wszystkich zwierząt domowych, w szczególności do psów i kotów, w tym kotów wolno żyjących oraz zwierząt gospodarskich przebywających w granicach administracyjnych Gminy Reszel.</text:p>
      <text:p text:style-name="P3"/>
      <text:list xml:id="list2893750611" text:style-name="WW8Num2">
        <text:list-item>
          <text:p text:style-name="P66">2.</text:p>
        </text:list-item>
      </text:list>
      <text:p text:style-name="P15"/>
      <text:p text:style-name="P40">Postanowienia ogólne</text:p>
      <text:p text:style-name="P14"/>
      <text:p text:style-name="P38">Ilekroć w programie jest mowa o:</text:p>
      <text:p text:style-name="P4"/>
      <text:list xml:id="list1365436985" text:style-name="WW8Num3">
        <text:list-item>
          <text:p text:style-name="P72">schronisku – należy przez to rozumieć Schronisko dla Bezdomnych Zwierząt zlokalizowane w Pudwągach, Gmina Reszel, 11-440 Reszel</text:p>
        </text:list-item>
      </text:list>
      <text:p text:style-name="P48"/>
      <text:list xml:id="list122809026989565" text:continue-numbering="true" text:style-name="WW8Num3">
        <text:list-item>
          <text:p text:style-name="P77"><text:span text:style-name="T15">zwierzętach bezdomnych </text:span><text:span text:style-name="T4">– należy przez to rozumieć zwierzęta domowe lub gospodarskie,</text:span><text:span text:style-name="T15"> </text:span><text:span text:style-name="T4">które uciekły, zabłąkały się lub zostały porzucone przez człowieka, a nie ma możliwości ustalenia ich właściciela lub innej osoby, pod której opieką trwale dotąd pozostawały;</text:span></text:p>
        </text:list-item>
      </text:list>
      <text:p text:style-name="P48"/>
      <text:list xml:id="list122807875371846" text:continue-numbering="true" text:style-name="WW8Num3">
        <text:list-item>
          <text:p text:style-name="P63"><text:span text:style-name="T15">zwierzętach domowych </text:span><text:span text:style-name="T4">– należy przez to rozumieć zwierzęta tradycyjnie przebywające wraz</text:span><text:span text:style-name="T15"> </text:span><text:span text:style-name="T4">z człowiekiem w jego domu lub odpowiednim pomieszczeniu, utrzymywane przez człowieka w charakterze jego towarzysza;</text:span></text:p>
        </text:list-item>
      </text:list>
      <text:p text:style-name="P48"/>
      <text:list xml:id="list122808756280192" text:continue-numbering="true" text:style-name="WW8Num3">
        <text:list-item>
          <text:p text:style-name="P75"><text:span text:style-name="T15">zwierzętach gospodarskich </text:span><text:span text:style-name="T4">– należy przez to rozumieć zwierzęta gospodarskie<text:line-break/>w rozumieniu</text:span><text:span text:style-name="T15"> </text:span><text:span text:style-name="T4">przepisów o organizacji hodowli i rozrodzie zwierząt gospodarskich;</text:span></text:p>
        </text:list-item>
      </text:list>
      <text:p text:style-name="P48"/>
      <text:list xml:id="list122809125721745" text:continue-numbering="true" text:style-name="WW8Num3">
        <text:list-item>
          <text:p text:style-name="P76"><text:span text:style-name="T15">kotach wolno żyjących </text:span><text:span text:style-name="T4">– należy przez to rozumieć koty urodzone lub żyjące na wolności</text:span><text:span text:style-name="T15"> </text:span><text:span text:style-name="T4">(żyjące w otoczeniu człowieka w stanie dzikim);</text:span></text:p>
        </text:list-item>
      </text:list>
      <text:list xml:id="list1679629717" text:style-name="WW8Num4">
        <text:list-item>
          <text:p text:style-name="P78"><text:bookmark text:name="page3"/><text:span text:style-name="T15">programie </text:span><text:span text:style-name="T4">– należy przez to rozumieć program opieki nad zwierzętami bezdomnymi oraz</text:span><text:span text:style-name="T15"> </text:span><text:span text:style-name="T4">zapobiegania bezdomności zwierząt na terenie Gminy Reszel w 2018 roku.</text:span></text:p>
        </text:list-item>
      </text:list>
      <text:p text:style-name="P48"/>
      <text:list xml:id="list122809171621661" text:continue-numbering="true" text:style-name="WW8Num4">
        <text:list-item>
          <text:p text:style-name="P79"><text:span text:style-name="T15">społecznym opiekunie </text:span><text:span text:style-name="T4">- należy przez to rozumieć osobę, która sprawuje czasowy nadzór</text:span><text:span text:style-name="T15"> </text:span><text:span text:style-name="T4">i opiekę nad zwierzęciem bezdomnym.</text:span></text:p>
        </text:list-item>
      </text:list>
      <text:p text:style-name="P2"/>
      <text:p text:style-name="P24"/>
      <text:list xml:id="list3232311232" text:style-name="WW8Num5">
        <text:list-item>
          <text:p text:style-name="P67">3.</text:p>
        </text:list-item>
      </text:list>
      <text:p text:style-name="P16"/>
      <text:p text:style-name="P41">Realizatorzy programu</text:p>
      <text:p text:style-name="P14"/>
      <text:p text:style-name="P98"><text:span text:style-name="T30">1. </text:span>Działania związane z realizacją programu prowadzą właściwe merytorycznie komórki organizacyjne Urzędu Gminy w Reszlu przy pomocy:</text:p>
      <text:p text:style-name="P48"/>
      <text:list xml:id="list3386996968" text:style-name="WW8Num6">
        <text:list-item>
          <text:p text:style-name="P84">Straży Miejskiej;</text:p>
        </text:list-item>
      </text:list>
      <text:p text:style-name="P48"/>
      <text:list xml:id="list122808946499480" text:continue-numbering="true" text:style-name="WW8Num6">
        <text:list-item>
          <text:p text:style-name="P84">organizacji społecznych, których statutowym celem działania jest ochrona zwierząt;</text:p>
        </text:list-item>
      </text:list>
      <text:p text:style-name="P48"/>
      <text:list xml:id="list122809206906499" text:continue-numbering="true" text:style-name="WW8Num6">
        <text:list-item>
          <text:p text:style-name="P84">podmiotu prowadzącego schronisko,</text:p>
        </text:list-item>
      </text:list>
      <text:p text:style-name="P48"/>
      <text:list xml:id="list122809216299390" text:continue-numbering="true" text:style-name="WW8Num6">
        <text:list-item>
          <text:p text:style-name="P84">opiekunów społecznych,</text:p>
        </text:list-item>
      </text:list>
      <text:p text:style-name="P48"/>
      <text:list xml:id="list122808931678154" text:continue-numbering="true" text:style-name="WW8Num6">
        <text:list-item>
          <text:p text:style-name="P73">Komisariatu Policji w Reszlu poprzez egzekwowanie przestrzegania przepisów ustawy o ochronie zwierząt.</text:p>
        </text:list-item>
      </text:list>
      <text:p text:style-name="P2"/>
      <text:p text:style-name="P26"/>
      <text:p text:style-name="P42">§ 4.</text:p>
      <text:p text:style-name="P16"/>
      <text:p text:style-name="P30">Cel i zadania programu</text:p>
      <text:p text:style-name="P14"/>
      <text:p text:style-name="P38">1. Celem programu jest:</text:p>
      <text:p text:style-name="P48"/>
      <text:list xml:id="list651075918" text:style-name="WW8Num7">
        <text:list-item>
          <text:p text:style-name="P82">zapobieganie bezdomności zwierząt na terenie Gminy Reszel;</text:p>
        </text:list-item>
        <text:list-item>
          <text:p text:style-name="P82">ograniczenie populacji zwierząt bezdomnych, w tym kotów wolno żyjących poprzez sterylizację i kastrację;</text:p>
        </text:list-item>
        <text:list-item>
          <text:p text:style-name="P86">zapewnienie opieki bezdomnym zwierzętom z terenu Gminy Reszel;</text:p>
        </text:list-item>
      </text:list>
      <text:p text:style-name="P100">4) zapewnienie pomocy weterynaryjnej bezdomnym zwierzętom i wolno żyjącym kotom, a w szczególności chorym, bądź tym które ucierpiały w wyniku zdarzeń drogowych i wymagają pilnej opieki weterynaryjnej,</text:p>
      <text:p text:style-name="P100"><text:span text:style-name="T27">5) </text:span>promowanie prawidłowych postaw i zachowań człowieka w stosunku do zwierząt. Podniesienie wiedzy co do skutku nieodpowiedzialnego traktowania zwierząt, w tym</text:p>
      <text:p text:style-name="P103"><text:span text:style-name="T4">dopuszczania do </text:span><text:span text:style-name="T18">niekontrolowanego rozrodu i porzucania zwierząt.</text:span></text:p>
      <text:p text:style-name="P55"/>
      <text:p text:style-name="P98">2. Program obejmuje realizację następujących zadań:</text:p>
      <text:p text:style-name="P48"/>
      <text:list xml:id="list905907111" text:style-name="WW8Num9">
        <text:list-item>
          <text:p text:style-name="P83">zapewnienie opieki bezdomnym zwierzętom z terenu Gminy Reszel</text:p>
        </text:list-item>
        <text:list-item>
          <text:p text:style-name="P83">sprawowanie opieki nad kotami wolno żyjącymi z terenu gminy, w tym ich dokarmianie;</text:p>
        </text:list-item>
      </text:list>
      <text:list xml:id="list4156539455" text:style-name="WW8Num10">
        <text:list-item>
          <text:p text:style-name="P85"><text:bookmark text:name="page4"/>odławianie zwierząt bezdomnych,</text:p>
        </text:list-item>
        <text:list-item>
          <text:p text:style-name="P80">zmniejszanie populacji bezdomnych zwierząt poprzez obligatoryjną sterylizację zwierząt domowych, w tym sterylizację kotów wolno żyjących,</text:p>
        </text:list-item>
        <text:list-item>
          <text:p text:style-name="P81">poszukiwanie właścicieli dla zwierząt bezdomnych;</text:p>
        </text:list-item>
        <text:list-item>
          <text:p text:style-name="P81">usypianie ślepych miotów;</text:p>
        </text:list-item>
        <text:list-item>
          <text:p text:style-name="P80">wskazanie gospodarstwa rolnego w celu zapewnienia miejsca dla zwierząt gospodarskich;</text:p>
        </text:list-item>
        <text:list-item>
          <text:p text:style-name="P80">zapewnienie całodobowej opieki weterynaryjnej w przypadkach zdarzeń drogowych z udziałem zwierząt,</text:p>
        </text:list-item>
        <text:list-item>
          <text:p text:style-name="P80">edukacja mieszkańców gminy w zakresie humanitarnego traktowania zwierząt i opieki nad zwierzętami, oraz edukacja w zakresie obowiązków spoczywających na właścicielach domowych psów i kotów.</text:p>
        </text:list-item>
      </text:list>
      <text:p text:style-name="P48"/>
      <text:list xml:id="list122808866202814" text:continue-numbering="true" text:style-name="WW8Num10">
        <text:list-item>
          <text:list>
            <text:list-item>
              <text:p text:style-name="P68">5.</text:p>
            </text:list-item>
          </text:list>
        </text:list-item>
      </text:list>
      <text:p text:style-name="P11"/>
      <text:p text:style-name="P54"/>
      <text:p text:style-name="P99">1. Zapewnienie opieki bezdomnym zwierzętom z terenu Gminy Reszel realizowane jest na podstawie stosownej umowy pomiędzy Gminą Reszel a schroniskiem oraz współpracy z organizacjami pozarządowymi, których statutowym celem jest ochrona zwierząt.</text:p>
      <text:p text:style-name="P48"/>
      <text:list xml:id="list2509381271" text:style-name="WW8Num11">
        <text:list-item>
          <text:p text:style-name="P88">Zakres opieki, o której mowa w ust. 1 obejmuje:</text:p>
        </text:list-item>
      </text:list>
      <text:p text:style-name="P48"/>
      <text:list xml:id="list122809388658905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4">profesjonalne odławianie, transport i umieszczanie w schronisku zwierząt bezdomnych zagubionych, błąkających się na terenie Gminy Reszel, zapewniając im właściwe warunki bytowe oraz opiekę lekarsko-weterynaryjną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xml:id="list122809276926799" text:continue-numbering="true" text:style-name="WW8Num11">
        <text:list-item>
          <text:list>
            <text:list-item>
              <text:list>
                <text:list-item>
                  <text:p text:style-name="P90">zapewnienie opieki weterynaryjnej w przypadkach zdarzeń drogowych z udziałem zwierząt,</text:p>
                </text:list-item>
              </text:list>
            </text:list-item>
          </text:list>
        </text:list-item>
      </text:list>
      <text:p text:style-name="P48"/>
      <text:list xml:id="list122807590631181" text:continue-numbering="true" text:style-name="WW8Num11">
        <text:list-item>
          <text:list>
            <text:list-item>
              <text:p text:style-name="P91">w przypadku organizacji pozarządowej, której statutowym celem jest ochrona zwierząt – <text:tab/>poprawa warunków bytowych oraz dokarmianie bezdomnych zwierząt.</text:p>
            </text:list-item>
          </text:list>
        </text:list-item>
      </text:list>
      <text:p text:style-name="P48"/>
      <text:p text:style-name="P26"/>
      <text:p text:style-name="P30">§ 6.</text:p>
      <text:p text:style-name="P16"/>
      <text:p text:style-name="P30">Opieka nad kotami wolno żyjącymi</text:p>
      <text:p text:style-name="P11"/>
      <text:p text:style-name="P54"/>
      <text:p text:style-name="P111"><text:span text:style-name="T30">1. </text:span>Sprawowanie opieki nad kotami wolno żyjącymi na terenie Gminy Reszel, w tym ich <text:tab/>dokarmianie, realizowane jest przez:</text:p>
      <text:p text:style-name="P48"/>
      <text:list xml:id="list2899273716" text:style-name="WW8Num12">
        <text:list-item>
          <text:p text:style-name="P107">współpracę z opiekunami społecznymi oraz organizacjami, których statutowym celem <text:tab/>działania jest ochrona zwierząt;</text:p>
        </text:list-item>
        <text:list-item>
          <text:p text:style-name="P105"><text:span text:style-name="T29">udzielanie pomocy weterynaryjnej</text:span>,</text:p>
        </text:list-item>
      </text:list>
      <text:list xml:id="list849336065" text:style-name="WW8Num13">
        <text:list-item>
          <text:p text:style-name="P93"><text:bookmark text:name="page5"/>pomoc opiekunom społecznym /karmicielom/ w opiece nad kotami wolno żyjącymi – <text:tab/>zakup karmy.</text:p>
        </text:list-item>
        <text:list-item>
          <text:p text:style-name="P92">poddanie obligatoryjnej sterylizacji lub kastracji kotów wolno żyjących poprzez <text:tab/>wydawanie skierowań na wykonanie zabiegów weterynaryjnych w ilości do 30 sztuk <text:tab/>rocznie.</text:p>
        </text:list-item>
      </text:list>
      <text:p text:style-name="P6"/>
      <text:p text:style-name="P6"/>
      <text:p text:style-name="P6"/>
      <text:p text:style-name="P6"/>
      <text:list xml:id="list122809591143553" text:continue-numbering="true" text:style-name="WW8Num13">
        <text:list-item>
          <text:list>
            <text:list-item>
              <text:list>
                <text:list-item>
                  <text:p text:style-name="P69">7.</text:p>
                </text:list-item>
              </text:list>
            </text:list-item>
          </text:list>
        </text:list-item>
      </text:list>
      <text:p text:style-name="P52"/>
      <text:p text:style-name="P54"/>
      <text:p text:style-name="P46">Odławianie zwierząt bezdomnych</text:p>
      <text:p text:style-name="P52"/>
      <text:list xml:id="list1433659286" text:style-name="WW8Num14">
        <text:list-item>
          <text:p text:style-name="P71">Odławianie bezdomnych zwierząt z terenu Gminy Reszel realizuje Schronisko dla <text:tab/>Bezdomnych Zwierząt w Pudwągach, prowadzone przez Przedsiębiorstwo Gospodarki <text:tab/>Komunalnej "Komunalnik" z siedzibą w Kętrzynie przy ul. Pl. Słowiański 2, 11-400 Kętrzyn <text:tab/>na podstawie zawartej umowy.</text:p>
        </text:list-item>
        <text:list-item>
          <text:p text:style-name="P59">Odławianiu podlegają zwierzęta domowe i gospodarskie, które uciekły, zabłąkały się lub <text:tab/>zostały porzucone przez człowieka, a nie istnieje możliwość ustalenia właściciela lub innej <text:tab/>osoby, pod której opieką zwierzę dotąd pozostawało.</text:p>
        </text:list-item>
      </text:list>
      <text:p text:style-name="P101">3. Odławianie zwierząt bezdomnych odbywa się na zasadach określonych w umowie ze <text:tab/>schroniskiem w porozumieniu ze Strażą Miejską</text:p>
      <text:list xml:id="list4217397542" text:style-name="WW8Num15">
        <text:list-item>
          <text:p text:style-name="P89">Odłowione zwierzęta domowe niezwłocznie przekazuje się do schroniska.</text:p>
        </text:list-item>
        <text:list-item>
          <text:p text:style-name="P62">Odławianie zwierząt bezdomnych i ich transport odbywa się zgodnie z obowiązującymi <text:line-break/><text:tab/>w <text:tab/>tym zakresie przepisami prawa.</text:p>
        </text:list-item>
        <text:list-item>
          <text:p text:style-name="P89">Odłowione zwierzęta poddawane są:</text:p>
        </text:list-item>
      </text:list>
      <text:list xml:id="list568138567" text:style-name="WW8Num16">
        <text:list-item>
          <text:p text:style-name="P115">oględzinom lekarza weterynarii, który zapewnia zwierzętom przebywającym w schronisku <text:tab/>opiekę weterynaryjną, i który na tej podstawie podejmuje decyzję o dalszym <text:tab/>postępowaniu,</text:p>
        </text:list-item>
        <text:list-item>
          <text:p text:style-name="P116">trwałemu oznakowaniu poprzez czipowanie oraz zarejestrowane w bazie danych na potrzeby późniejszej identyfikacji.</text:p>
        </text:list-item>
      </text:list>
      <text:list xml:id="list1195091282" text:style-name="WW8Num17">
        <text:list-item>
          <text:p text:style-name="P60">Odłowione zwierzęta bezdomne, dla których nie istnieje możliwość ustalenia ich właściciela po okresie 2 tygodni obserwacji mogą zostać zakwalifikowane do adopcji.</text:p>
        </text:list-item>
      </text:list>
      <text:p text:style-name="P48"/>
      <text:p text:style-name="P26"/>
      <text:p text:style-name="P30">§ 8.</text:p>
      <text:p text:style-name="P11"/>
      <text:p text:style-name="P27"/>
      <text:p text:style-name="P30">Usypianie ślepych miotów</text:p>
      <text:p text:style-name="P11"/>
      <text:p text:style-name="P53"/>
      <text:p text:style-name="P98"><text:span text:style-name="T27">1. </text:span>Usypianie ślepych miotów zwierząt, zgodnie z art. 11 a ust.2 pkt.6 Ustawy realizują:</text:p>
      <text:list xml:id="list2424857719" text:style-name="WW8Num18">
        <text:list-item>
          <text:p text:style-name="P113"><text:span text:style-name="T4">Schronisko poprzez dokonywanie przez lekarza weterynarii zabiegów usypiania ślepych <text:tab/>miotów zwierząt tam przebywających;</text:span></text:p>
        </text:list-item>
        <text:list-item>
          <text:p text:style-name="P114"><text:span text:style-name="T28">Gmina Reszel poprzez zawarcie umowy z lekarzem weterynarii.</text:span></text:p>
        </text:list-item>
      </text:list>
      <text:p text:style-name="P53"><text:line-break/></text:p>
      <text:p text:style-name="P30"><text:soft-page-break/>§ 9.</text:p>
      <text:p text:style-name="P16"/>
      <text:p text:style-name="P30">Obligatoryjna sterylizacja lub kastracja zwierząt w schronisku</text:p>
      <text:p text:style-name="P11"/>
      <text:p text:style-name="P54"/>
      <text:list xml:id="list3245178554" text:style-name="WW8Num19">
        <text:list-item>
          <text:p text:style-name="P58">Zwierzęta trafiające do schroniska, jeśli nie znaleziono ich właściciela, są poddawane <text:tab/>obligatoryjnej sterylizacji lub kastracji, z wyjątkiem zwierząt których wiek lub stan zdrowia <text:tab/>nie pozwalają na wykonanie zabiegu.</text:p>
        </text:list-item>
        <text:list-item>
          <text:p text:style-name="P87">Zabiegi sterylizacji i kastracji dokonywane są wyłącznie przez lekarza weterynarii.</text:p>
        </text:list-item>
      </text:list>
      <text:p text:style-name="P48"/>
      <text:p text:style-name="P54"/>
      <text:p text:style-name="P30">§ 10.</text:p>
      <text:p text:style-name="P16"/>
      <text:p text:style-name="P30">Poszukiwanie właścicieli dla zwierząt bezdomnych</text:p>
      <text:p text:style-name="P11"/>
      <text:p text:style-name="P54"/>
      <text:list xml:id="list1316149735" text:style-name="L1">
        <text:list-item>
          <text:p text:style-name="P109"><text:span text:style-name="T4">Poszukiwanie nowych właścicieli dla bezdomnych zwierząt realizują:</text:span></text:p>
        </text:list-item>
      </text:list>
      <text:p text:style-name="P49"/>
      <text:list xml:id="list3682918028" text:style-name="WW8Num20">
        <text:list-item>
          <text:p text:style-name="P123"><text:span text:style-name="T4">Schronisko poprzez prowadzenie działań zmierzających do przekazywania do<text:tab/>adopcji bezdomne psy i koty osobom gwarantującym zapewnienie im należytej<text:tab/>opieki;</text:span></text:p>
        </text:list-item>
        <text:list-item>
          <text:p text:style-name="P123"><text:span text:style-name="T4">Burmistrz Reszla poprzez promocję adopcji bezdomnych zwierząt ze schroniska <text:tab/>oraz prowadzenie działań zmierzających do pozyskiwania nowych właścicieli<text:tab/>poprzez ogłoszenie na stronie internetowej Urzędu Gminy Reszel </text:span><text:span text:style-name="T16">www.ugreszel.pl</text:span><text:span text:style-name="T4"> </text:span><text:span text:style-name="T15">/ zakładka – psy do adopcji/</text:span><text:span text:style-name="T17">.</text:span></text:p>
        </text:list-item>
        <text:list-item>
          <text:p text:style-name="P110"><text:span text:style-name="T4">Organizacje pozarządowe poprzez prowadzenie akcji adopcyjnych </text:span><text:span text:style-name="T6">i</text:span><text:span text:style-name="T4"> promocyjnych.</text:span></text:p>
        </text:list-item>
      </text:list>
      <text:p text:style-name="P48"/>
      <text:p text:style-name="P7"/>
      <text:p text:style-name="P42">§ 11.</text:p>
      <text:p text:style-name="P42"/>
      <text:p text:style-name="P17"/>
      <text:p text:style-name="P43">Wskazanie gospodarstwa rolnego w celu zapewnienia miejsca dla zwierząt gospodarskich</text:p>
      <text:p text:style-name="P29"/>
      <text:list xml:id="list2875635063" text:style-name="WW8Num21">
        <text:list-item>
          <text:p text:style-name="P74"><text:span text:style-name="T6">Gmina Reszel zapewni tymczasowe schronienie dla bezdomnych zwierząt gospodarskich.<text:line-break/><text:tab/>Na tymczasowe schronienie dla tych zwierząt wyznacza się gospodarstw</text:span><text:span text:style-name="T7">o</text:span><text:span text:style-name="T6"> rolne<text:line-break/><text:tab/></text:span><text:span text:style-name="T8">w <text:tab/>miejscowości </text:span><text:span text:style-name="T13">Zawidy 22</text:span><text:span text:style-name="T12"> Gmin</text:span><text:span text:style-name="T14">a</text:span><text:span text:style-name="T11"> Reszel.</text:span></text:p>
        </text:list-item>
        <text:list-item>
          <text:p text:style-name="P57">Szczegółowy sposób postępowania ze zwierzętami gospodarskimi w gospodarstwie określi <text:tab/>porozumienie.</text:p>
          <text:p text:style-name="P57"/>
          <text:list>
            <text:list-item>
              <text:p text:style-name="P95">12.</text:p>
            </text:list-item>
          </text:list>
        </text:list-item>
      </text:list>
      <text:p text:style-name="P15"/>
      <text:p text:style-name="P37">Zapewnienie całodobowej opieki weterynaryjnej w przypadkach zdarzeń drogowych</text:p>
      <text:p text:style-name="P37">z udziałem zwierząt.</text:p>
      <text:p text:style-name="P37"/>
      <text:p text:style-name="P117"><text:span text:style-name="T33"><text:tab/>Zapewnienie całodobowej opieki weterynaryjnej w przypadkach zdarzeń drogowych<text:line-break/>z udziałem zwierząt Gmina realizuje poprzez zawarcie umowy z lekarzem weterynarii: </text:span><text:span text:style-name="T31">Przychodnią Weterynaryjną Centrum Zdrowia Zwierząt</text:span><text:span text:style-name="T33"> z siedzibą przy ul. Wojciecha Bogusławskiego 2 E/1, 11-300 Biskupiec w zakresie opieki weterynaryjnej, udzielanej zwierzętom bezdomnym i kotom wolno żyjącym.</text:span></text:p>
      <text:p text:style-name="P18"><text:soft-page-break/></text:p>
      <text:p text:style-name="P45">§ 13.</text:p>
      <text:p text:style-name="P45"/>
      <text:p text:style-name="P45"><text:bookmark text:name="page7"/>Promowanie prawidłowych postaw i zachowań człowieka w stosunku do zwierząt</text:p>
      <text:p text:style-name="P51"/>
      <text:list xml:id="list2517702073" text:style-name="WW8Num22">
        <text:list-item>
          <text:p text:style-name="P70">Gmina Reszel w ramach Programu będzie prowadziła działania informacyjne<text:line-break/><text:tab/>we współpracy z organizacjami pozarządowymi, działania edukacyjne między innymi<text:line-break/><text:tab/>w <text:tab/>zakresie odpowiedzialnej właściwej opieki nad zwierzętami, skierowane do<text:tab/>zarządców i właścicieli nieruchomości na terenie Miasta i Gminy Reszel, mające na<text:tab/>celu propagowanie przystosowania obiektów w sposób umożliwiający zapewnienie<text:tab/>kotom wolno żyjącym <text:tab/>schronienia przed zimnem i mrozem.</text:p>
        </text:list-item>
      </text:list>
      <text:p text:style-name="P8"/>
      <text:list xml:id="list122808946343935" text:continue-numbering="true" text:style-name="WW8Num22">
        <text:list-item>
          <text:p text:style-name="P61">Gmina Reszel podejmuje działania propagowania sterylizacji i kastracji zwierząt, a także <text:tab/>adopcji zwierząt bezdomnych oraz właściwe obchodzenie się ze zwierzętami, poprzez:</text:p>
        </text:list-item>
      </text:list>
      <text:p text:style-name="P49"/>
      <text:list xml:id="list1402431533" text:style-name="WW8Num23">
        <text:list-item>
          <text:p text:style-name="P118">zachęcanie do organizowania zajęć edukacyjnych w szkołach i przedszkolach<text:tab/>działających na terenie gminy Reszel w dziedzinie ochrony zwierząt, zagadnień<text:tab/>związanych z humanitarnym traktowaniem oraz standardami opieki nad nimi,</text:p>
        </text:list-item>
        <text:list-item>
          <text:p text:style-name="P118">popieranie wolontariatu prowadzonego na rzecz zapobiegania bezdomności zwierząt,</text:p>
        </text:list-item>
        <text:list-item>
          <text:p text:style-name="P118">współdziałanie z organizacjami pozarządowymi, których statutowym celem działania <text:tab/>jest ochrona zwierząt.</text:p>
        </text:list-item>
      </text:list>
      <text:p text:style-name="P5"/>
      <text:list xml:id="list122809692310245" text:continue-numbering="true" text:style-name="WW8Num23">
        <text:list-item>
          <text:list>
            <text:list-item>
              <text:p text:style-name="P94">14.</text:p>
            </text:list-item>
          </text:list>
        </text:list-item>
      </text:list>
      <text:p text:style-name="P16"/>
      <text:p text:style-name="P30">Finansowanie programu</text:p>
      <text:p text:style-name="P14"/>
      <text:list xml:id="list2394198694" text:style-name="WW8Num24">
        <text:list-item>
          <text:p text:style-name="P104">Na realizację zadań określonych w programie w 201<text:span text:style-name="T30">9</text:span> roku Gmina Reszel zabezpiecza <text:tab/>środki finansowe w wysokości 1<text:span text:style-name="T30">5</text:span>3.<text:span text:style-name="T30">5</text:span>00,00 zł brutto.</text:p>
        </text:list-item>
        <text:list-item>
          <text:p text:style-name="P106">Środki finansowe określone w ust. 1 przeznaczone są:</text:p>
          <text:p text:style-name="P106"/>
          <text:list>
            <text:list-item>
              <text:p text:style-name="P121"><text:span text:style-name="T4">na działania określone w § </text:span><text:span text:style-name="T9">7 i § 8</text:span><text:span text:style-name="T4"> - 1</text:span><text:span text:style-name="T8">4</text:span><text:span text:style-name="T4">0 000 zł brutto,</text:span></text:p>
            </text:list-item>
            <text:list-item>
              <text:p text:style-name="P122">na działania określone w § 6 <text:s/><text:span text:style-name="T32">i </text:span>§ <text:span text:style-name="T32">11</text:span> <text:s/>- 13 <text:span text:style-name="T30">5</text:span>00 zł brutto;</text:p>
              <text:p text:style-name="P47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Calibri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1.49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51cm" fo:margin-bottom="1.431cm" fo:margin-left="2.54cm" fo:margin-right="1.5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443cm" fo:margin-bottom="2.54cm" fo:margin-left="2.54cm" fo:margin-right="1.49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56cm" fo:margin-bottom="1.122cm" fo:margin-left="2.54cm" fo:margin-right="1.49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7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1.667cm" fo:margin-left="2.54cm" fo:margin-right="1.4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951cm" fo:margin-bottom="2.54cm" fo:margin-left="2.54cm" fo:margin-right="1.49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7" style:display-name="Konwertuj 7" style:page-layout-name="Mpm2"/>
    <style:master-page style:name="Konwertuj_20_1" style:display-name="Konwertuj 1" style:page-layout-name="Mpm3"/>
    <style:master-page style:name="Konwertuj_20_2" style:display-name="Konwertuj 2" style:page-layout-name="Mpm4"/>
    <style:master-page style:name="Konwertuj_20_3" style:display-name="Konwertuj 3" style:page-layout-name="Mpm5"/>
    <style:master-page style:name="Konwertuj_20_4" style:display-name="Konwertuj 4" style:page-layout-name="Mpm6">
      <style:footer>
        <text:p text:style-name="Footer"/>
      </style:footer>
    </style:master-page>
    <style:master-page style:name="Konwertuj_20_5" style:display-name="Konwertuj 5" style:page-layout-name="Mpm7"/>
    <style:master-page style:name="Konwertuj_20_6" style:display-name="Konwertuj 6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22:18:42.444000000</meta:creation-date>
    <dc:date>2019-01-31T12:28:07.275000000</dc:date>
    <meta:editing-duration>PT12M41S</meta:editing-duration>
    <meta:editing-cycles>5</meta:editing-cycles>
    <meta:generator>LibreOffice/6.0.5.2$Windows_x86 LibreOffice_project/54c8cbb85f300ac59db32fe8a675ff7683cd5a16</meta:generator>
    <meta:print-date>2019-01-31T12:24:46.986000000</meta:print-date>
    <meta:document-statistic meta:table-count="0" meta:image-count="0" meta:object-count="0" meta:page-count="7" meta:paragraph-count="114" meta:word-count="1503" meta:character-count="11252" meta:non-whitespace-character-count="9634"/>
  </office:meta>
</office:document-meta>
</file>