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Bookman Old Style" style:font-name-complex="Times New Roman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  <style:text-properties style:font-name="Bookman Old Style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47" style:parent-style-name="Domyślnaczcionkaakapitu" style:family="text">
      <style:text-properties style:font-name="Bookman Old Style" style:font-name-complex="Times New Roman" fo:color="#FF0000" fo:font-size="10pt" style:font-size-asian="10pt" style:font-size-complex="10pt"/>
    </style:style>
    <style:style style:name="T4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Uchwała Nr ………../2018</text:p>
      <text:p text:style-name="P6">Rady Miejskiej w Reszlu</text:p>
      <text:p text:style-name="P7">z dnia ………….. grudnia 2018 roku</text:p>
      <text:p text:style-name="P8"/>
      <text:p text:style-name="P9"/>
      <text:p text:style-name="P10"><text:span text:style-name="T11">w sprawie: uchwalenia Wieloletniej Prognozy Finansowej Gminy Reszel na lata 2019 –<text:s/></text:span><text:span text:style-name="T12">2033.</text:span></text:p>
      <text:p text:style-name="P13"/>
      <text:p text:style-name="P14"><text:span text:style-name="T15"><text:s text:c="10"/>Na</text:span><text:span text:style-name="T16"><text:s/>podstawie art. 226, art. 227, art. 228, art. 230 ust. 6 i art. 243 ustawy z dnia</text:span><text:span text:style-name="T17"><text:line-break/></text:span><text:span text:style-name="T18">27 sierpnia 2009 r. o finansach publicznych (t.j. Dz. U. z 2017 r. poz. 2077, z późn. zm.), art.18 ust. 2 pkt. 6 ustawy z dnia 8 marca 1990 r. o samorządzie<text:s/></text:span><text:span text:style-name="T19">gminnym<text:s/></text:span><text:span text:style-name="T20">(</text:span><text:span text:style-name="T21">tj</text:span><text:span text:style-name="T22">. Dz.<text:s/></text:span><text:span text:style-name="T23">U. z 201</text:span><text:span text:style-name="T24">8</text:span><text:span text:style-name="T25"><text:s/>r. poz.<text:s/></text:span><text:span text:style-name="T26">994</text:span><text:span text:style-name="T27">, z późn. zm.)</text:span><text:span text:style-name="T28"><text:s/></text:span><text:span text:style-name="T29">§ 2 i § 3 Rozporządzenia Ministra Finansów z dnia 10 stycznia 2013r. w sprawie wieloletniej prognozy finansowej jednostki samorządu terytorialnego<text:s/></text:span><text:span text:style-name="T30">(Dz.U. z 2015 r. poz.92)</text:span></text:p>
      <text:p text:style-name="P31"/>
      <text:p text:style-name="P32">uchwala się:</text:p>
      <text:p text:style-name="P33"/>
      <text:p text:style-name="P34"><text:span text:style-name="T35">§ 1</text:span><text:span text:style-name="T36">. <text:s/>Wieloletnią Prognozę Finan</text:span><text:span text:style-name="T37">sową Gminy Reszel na lata 2019 –<text:s/></text:span><text:span text:style-name="T38">2033,<text:s/></text:span><text:span text:style-name="T39">zgodnie</text:span><text:span text:style-name="T40"><text:line-break/></text:span><text:span text:style-name="T41"><text:s/>z załącznikiem <text:s/>Nr 1 do niniejszej uchwały.</text:span></text:p>
      <text:p text:style-name="P42"/>
      <text:p text:style-name="P43"><text:span text:style-name="T44">§ 2</text:span><text:span text:style-name="T45">. Wykaz przedsięwzięć realizowanych w latach 2019 –<text:s/></text:span><text:span text:style-name="T46">2021,</text:span><text:span text:style-name="T47"><text:s/></text:span><text:span text:style-name="T48">zgodnie z załącznikiem Nr 2 do niniejszej uchwały.</text:span></text:p>
      <text:p text:style-name="P49"/>
      <text:p text:style-name="P50"><text:span text:style-name="T51">§ 3</text:span><text:span text:style-name="T52">. Upoważnia się Burmistrza do zaciągania<text:s/></text:span><text:span text:style-name="T53">zobowiązań związanych z realizacją przedsięwzięć, określonych w załączniku nr 2 do niniejszej uchwały.</text:span></text:p>
      <text:p text:style-name="P54"><text:s text:c="6"/></text:p>
      <text:p text:style-name="P55"><text:span text:style-name="T56">§ 4</text:span><text:span text:style-name="T57">. Upoważnia się Burmistrza do przekazania uprawnień kierownikom jednostek organizacyjnych gminy do zaciągania zobowiązań, związanych z realizac</text:span><text:span text:style-name="T58">ją przedsięwzięć, określonych w załączniku Nr 2 do niniejszej uchwały.</text:span></text:p>
      <text:p text:style-name="P59"/>
      <text:p text:style-name="P60"><text:span text:style-name="T61">§ 5.</text:span><text:span text:style-name="T62"><text:s/>Uchyla się uchwałę Nr XLVII/333/2017 Rady Miejskiej</text:span><text:s/><text:span text:style-name="T63">w Reszlu <text:s/>z dnia 14 grudnia 2017 roku z późniejszymi zmianami w sprawie uchwalenia Wieloletniej Prognozy Finansowej Gminy Resze</text:span><text:span text:style-name="T64">l na lata 2018 - 2029.</text:span></text:p>
      <text:p text:style-name="P65"/>
      <text:p text:style-name="P66"><text:span text:style-name="T67">§ 6</text:span><text:span text:style-name="T68">. Wykonanie uchwały powierza się Burmistrzowi Reszla.</text:span></text:p>
      <text:p text:style-name="P69"/>
      <text:p text:style-name="P70"><text:span text:style-name="T71">§ 7</text:span><text:span text:style-name="T72">. Uchwała podlega ogłoszeniu w sposób zwyczajowo przyjęty w Gminie Reszel</text:span><text:span text:style-name="T73"><text:line-break/></text:span><text:span text:style-name="T74"><text:s/>i obowiązuje od 01 stycznia 2019 roku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</dc:creator>
    <meta:creation-date>2008-11-12T14:29:00Z</meta:creation-date>
    <dc:date>2018-11-14T15:04:00Z</dc:date>
    <meta:print-date>2018-11-14T15:02:00Z</meta:print-date>
    <meta:template xlink:href="Normal" xlink:type="simple"/>
    <meta:editing-cycles>58</meta:editing-cycles>
    <meta:editing-duration>PT5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8" meta:character-count="1665" meta:row-count="11" meta:non-whitespace-character-count="1430"/>
  </office:meta>
</office:document-meta>
</file>