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style:page-number="19"/>
      <style:text-properties style:font-name="Batang" style:font-name-complex="Times New Roman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/>
      <style:text-properties style:font-name="Batang" style:font-name-complex="Times New Roman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margin-bottom="0in" fo:line-height="100%"/>
      <style:text-properties style:font-name="Batang" style:font-name-complex="Times New Roman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left" style:position="5.6041in"/>
        </style:tab-stops>
      </style:paragraph-properties>
      <style:text-properties style:font-name="Bookman Old Style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00%"/>
      <style:text-properties style:font-name="Bookman Old Style" style:font-name-complex="Times New Roman" fo:color="#000000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/>
      <style:text-properties style:font-name="Bookman Old Style"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/>
      <style:text-properties style:font-name="Bookman Old Style"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00%"/>
      <style:text-properties style:font-name="Bookman Old Style"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Bookman Old Style" style:font-name-complex="Times New Roman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8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Bookman Old Style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Bookman Old Style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Bookman Old Style"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21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Bookman Old Style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Bookman Old Style" fo:font-size="10pt" style:font-size-asian="10pt" style:font-size-complex="10pt"/>
    </style:style>
    <style:style style:name="T224" style:parent-style-name="Domyślnaczcionkaakapitu" style:family="text">
      <style:text-properties style:font-name="Bookman Old Style" fo:font-size="10pt" style:font-size-asian="10pt" style:font-size-complex="10pt"/>
    </style:style>
    <style:style style:name="T22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228" style:parent-style-name="Akapitzlistą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29" style:parent-style-name="Akapitzlistą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30" style:parent-style-name="Akapitzlistą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31" style:parent-style-name="Akapitzlistą" style:family="paragraph">
      <style:paragraph-properties fo:text-align="justify" fo:margin-bottom="0in" fo:line-height="100%"/>
      <style:text-properties style:font-name="Bookman Old Style" style:font-name-complex="Times New Roman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3"/>
      <text:p text:style-name="P4"/>
      <text:p text:style-name="P5"><text:span text:style-name="T6">WIELOLETNIA PROGNOZA FINANSOWA GMINY RESZEL NA LATA 2019 – 2033</text:span></text:p>
      <text:p text:style-name="P7">(objaśnienia do uchwały)</text:p>
      <text:p text:style-name="P8"/>
      <text:p text:style-name="P9"/>
      <text:p text:style-name="P10">Wieloletnia prognoza finansowa gminy uchwalana jest przez Radę Miejską w formie<text:s/>uchwały i obejmuje:</text:p>
      <text:p text:style-name="P11">- okres roku budżetowego,</text:p>
      <text:p text:style-name="P12">- lata, na które przyjęte zostały limity wydatków na przedsięwzięcia,</text:p>
      <text:p text:style-name="P13">- lata, na które zaciągnięto zobowiązania.</text:p>
      <text:p text:style-name="P14"/>
      <text:p text:style-name="P15"><text:span text:style-name="T16">I. Wieloletnia prognoza finansowa Gminy Reszel, sporządzona została na lata 2019 – 2033 i określ</text:span><text:span text:style-name="T17">a dla każdego roku objętego prognozą:</text:span></text:p>
      <text:p text:style-name="P18"/>
      <text:p text:style-name="P19">1. dochody bieżące,</text:p>
      <text:p text:style-name="P20"/>
      <text:p text:style-name="P21">2. wydatki bieżące, w tym:</text:p>
      <text:p text:style-name="P22">- na realizowane przedsięwzięcia,</text:p>
      <text:p text:style-name="P23">- na wynagrodzenia i składki od nich naliczane,</text:p>
      <text:p text:style-name="P24">- na funkcjonowanie organów gminy,</text:p>
      <text:p text:style-name="P25"/>
      <text:p text:style-name="P26">3. dochody majątkowe, w tym:</text:p>
      <text:p text:style-name="P27">- ze sprzedaży<text:s/>majątku,</text:p>
      <text:p text:style-name="P28"/>
      <text:p text:style-name="P29">4. wydatki majątkowe, w tym:</text:p>
      <text:p text:style-name="P30">- na realizowane przedsięwzięcia,</text:p>
      <text:p text:style-name="P31"/>
      <text:p text:style-name="P32">5. wynik budżetu,</text:p>
      <text:p text:style-name="P33"/>
      <text:p text:style-name="P34">6. przychody i rozchody budżetu z uwzględnieniem długu zaciągniętego i planowanego<text:line-break/>do zaciągnięcia,</text:p>
      <text:p text:style-name="P35"/>
      <text:p text:style-name="P36">7. finansowanie deficytu i przeznaczenie nadwyżki,</text:p>
      <text:p text:style-name="P37"/>
      <text:p text:style-name="P38">8. kwotę długu na koniec każdego roku objętego prognozą wraz z relacją, o której mowa<text:line-break/>w art. 243 uofp.</text:p>
      <text:p text:style-name="P39"/>
      <text:p text:style-name="P40">Dane liczbowe wieloletniej prognozy finansowej zawiera załącznik Nr 1 do uchwały.</text:p>
      <text:p text:style-name="P41"/>
      <text:p text:style-name="P42"><text:span text:style-name="T43">II. Założenia przyjęte w wieloletniej prognozie finansowej:</text:span></text:p>
      <text:p text:style-name="P44"/>
      <text:p text:style-name="P45"><text:span text:style-name="T46">1. W wieloletniej<text:s/></text:span><text:span text:style-name="T47">prognozie finansowej gminy przyjmuje się przedsięwzięcia (zał. Nr 2), których realizacja obejmuje okres dłuższy niż <text:s/>rok budżetowy.</text:span></text:p>
      <text:p text:style-name="P48"/>
      <text:p text:style-name="P49"><text:span text:style-name="T50">W ramach przedsięwzięć ujęte zostały następujące zadania:</text:span></text:p>
      <text:p text:style-name="P51"/>
      <text:p text:style-name="P52">1) związane z programami realizowanymi z udziałem środków, o<text:s/>których mowa w art. 5 ust. 1 pkt 2 i 3 uofp</text:p>
      <text:p text:style-name="P53"/>
      <text:p text:style-name="P54">a) zadania realizowane z wydatków bieżących:</text:p>
      <text:p text:style-name="P55"/>
      <text:p text:style-name="P56">Wszechstronny rozwój przedszkolaka szansą na sukces. Zadanie realizowane w ramach Regionalny Program Operacyjny Województwa Warmińsko-Mazurskiego na lata 2014-2020,<text:s/>Priorytet: RPWM.02.00.00 Kadry dla gospodarki, Działanie: RPWM.02.01.00 Zapewnienie równego dostępu do wysokiej jakości edukacji przedszkolnej</text:p>
      <text:p text:style-name="P57">Planowana realizacja zadania w latach 2019 – 2021.</text:p>
      <text:p text:style-name="P58">Łączna wartość zadania 451 805,00 zł, z tego przypada na:</text:p>
      <text:soft-page-break/>
      <text:p text:style-name="P59">rok<text:s/>2019 – 178 250,00 zł</text:p>
      <text:p text:style-name="P60">rok 2020 – 168 925,00 zł</text:p>
      <text:p text:style-name="P61">rok 2021 – 104 630,00 zł</text:p>
      <text:p text:style-name="P62"/>
      <text:p text:style-name="P63">b) zadania realizowane z wydatków majątkowych:</text:p>
      <text:p text:style-name="P64"/>
      <text:p text:style-name="P65">Rozwój przestrzeni publicznej poprzez przywrócenie funkcji integracyjnych<text:line-break/>i rekreacyjnych Parku Miejskiego i jego otoczenia wraz z poprawą funkcjonalności komunikacyjnej w obrębie parku. Zadanie <text:s/>realizowane w ramach Regionalnego Programu Operacyjnego Województwa Warmińsko-Mazurskiego na lata 2014-2020, oś priorytetowa 8. Obszary wymagające rewitalizacji; działanie 8.1 Rewitalizacja obszarów miejskich</text:p>
      <text:p text:style-name="P66">Planowana realizacja zadania w latach 2017 – 2019.</text:p>
      <text:p text:style-name="P67">Łączna wartość zadania 12 213 428,00 zł, z tego przypada na:</text:p>
      <text:p text:style-name="P68">rok 2019 – 7 038 664,00 zł</text:p>
      <text:p text:style-name="P69"/>
      <text:p text:style-name="P70">Wdrożenie e-usług w Gminie Reszel w ramach Regionalnego Programu Operacyjnego Województwa Warmińsko-Mazurskiego, Działanie 3.1 Cyfrowa dostępność informacji sektora publicznego oraz wysoka jakość e-usług publicznych</text:p>
      <text:p text:style-name="P71">Planowana realizacja zadania w latach 2017 – 2019.</text:p>
      <text:p text:style-name="P72"><text:span text:style-name="T73">Łączna wartość zadania 1 091 908,00 zł, z tego przypada na:</text:span></text:p>
      <text:p text:style-name="P74">rok 2019 – <text:s/>538 522,15 zł</text:p>
      <text:p text:style-name="P75"/>
      <text:p text:style-name="P76">Termomodernizacja budynku Zespołu Szkolno-Przedszkolnego przy ul. Marii Konopnickiej 2 w Reszlu</text:p>
      <text:p text:style-name="P77">Planowana realizacja zadania w latach 2018 – 2019.</text:p>
      <text:p text:style-name="P78"><text:span text:style-name="T79">Wartość zadania wkładu własnego 601 426,00 zł, z tego przypada na:</text:span></text:p>
      <text:p text:style-name="P80">rok 2019 – <text:s/>496 426,00 zł</text:p>
      <text:p text:style-name="P81"/>
      <text:p text:style-name="P82">Uregulowanie koryta<text:s/>rzeki Sajny w ramach rewitalizacji Parku Miejskiego</text:p>
      <text:p text:style-name="P83"><text:span text:style-name="T84">Planowana realizacja zadania w<text:s/></text:span><text:span text:style-name="T85">latach 2015 –<text:s/></text:span><text:span text:style-name="T86">2019.</text:span></text:p>
      <text:p text:style-name="P87"><text:span text:style-name="T88">Wartość zadania wkładu własnego 488 220,00</text:span><text:span text:style-name="T89"><text:s/></text:span><text:span text:style-name="T90">zł, z tego przypada na:</text:span></text:p>
      <text:p text:style-name="P91">rok 2019 – <text:s/>471 000,00 zł</text:p>
      <text:p text:style-name="P92"/>
      <text:p text:style-name="P93">2) na programy, projekty lub zadania pozostałe:</text:p>
      <text:p text:style-name="P94"/>
      <text:p text:style-name="P95">a) zadania<text:s/>realizowane z wydatków bieżących:</text:p>
      <text:p text:style-name="P96"/>
      <text:p text:style-name="P97">Ratalny zakup telefonów komórkowych</text:p>
      <text:p text:style-name="P98">Okres realizacji zadania obejmuje lata 2016 – 2019.</text:p>
      <text:p text:style-name="P99"><text:span text:style-name="T100">Łączna wartość zadania 7 137,90 zł, z tego przypada na:</text:span></text:p>
      <text:p text:style-name="P101"><text:span text:style-name="T102">rok 2019 – 1 042,36 zł</text:span></text:p>
      <text:p text:style-name="P103"/>
      <text:p text:style-name="P104">Zimowe utrzymanie dróg</text:p>
      <text:p text:style-name="P105">Okres realizacji zadania obejmuje lata 2018 – 2019.</text:p>
      <text:p text:style-name="P106">Łączna wartość zadania 110 000,00 zł, z tego przypada na:</text:p>
      <text:p text:style-name="P107">rok 2019 – 100 000,00 zł</text:p>
      <text:p text:style-name="P108"/>
      <text:p text:style-name="P109">Kompleksowe świadczenie usług audytu wewnętrznego w Gminie Reszel<text:s/></text:p>
      <text:p text:style-name="P110">Okres realizacji zadania obejmuje lata 2018 – 2019.</text:p>
      <text:p text:style-name="P111">Łączna wartość zadania 44 403,00 zł, z tego przypada na:</text:p>
      <text:p text:style-name="P112">rok 2019 – 28 044,00 zł</text:p>
      <text:p text:style-name="P113"/>
      <text:p text:style-name="P114">Kompleksowe świadczenie usług Inspektora Ochrony Danych Osobowych na rzecz Urzędu Gminy w Reszlu, jednostek organizacyjnych Gminy Reszel oraz samorządowych instytucji kultury<text:s/></text:p>
      <text:p text:style-name="P115">Okres realizacji zadania obejmuje lata 2018 – 2019.</text:p>
      <text:p text:style-name="P116">Łączna wartość zadania 29 520,00 zł, z tego przypada na:</text:p>
      <text:p text:style-name="P117">rok 2019 – 18 650,00 zł</text:p>
      <text:p text:style-name="P118"/>
      <text:soft-page-break/>
      <text:p text:style-name="P119"><text:span text:style-name="T120">zakup energii (dostawa energii elektrycznej i dystrybucja) – Urząd Gminy w Reszlu (Gmina)</text:span><text:span text:style-name="T121"><text:s/></text:span></text:p>
      <text:p text:style-name="P122">Okres realizacji zadania obejmuje lata 2019 – 2020.</text:p>
      <text:p text:style-name="P123">Łączna<text:s/>wartość zadania 277 048,00 zł, z tego przypada na:</text:p>
      <text:p text:style-name="P124">rok 2019 – 207 786,00 zł</text:p>
      <text:p text:style-name="P125">rok 2020 – 69 262,00 zł</text:p>
      <text:p text:style-name="P126"/>
      <text:p text:style-name="P127"/>
      <text:p text:style-name="P128"><text:span text:style-name="T129">zakup energii (dostawa energii elektrycznej i dystrybucja) – Miejski Ośrodek Pomocy Społecznej</text:span><text:span text:style-name="T130"><text:s/></text:span><text:span text:style-name="T131">w Reszlu</text:span></text:p>
      <text:p text:style-name="P132">Okres realizacji zadania obejmuje lata 2019 – 2020.</text:p>
      <text:p text:style-name="P133">Łączna wartość zadania 6 649,00 zł, z tego przypada na:</text:p>
      <text:p text:style-name="P134">rok 2019 – 4 987,00 zł</text:p>
      <text:p text:style-name="P135">rok 2020 – 1 662,00 zł</text:p>
      <text:p text:style-name="P136"/>
      <text:p text:style-name="P137"><text:span text:style-name="T138">zakup energii (dostawa energii elektrycznej i dystrybucja) – Zespół Szkolno-Przedszkolny</text:span><text:span text:style-name="T139"><text:line-break/></text:span><text:span text:style-name="T140">w Reszlu</text:span></text:p>
      <text:p text:style-name="P141">Okres realizacji zadania obejmuje lata 2019 – 2020.</text:p>
      <text:p text:style-name="P142">Łączna wartość zadania 121 942,00 zł, z tego przypada na:</text:p>
      <text:p text:style-name="P143">rok 2019 – 91 457,00 zł</text:p>
      <text:p text:style-name="P144">rok 2020 – 30 485,00 zł</text:p>
      <text:p text:style-name="P145"/>
      <text:p text:style-name="P146"><text:span text:style-name="T147">zakup energii (dostawa energii elektrycznej i dystrybucja) – Środowiskowy Dom Samopomocy w Reszlu</text:span></text:p>
      <text:p text:style-name="P148">Okres realizacji zadania obejmuje lata 2019 – 2020.</text:p>
      <text:p text:style-name="P149">Łączna wartość zadania 11 618,00 zł, z tego przypada na:</text:p>
      <text:p text:style-name="P150">rok 2019 – 8 714,00 zł</text:p>
      <text:p text:style-name="P151">rok 2020 – 2 904,00 zł</text:p>
      <text:p text:style-name="P152"/>
      <text:p text:style-name="P153">b) zadania realizowane z wydatków majątkowych:</text:p>
      <text:p text:style-name="P154"/>
      <text:p text:style-name="P155">Zagospodarowanie terenu na miejsce spotkań letnich w msc. Ramty</text:p>
      <text:p text:style-name="P156"><text:span text:style-name="T157">Okres realizacji zadania obejmuje lata<text:s/></text:span><text:span text:style-name="T158">2017 – 2019.</text:span></text:p>
      <text:p text:style-name="P159"><text:span text:style-name="T160">Łączna wartość zadania 30 488,96 zł, z tego przypada na:</text:span></text:p>
      <text:p text:style-name="P161">rok 2019 – 10 759,56 zł</text:p>
      <text:p text:style-name="P162"/>
      <text:p text:style-name="P163">Zagospodarowanie terenu na miejsce spotkań letnich w msc. Robawy - budowa wiaty</text:p>
      <text:p text:style-name="P164"><text:span text:style-name="T165">Okres realizacji zadania obejmuje lata 2018 – 2019.</text:span></text:p>
      <text:p text:style-name="P166"><text:span text:style-name="T167">Łączna wartość zadania 21 050</text:span><text:span text:style-name="T168">,00</text:span><text:span text:style-name="T169"><text:s/></text:span><text:span text:style-name="T170">zł, z tego przypada na:</text:span></text:p>
      <text:p text:style-name="P171">rok 2019 – 13 050,00 zł</text:p>
      <text:p text:style-name="P172"/>
      <text:p text:style-name="P173">Przebudowa drogi gminnej w msc. Leginy - dz. Nr 8-336</text:p>
      <text:p text:style-name="P174"><text:span text:style-name="T175">Okres realizacji zadania obejmuje lata 2018 – 2019.</text:span></text:p>
      <text:p text:style-name="P176"><text:span text:style-name="T177">Łączna wartość zadania 285 799,00 zł, z tego przypada na:</text:span></text:p>
      <text:p text:style-name="P178">rok 2019 – 265 799,00 zł</text:p>
      <text:p text:style-name="P179"/>
      <text:p text:style-name="P180">Przebudowa schodów i muru oporowego na dz. Nr 2-227/6 przy ul Reymonta w Reszlu</text:p>
      <text:p text:style-name="P181"><text:span text:style-name="T182">Okres realizacji zadania obejmuje lata 2018 – 2019.</text:span></text:p>
      <text:p text:style-name="P183"><text:span text:style-name="T184">Łączna wartość zadania 85 000,00 zł, z tego przypada na:</text:span></text:p>
      <text:p text:style-name="P185">rok 2019 – 70 000,00 zł</text:p>
      <text:p text:style-name="P186"/>
      <text:p text:style-name="P187">Przebudowa budynku Ochotniczej Straży Pożarnej w Pilcu<text:s/>- działka Nr 12-98</text:p>
      <text:p text:style-name="P188"><text:span text:style-name="T189">Okres realizacji zadania obejmuje lata 2018 – 2019.</text:span></text:p>
      <text:p text:style-name="P190"><text:span text:style-name="T191">Łączna wartość zadania 50 000,00 zł, z tego przypada na:</text:span></text:p>
      <text:p text:style-name="P192">rok 2019 – 30 000,00 zł</text:p>
      <text:p text:style-name="P193"/>
      <text:p text:style-name="P194">Zagospodarowanie terenu działki Nr 295/72 na teren rekreacyjno-sportowy w msc. Plenowo</text:p>
      <text:p text:style-name="P195"><text:span text:style-name="T196">Okres realizacji</text:span><text:span text:style-name="T197"><text:s/>zadania obejmuje lata 2014 – 2019.</text:span></text:p>
      <text:p text:style-name="P198"><text:span text:style-name="T199">Łączna wartość zadania 65 615,80 zł, z tego przypada na:</text:span></text:p>
      <text:p text:style-name="P200">rok 2019 – 19 900,00 zł</text:p>
      <text:p text:style-name="P201"/>
      <text:p text:style-name="P202">2. Założenia przyjęte do strony dochodów:</text:p>
      <text:p text:style-name="P203"/>
      <text:p text:style-name="P204">Dochody na 2019 rok przyjmuje się w wysokości określonej uchwałą budżetową<text:line-break/>na 2019 rok. <text:s/>W<text:s/>dochodach założono 80–95% wpływów z tytułu podatków i opłat lokalnych oraz przyjęto wpływy dotacji na realizację zadań inwestycyjnych współfinansowanych<text:line-break/>ze środków Unii Europejskiej. Znaczącą pozycję dochodów stanowi również dotacja celowa na realizację świadczenia wychowawczego (Rządowy Program 500+) oraz zwiększona kwota subwencji i udziałów gmin w podatku dochodowym od osób fizycznych. W dochodach uwzględniono również wzrost dochodów z tytułu opłat za gospodarowanie odpadami (wzrost opłaty). W założeniach do każdego roku następującego po 2019 r., przyjęto wzrost dochodów własnych o 100,1%.</text:p>
      <text:p text:style-name="P205"/>
      <text:p text:style-name="P206">3. Założenia przyjęte do strony wydatków:</text:p>
      <text:p text:style-name="P207"/>
      <text:p text:style-name="P208"><text:span text:style-name="T209">Wydatki na 2019 r. przyjęte zostały w wysokości określonej uchwałą budżetową</text:span><text:span text:style-name="T210"><text:line-break/></text:span><text:span text:style-name="T211">na 2019 r. Wydatki majątkowe na 2019 r. <text:s/>przyję</text:span><text:span text:style-name="T212">to zgodnie z uchwałą budżetową</text:span><text:span text:style-name="T213"><text:line-break/></text:span><text:span text:style-name="T214">na 2019 r., w tym wydatki na zadania bieżące i inwestycyjne współfinansowane ze <text:s/>środków Unii Europejskiej w kwocie<text:s/></text:span><text:span text:style-name="T215">8 746 993,15<text:s/></text:span><text:span text:style-name="T216">zł.</text:span><text:span text:style-name="T217"><text:s/></text:span><text:span text:style-name="T218">Wydatki majątkowe na zadania wieloletnie przyjęto zgodnie z wykazem przedsięwzięć (zał. Nr 2</text:span><text:span text:style-name="T219">).</text:span></text:p>
      <text:p text:style-name="P220"/>
      <text:p text:style-name="P221"><text:span text:style-name="T222">4. W wieloletniej prognozie finansowej określona została kwota długu oraz wskaźnik spłaty zobowiązań.</text:span><text:span text:style-name="T223"><text:s/>Planowana kwota długu na konie 2019 r. wynosi 38,8%.</text:span><text:s/><text:span text:style-name="T224">Na 2019 r. i lata kolejne, po uwzględnieniu ustawowych wyłączeń,</text:span><text:s/><text:span text:style-name="T225">spełniony został warunek art. 24</text:span><text:span text:style-name="T226">3 uofp. Zachowanie relacji wynikającej z art. 243 uofp może zostać zachwiane w przypadku zmniejszenia się <text:s/>dochodów własnych gminy lub wzrostu wydatków bieżących. Zachowanie relacji spłaty zobowiązań możliwe jest, jeżeli spełniane zostaną następujące warun</text:span><text:span text:style-name="T227">ki:</text:span></text:p>
      <text:list text:style-name="WWNum5">
        <text:list-item>
          <text:p text:style-name="P228">ograniczanie i zdyscyplinowanie wydatków bieżących,</text:p>
        </text:list-item>
        <text:list-item>
          <text:p text:style-name="P229">zintensyfikowanie <text:s/>pozyskiwania należności wymagalnych oraz należności bieżących,</text:p>
        </text:list-item>
        <text:list-item>
          <text:p text:style-name="P230">spłaty rat kredytów i pożyczek dokonywane będą z wolnych środków lub nadwyżki budżetowej,</text:p>
        </text:list-item>
        <text:list-item>
          <text:p text:style-name="P231">wolne środki i nadwyżki <text:s/>przeznaczane będą na wydatki majątkowe.<text:s/></text:p>
        </text:list-item>
      </text:list>
      <text:p text:style-name="P232"><text:span text:style-name="T233">W założeniach do budżetu na 2019 r. nastąpił znaczący wzrost wydatków bieżących związanych z planowanymi remontami budynków mieszkalnych, które z definicji prawa budowlanego nie mogą być zaliczone do wydatków inwestycy</text:span><text:span text:style-name="T234">jnych, a nie mają pokrycia</text:span><text:span text:style-name="T235"><text:line-break/></text:span><text:span text:style-name="T236">w opłacie czynszowej; wzrost kosztów utrzymania wyremontowanego budynku MOK, w tym koszty energii, zatrudnienia pracowników obsługi oraz zwiększenia realizacji zajęć; wzrost wydatków na Domy Pomocy Społecznej w związku ze zwiększ</text:span><text:span text:style-name="T237">oną liczbą osób skierowanych do ośrodków w związku z potrzebą zapewnienia całodobowej opiek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Standard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</dc:creator>
    <meta:creation-date>2008-11-12T14:29:00Z</meta:creation-date>
    <dc:date>2018-11-14T16:01:00Z</dc:date>
    <meta:print-date>2018-11-14T14:21:00Z</meta:print-date>
    <meta:template xlink:href="Normal" xlink:type="simple"/>
    <meta:editing-cycles>65</meta:editing-cycles>
    <meta:editing-duration>PT24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17" meta:character-count="9203" meta:row-count="65" meta:non-whitespace-character-count="7904"/>
  </office:meta>
</office:document-meta>
</file>