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Bookman Old Style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Bookman Old Style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Bookman Old Style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Bookman Old Style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style:font-name="Bookman Old Style"/>
    </style:style>
    <style:style style:name="P8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9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0" style:parent-style-name="Standard" style:family="paragraph">
      <style:paragraph-properties fo:text-align="justify" fo:line-height="150%"/>
      <style:text-properties style:font-name="Bookman Old Style"/>
    </style:style>
    <style:style style:name="P11" style:parent-style-name="Standard" style:family="paragraph">
      <style:paragraph-properties fo:text-align="justify" fo:line-height="150%"/>
      <style:text-properties style:font-name="Bookman Old Style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Bookman Old Style"/>
    </style:style>
    <style:style style:name="T14" style:parent-style-name="Domyślnaczcionkaakapitu" style:family="text">
      <style:text-properties style:font-name="Bookman Old Style"/>
    </style:style>
    <style:style style:name="T15" style:parent-style-name="Domyślnaczcionkaakapitu" style:family="text">
      <style:text-properties style:font-name="Bookman Old Style"/>
    </style:style>
    <style:style style:name="T16" style:parent-style-name="Domyślnaczcionkaakapitu" style:family="text">
      <style:text-properties style:font-name="Bookman Old Style"/>
    </style:style>
    <style:style style:name="T17" style:parent-style-name="Domyślnaczcionkaakapitu" style:family="text">
      <style:text-properties style:font-name="Bookman Old Style" fo:color="#000000"/>
    </style:style>
    <style:style style:name="T18" style:parent-style-name="Domyślnaczcionkaakapitu" style:family="text">
      <style:text-properties style:font-name="Bookman Old Style" fo:color="#000000"/>
    </style:style>
    <style:style style:name="T19" style:parent-style-name="Domyślnaczcionkaakapitu" style:family="text">
      <style:text-properties style:font-name="Bookman Old Style" fo:color="#000000"/>
    </style:style>
    <style:style style:name="T20" style:parent-style-name="Domyślnaczcionkaakapitu" style:family="text">
      <style:text-properties style:font-name="Bookman Old Style" fo:color="#000000"/>
    </style:style>
    <style:style style:name="T21" style:parent-style-name="Domyślnaczcionkaakapitu" style:family="text">
      <style:text-properties style:font-name="Bookman Old Style" fo:color="#000000"/>
    </style:style>
    <style:style style:name="T22" style:parent-style-name="Domyślnaczcionkaakapitu" style:family="text">
      <style:text-properties style:font-name="Bookman Old Style" fo:color="#000000"/>
    </style:style>
    <style:style style:name="T23" style:parent-style-name="Domyślnaczcionkaakapitu" style:family="text">
      <style:text-properties style:font-name="Bookman Old Style" fo:color="#000000"/>
    </style:style>
    <style:style style:name="T24" style:parent-style-name="Domyślnaczcionkaakapitu" style:family="text">
      <style:text-properties style:font-name="Bookman Old Style" fo:color="#000000"/>
    </style:style>
    <style:style style:name="T25" style:parent-style-name="Domyślnaczcionkaakapitu" style:family="text">
      <style:text-properties style:font-name="Bookman Old Style" fo:color="#000000"/>
    </style:style>
    <style:style style:name="T26" style:parent-style-name="Domyślnaczcionkaakapitu" style:family="text">
      <style:text-properties style:font-name="Bookman Old Style" fo:color="#000000"/>
    </style:style>
    <style:style style:name="T27" style:parent-style-name="Domyślnaczcionkaakapitu" style:family="text">
      <style:text-properties style:font-name="Bookman Old Style" fo:color="#000000"/>
    </style:style>
    <style:style style:name="T28" style:parent-style-name="Domyślnaczcionkaakapitu" style:family="text">
      <style:text-properties style:font-name="Bookman Old Style" fo:color="#000000"/>
    </style:style>
    <style:style style:name="T29" style:parent-style-name="Domyślnaczcionkaakapitu" style:family="text">
      <style:text-properties style:font-name="Bookman Old Style" fo:color="#000000"/>
    </style:style>
    <style:style style:name="T30" style:parent-style-name="Domyślnaczcionkaakapitu" style:family="text">
      <style:text-properties style:font-name="Bookman Old Style" fo:color="#000000"/>
    </style:style>
    <style:style style:name="T31" style:parent-style-name="Domyślnaczcionkaakapitu" style:family="text">
      <style:text-properties style:font-name="Bookman Old Style" fo:color="#000000"/>
    </style:style>
    <style:style style:name="T32" style:parent-style-name="Domyślnaczcionkaakapitu" style:family="text">
      <style:text-properties style:font-name="Bookman Old Style" fo:color="#000000"/>
    </style:style>
    <style:style style:name="T33" style:parent-style-name="Domyślnaczcionkaakapitu" style:family="text">
      <style:text-properties style:font-name="Bookman Old Style" fo:color="#000000"/>
    </style:style>
    <style:style style:name="T34" style:parent-style-name="Domyślnaczcionkaakapitu" style:family="text">
      <style:text-properties style:font-name="Bookman Old Style" fo:color="#000000"/>
    </style:style>
    <style:style style:name="T35" style:parent-style-name="Domyślnaczcionkaakapitu" style:family="text">
      <style:text-properties style:font-name="Bookman Old Style" fo:color="#000000"/>
    </style:style>
    <style:style style:name="T36" style:parent-style-name="Domyślnaczcionkaakapitu" style:family="text">
      <style:text-properties style:font-name="Bookman Old Style" fo:color="#000000"/>
    </style:style>
    <style:style style:name="T37" style:parent-style-name="Domyślnaczcionkaakapitu" style:family="text">
      <style:text-properties style:font-name="Bookman Old Style" fo:color="#000000"/>
    </style:style>
    <style:style style:name="T38" style:parent-style-name="Domyślnaczcionkaakapitu" style:family="text">
      <style:text-properties style:font-name="Bookman Old Style" fo:color="#000000"/>
    </style:style>
    <style:style style:name="T39" style:parent-style-name="Domyślnaczcionkaakapitu" style:family="text">
      <style:text-properties style:font-name="Bookman Old Style" fo:color="#000000"/>
    </style:style>
    <style:style style:name="P40" style:parent-style-name="Standard" style:family="paragraph">
      <style:paragraph-properties fo:text-align="justify" fo:line-height="150%"/>
      <style:text-properties style:font-name="Bookman Old Style"/>
    </style:style>
    <style:style style:name="P41" style:parent-style-name="Standard" style:family="paragraph">
      <style:paragraph-properties fo:text-align="justify" fo:line-height="150%"/>
      <style:text-properties style:font-name="Bookman Old Style"/>
    </style:style>
    <style:style style:name="P42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43" style:parent-style-name="Standard" style:family="paragraph">
      <style:paragraph-properties fo:text-align="justify" fo:line-height="150%"/>
      <style:text-properties style:font-name="Bookman Old Style"/>
    </style:style>
    <style:style style:name="P44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45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46" style:parent-style-name="Standard" style:family="paragraph">
      <style:paragraph-properties fo:text-align="justify" fo:line-height="150%"/>
      <style:text-properties style:font-name="Bookman Old Style"/>
    </style:style>
    <style:style style:name="P47" style:parent-style-name="Standard" style:family="paragraph">
      <style:paragraph-properties fo:text-align="justify" fo:line-height="150%"/>
      <style:text-properties style:font-name="Bookman Old Style"/>
    </style:style>
    <style:style style:name="P48" style:parent-style-name="Standard" style:family="paragraph">
      <style:paragraph-properties fo:text-align="justify" fo:line-height="150%"/>
      <style:text-properties style:font-name="Bookman Old Style"/>
    </style:style>
    <style:style style:name="P4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Bookman Old Style"/>
    </style:style>
    <style:style style:name="T52" style:parent-style-name="Domyślnaczcionkaakapitu" style:family="text">
      <style:text-properties style:font-name="Bookman Old Style" style:font-weight-complex="bold"/>
    </style:style>
    <style:style style:name="P5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5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55" style:parent-style-name="Standard" style:family="paragraph">
      <style:paragraph-properties fo:text-align="justify" fo:line-height="150%"/>
      <style:text-properties style:font-name="Bookman Old Style"/>
    </style:style>
    <style:style style:name="P56" style:parent-style-name="Standard" style:family="paragraph">
      <style:paragraph-properties fo:text-align="justify" fo:line-height="150%"/>
      <style:text-properties style:font-name="Bookman Old Style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Bookman Old Style"/>
    </style:style>
    <style:style style:name="T59" style:parent-style-name="Domyślnaczcionkaakapitu" style:family="text">
      <style:text-properties style:font-name="Bookman Old Style" style:font-weight-complex="bold"/>
    </style:style>
    <style:style style:name="P6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6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6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6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Bookman Old Style"/>
    </style:style>
    <style:style style:name="T66" style:parent-style-name="Domyślnaczcionkaakapitu" style:family="text">
      <style:text-properties style:font-name="Bookman Old Style" style:font-weight-complex="bold"/>
    </style:style>
    <style:style style:name="T67" style:parent-style-name="Domyślnaczcionkaakapitu" style:family="text">
      <style:text-properties style:font-name="Bookman Old Style" style:font-weight-complex="bold"/>
    </style:style>
    <style:style style:name="P6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6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7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Bookman Old Style" fo:font-weight="bold" style:font-weight-asian="bold"/>
    </style:style>
    <style:style style:name="P73" style:parent-style-name="Standard" style:family="paragraph">
      <style:paragraph-properties fo:text-align="justify" fo:line-height="150%"/>
      <style:text-properties style:font-name="Bookman Old Style"/>
    </style:style>
    <style:style style:name="P74" style:parent-style-name="Standard" style:family="paragraph">
      <style:paragraph-properties fo:text-align="justify" fo:line-height="150%"/>
      <style:text-properties style:font-name="Bookman Old Style"/>
    </style:style>
    <style:style style:name="P7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7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Bookman Old Style"/>
    </style:style>
    <style:style style:name="T79" style:parent-style-name="Domyślnaczcionkaakapitu" style:family="text">
      <style:text-properties style:font-name="Bookman Old Style"/>
    </style:style>
    <style:style style:name="T80" style:parent-style-name="Domyślnaczcionkaakapitu" style:family="text">
      <style:text-properties style:font-name="Bookman Old Style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Bookman Old Style" style:font-weight-complex="bold"/>
    </style:style>
    <style:style style:name="T83" style:parent-style-name="Domyślnaczcionkaakapitu" style:family="text">
      <style:text-properties style:font-name="Bookman Old Style" style:font-weight-complex="bold" fo:color="#000000"/>
    </style:style>
    <style:style style:name="P8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8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Bookman Old Style"/>
    </style:style>
    <style:style style:name="T88" style:parent-style-name="Domyślnaczcionkaakapitu" style:family="text">
      <style:text-properties style:font-name="Bookman Old Style"/>
    </style:style>
    <style:style style:name="T89" style:parent-style-name="Domyślnaczcionkaakapitu" style:family="text">
      <style:text-properties style:font-name="Bookman Old Style" style:font-weight-complex="bold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Bookman Old Style" style:font-weight-complex="bold"/>
    </style:style>
    <style:style style:name="T92" style:parent-style-name="Domyślnaczcionkaakapitu" style:family="text">
      <style:text-properties style:font-name="Bookman Old Style" style:font-weight-complex="bold" fo:color="#000000"/>
    </style:style>
    <style:style style:name="P93" style:parent-style-name="Standard" style:family="paragraph">
      <style:paragraph-properties fo:text-align="justify" fo:line-height="150%"/>
      <style:text-properties style:font-name="Bookman Old Style" style:font-weight-complex="bold" fo:color="#FF0000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Bookman Old Style"/>
    </style:style>
    <style:style style:name="T97" style:parent-style-name="Domyślnaczcionkaakapitu" style:family="text">
      <style:text-properties style:font-name="Bookman Old Style" style:font-weight-complex="bold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Bookman Old Style" style:font-weight-complex="bold"/>
    </style:style>
    <style:style style:name="T100" style:parent-style-name="Domyślnaczcionkaakapitu" style:family="text">
      <style:text-properties style:font-name="Bookman Old Style" style:font-weight-complex="bold" fo:color="#000000"/>
    </style:style>
    <style:style style:name="P101" style:parent-style-name="Standard" style:family="paragraph">
      <style:paragraph-properties fo:text-align="justify" fo:line-height="150%"/>
      <style:text-properties style:font-name="Bookman Old Style"/>
    </style:style>
    <style:style style:name="P102" style:parent-style-name="Standard" style:family="paragraph">
      <style:paragraph-properties fo:text-align="justify" fo:line-height="150%"/>
      <style:text-properties style:font-name="Bookman Old Style"/>
    </style:style>
    <style:style style:name="P103" style:parent-style-name="Standard" style:family="paragraph">
      <style:paragraph-properties fo:text-align="justify" fo:line-height="150%"/>
      <style:text-properties style:font-name="Bookman Old Style"/>
    </style:style>
    <style:style style:name="P104" style:parent-style-name="Standard" style:family="paragraph">
      <style:paragraph-properties fo:text-align="justify" fo:line-height="150%"/>
      <style:text-properties style:font-name="Bookman Old Style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Bookman Old Style"/>
    </style:style>
    <style:style style:name="T107" style:parent-style-name="Domyślnaczcionkaakapitu" style:family="text">
      <style:text-properties style:font-name="Bookman Old Style" style:font-weight-complex="bold"/>
    </style:style>
    <style:style style:name="P10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Bookman Old Style" style:font-weight-complex="bold"/>
    </style:style>
    <style:style style:name="P111" style:parent-style-name="Standard" style:family="paragraph">
      <style:paragraph-properties fo:text-align="justify" fo:line-height="150%"/>
      <style:text-properties style:font-name="Bookman Old Style"/>
    </style:style>
    <style:style style:name="P112" style:parent-style-name="Standard" style:family="paragraph">
      <style:paragraph-properties fo:text-align="justify" fo:line-height="150%"/>
      <style:text-properties style:font-name="Bookman Old Style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Bookman Old Style"/>
    </style:style>
    <style:style style:name="T115" style:parent-style-name="Domyślnaczcionkaakapitu" style:family="text">
      <style:text-properties style:font-name="Bookman Old Style" style:font-weight-complex="bold"/>
    </style:style>
    <style:style style:name="P11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1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18" style:parent-style-name="Standard" style:family="paragraph">
      <style:paragraph-properties fo:text-align="justify" fo:line-height="150%"/>
      <style:text-properties style:font-name="Bookman Old Style"/>
    </style:style>
    <style:style style:name="P119" style:parent-style-name="Standard" style:family="paragraph">
      <style:paragraph-properties fo:text-align="justify" fo:line-height="150%"/>
      <style:text-properties style:font-name="Bookman Old Style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Bookman Old Style"/>
    </style:style>
    <style:style style:name="T122" style:parent-style-name="Domyślnaczcionkaakapitu" style:family="text">
      <style:text-properties style:font-name="Bookman Old Style"/>
    </style:style>
    <style:style style:name="T123" style:parent-style-name="Domyślnaczcionkaakapitu" style:family="text">
      <style:text-properties style:font-name="Bookman Old Style" style:font-weight-complex="bold"/>
    </style:style>
    <style:style style:name="P12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" style:parent-style-name="Standard" style:family="paragraph">
      <style:paragraph-properties fo:text-align="justify" fo:line-height="150%"/>
      <style:text-properties style:font-name="Bookman Old Style"/>
    </style:style>
    <style:style style:name="P127" style:parent-style-name="Standard" style:family="paragraph">
      <style:paragraph-properties fo:text-align="justify" fo:line-height="150%"/>
      <style:text-properties style:font-name="Bookman Old Style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Bookman Old Style"/>
    </style:style>
    <style:style style:name="T130" style:parent-style-name="Domyślnaczcionkaakapitu" style:family="text">
      <style:text-properties style:font-name="Bookman Old Style"/>
    </style:style>
    <style:style style:name="T131" style:parent-style-name="Domyślnaczcionkaakapitu" style:family="text">
      <style:text-properties style:font-name="Bookman Old Style" style:font-weight-complex="bold"/>
    </style:style>
    <style:style style:name="P13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3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34" style:parent-style-name="Standard" style:family="paragraph">
      <style:paragraph-properties fo:text-align="justify" fo:line-height="150%"/>
      <style:text-properties style:font-name="Bookman Old Style"/>
    </style:style>
    <style:style style:name="P135" style:parent-style-name="Standard" style:family="paragraph">
      <style:paragraph-properties fo:text-align="justify" fo:line-height="150%"/>
      <style:text-properties style:font-name="Bookman Old Style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Bookman Old Style"/>
    </style:style>
    <style:style style:name="T138" style:parent-style-name="Domyślnaczcionkaakapitu" style:family="text">
      <style:text-properties style:font-name="Bookman Old Style" style:font-weight-complex="bold"/>
    </style:style>
    <style:style style:name="T139" style:parent-style-name="Domyślnaczcionkaakapitu" style:family="text">
      <style:text-properties style:font-name="Bookman Old Style" style:font-weight-complex="bold"/>
    </style:style>
    <style:style style:name="P14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41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42" style:parent-style-name="Standard" style:family="paragraph">
      <style:paragraph-properties fo:text-align="justify" fo:line-height="150%"/>
      <style:text-properties style:font-name="Bookman Old Style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Bookman Old Style"/>
    </style:style>
    <style:style style:name="T145" style:parent-style-name="Domyślnaczcionkaakapitu" style:family="text">
      <style:text-properties style:font-name="Bookman Old Style" style:font-weight-complex="bold"/>
    </style:style>
    <style:style style:name="P14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47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4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4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Bookman Old Style"/>
    </style:style>
    <style:style style:name="T152" style:parent-style-name="Domyślnaczcionkaakapitu" style:family="text">
      <style:text-properties style:font-name="Bookman Old Style" style:font-weight-complex="bold"/>
    </style:style>
    <style:style style:name="P15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5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55" style:parent-style-name="Standard" style:family="paragraph">
      <style:paragraph-properties fo:text-align="justify" fo:line-height="150%"/>
      <style:text-properties style:font-name="Bookman Old Style"/>
    </style:style>
    <style:style style:name="P156" style:parent-style-name="Standard" style:family="paragraph">
      <style:paragraph-properties fo:text-align="justify" fo:line-height="150%"/>
      <style:text-properties style:font-name="Bookman Old Style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Bookman Old Style"/>
    </style:style>
    <style:style style:name="T159" style:parent-style-name="Domyślnaczcionkaakapitu" style:family="text">
      <style:text-properties style:font-name="Bookman Old Style" style:font-weight-complex="bold"/>
    </style:style>
    <style:style style:name="P16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6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62" style:parent-style-name="Standard" style:family="paragraph">
      <style:paragraph-properties fo:text-align="justify" fo:line-height="150%"/>
      <style:text-properties style:font-name="Bookman Old Style"/>
    </style:style>
    <style:style style:name="P163" style:parent-style-name="Standard" style:family="paragraph">
      <style:paragraph-properties fo:text-align="justify" fo:line-height="150%"/>
      <style:text-properties style:font-name="Bookman Old Style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Bookman Old Style"/>
    </style:style>
    <style:style style:name="T166" style:parent-style-name="Domyślnaczcionkaakapitu" style:family="text">
      <style:text-properties style:font-name="Bookman Old Style"/>
    </style:style>
    <style:style style:name="T167" style:parent-style-name="Domyślnaczcionkaakapitu" style:family="text">
      <style:text-properties style:font-name="Bookman Old Style" style:font-weight-complex="bold"/>
    </style:style>
    <style:style style:name="P16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69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70" style:parent-style-name="Standard" style:family="paragraph">
      <style:paragraph-properties fo:text-align="justify" fo:line-height="150%"/>
      <style:text-properties style:font-name="Bookman Old Style"/>
    </style:style>
    <style:style style:name="P171" style:parent-style-name="Standard" style:family="paragraph">
      <style:paragraph-properties fo:text-align="justify" fo:line-height="150%"/>
      <style:text-properties style:font-name="Bookman Old Style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Bookman Old Style"/>
    </style:style>
    <style:style style:name="T174" style:parent-style-name="Domyślnaczcionkaakapitu" style:family="text">
      <style:text-properties style:font-name="Bookman Old Style" style:font-weight-complex="bold"/>
    </style:style>
    <style:style style:name="P17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7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77" style:parent-style-name="Standard" style:family="paragraph">
      <style:paragraph-properties fo:text-align="justify" fo:line-height="150%"/>
      <style:text-properties style:font-name="Bookman Old Style"/>
    </style:style>
    <style:style style:name="P178" style:parent-style-name="Standard" style:family="paragraph">
      <style:paragraph-properties fo:text-align="justify" fo:line-height="150%"/>
      <style:text-properties style:font-name="Bookman Old Style"/>
    </style:style>
    <style:style style:name="P179" style:parent-style-name="Standard" style:family="paragraph">
      <style:paragraph-properties fo:text-align="justify" fo:line-height="150%"/>
      <style:text-properties style:font-name="Bookman Old Style"/>
    </style:style>
    <style:style style:name="P180" style:parent-style-name="Standard" style:family="paragraph">
      <style:paragraph-properties fo:text-align="justify" fo:line-height="150%"/>
      <style:text-properties style:font-name="Bookman Old Style"/>
    </style:style>
    <style:style style:name="P181" style:parent-style-name="Standard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Bookman Old Style" fo:font-size="8pt" style:font-size-asian="8pt" style:font-size-complex="8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Bookman Old Style" fo:font-size="8pt" style:font-size-asian="8pt" style:font-size-complex="8pt"/>
    </style:style>
  </office:automatic-styles>
  <office:body>
    <office:text text:use-soft-page-breaks="true">
      <text:p text:style-name="P1">INFORMACJA</text:p>
      <text:p text:style-name="P3">O KSZTAŁTOWANIU SIĘ WIELOLETNIEJ PROGNOZY FINANSOWEJ</text:p>
      <text:p text:style-name="P4">ORAZ PRZEBIEGU i REALIZACJI PRZEDSIĘWZIĘĆ WIELOLETNICH</text:p>
      <text:p text:style-name="P5">REALIZOWANYCH PRZEZ GMINĘ RESZEL</text:p>
      <text:p text:style-name="P6"/>
      <text:p text:style-name="P7"/>
      <text:p text:style-name="P8">I. Informacja o kształtowaniu<text:s/>się Wieloletniej Prognozy Finansowej Gminy Reszel<text:line-break/>na lata 2017 - 2027 na dzień 31 grudnia 2017 roku.</text:p>
      <text:p text:style-name="P9"/>
      <text:p text:style-name="P10"><text:s text:c="10"/>Rada Gminy <text:s/>dnia 15 grudnia 2016 roku podjęła uchwałę w sprawie uchwalenia Wieloletniej Prognozy Finansowej Gminy Reszel na lata 2017 - 2027.</text:p>
      <text:p text:style-name="P11">W<text:s/>trakcie 2017 roku dokonywane były zmiany w wieloletniej prognozie finansowej. Kształtowanie się WPF na dzień 31 grudnia 2017 roku odzwierciedla załącznik Nr 1 informacji.</text:p>
      <text:p text:style-name="P12"><text:span text:style-name="T13"><text:s text:c="10"/>Z</text:span><text:span text:style-name="T14">adłużeni</text:span><text:span text:style-name="T15">e</text:span><text:span text:style-name="T16"><text:s/>na koniec 2017<text:s/></text:span><text:span text:style-name="T17">roku<text:s/></text:span><text:span text:style-name="T18">wynosił</text:span><text:span text:style-name="T19">o</text:span><text:span text:style-name="T20"><text:s/></text:span><text:span text:style-name="T21">5 290 322,24</text:span><text:span text:style-name="T22"><text:s/>zł, tj.<text:s/></text:span><text:span text:style-name="T23">16,68</text:span><text:span text:style-name="T24">%</text:span><text:span text:style-name="T25">.</text:span><text:span text:style-name="T26"><text:s/>Spełniona została relacja spłaty zobowiązań wymagana art. 243 ufp.</text:span><text:span text:style-name="T27"><text:s/></text:span><text:span text:style-name="T28">Na koniec 2017 roku wskaźnik spłaty</text:span><text:span text:style-name="T29">,</text:span><text:span text:style-name="T30"><text:s/></text:span><text:span text:style-name="T31">po uwzględnieniu wykonania budżetu za 2017 rok,<text:s/></text:span><text:span text:style-name="T32">wynosił<text:s/></text:span><text:span text:style-name="T33">2,48</text:span><text:span text:style-name="T34">%,</text:span><text:span text:style-name="T35"><text:s/>natomiast dopuszczalny wskaźnik spłaty zobowiązań dla gminy, ustalony w oparciu o faktyczne wykonanie budżetu w roku poprzedzającym rok<text:s/></text:span><text:span text:style-name="T36">budżetowy, wynosił<text:s/></text:span><text:span text:style-name="T37">8,19</text:span><text:span text:style-name="T38">%,</text:span><text:span text:style-name="T39">.</text:span></text:p>
      <text:p text:style-name="P40"><text:s text:c="10"/>Organy Gminy podejmują szereg działań w celu maksymalizacji dochodów poprzez zwiększenie ściągalności należności od dłużników, pozyskiwanie nowych źródeł dochodów, ustalanie należnych dochodów podatkowych Gminy na poziomie zaspokajającym potrzeby bieżącej działalności. Ograniczane były wydatki bieżące,<text:line-break/>a wolne środki kierowane na zadania inwestycyjne. Działania te przyczyniły<text:line-break/>się również do prawidłowej realizacji budżetu z zachowaniem zasad wynikających<text:line-break/>z obowiązujących przepisów prawa oraz pozwoliły na realizację wielu zadań inwestycyjnych i bieżących na terenie miasta i gminy Reszel.</text:p>
      <text:p text:style-name="P41"/>
      <text:p text:style-name="P42">II. Informacja o przebiegu realizacji przedsięwzięć wieloletnich realizowanych<text:line-break/>przez gminę.</text:p>
      <text:p text:style-name="P43"/>
      <text:p text:style-name="P44">1. Wydatki na programy, projekty lub zadania związane z programami realizowanymi z udziałem środków, o których mowa w art. 5 ust. 1 pkt 2 i 3 ustawy z dnia 27 sierpnia 2009 roku o finansach publicznych</text:p>
      <text:p text:style-name="P45"/>
      <text:p text:style-name="P46">a) Wydatki majątkowe:</text:p>
      <text:p text:style-name="P47"/>
      <text:p text:style-name="P48">- Zagospodarowanie terenu<text:s/>działki gminnej w miejscowości Mnichowo na teren rekreacyjno-sportowy. Zadanie zrealizowane w ramach PROW na lata 2014-2020, poddziałanie 19.2. "Wsparcie na rozwoju lokalnego w ramach inicjatywy LEADER"<text:s/><text:soft-page-break/>objętego programem w zakresie budowy lub przebudowy ogólnodostępnej<text:line-break/>i niekomercyjnej infrastruktury turystycznej lub rekreacyjnej, lub kulturalnej.</text:p>
      <text:p text:style-name="P49">Podmiot realizujący zadanie: Urząd Gminy w Reszlu.</text:p>
      <text:p text:style-name="P50"><text:span text:style-name="T51">Łączne nakłady na zadanie zaplanowano w wysokości 198 301,00 zł, z tego<text:s/></text:span><text:span text:style-name="T52">na <text:s/>2017 r. – 189 322,00 zł.</text:span></text:p>
      <text:p text:style-name="P53">Wydatkowano w <text:s/>2017 roku – 186 166,67 zł.</text:p>
      <text:p text:style-name="P54">Zadanie zrealizowane.</text:p>
      <text:p text:style-name="P55"/>
      <text:p text:style-name="P56">- Prace remontowo-konserwacyjne budynku MOK na cele aktywizacji społeczno-zawodowej. Zadanie realizowane w ramach Regionalnego Programu Operacyjnego Województwa Warmińsko-Mazurskiego na lata 2014-2020, oś priorytetowa 8. Obszary wymagające rewitalizacji; działanie 8.1 Rewitalizacja obszarów miejskich.</text:p>
      <text:p text:style-name="P57"><text:span text:style-name="T58">Łączne nakłady na zadanie zaplanowano w wysokości 4 133 730,00 zł, z tego<text:s/></text:span><text:span text:style-name="T59">na 2017 r. – 1 507 318,00 zł.</text:span></text:p>
      <text:p text:style-name="P60">Wydatkowano w 2017 roku – 1 022 553,08 zł.</text:p>
      <text:p text:style-name="P61">Zadanie w trakcie realizacji.</text:p>
      <text:p text:style-name="P62"/>
      <text:p text:style-name="P63">- Rozwój przestrzeni publicznej poprzez przywrócenie funkcji integracyjnych<text:line-break/>i rekreacyjnych Parku Miejskiego i jego otoczenia wraz z poprawą funkcjonalności komunikacyjnej w obrębie parku. Zadanie realizowane w ramach Regionalnego<text:s/>Programu Operacyjnego Województwa Warmińsko-Mazurskiego na lata 2014-2020,<text:line-break/>oś priorytetowa 8. Obszary wymagające rewitalizacji: działanie 8.1 Rewitalizacja obszarów miejskich.</text:p>
      <text:p text:style-name="P64"><text:span text:style-name="T65">Łączne nakłady na zadanie zaplanowano w wysokości 9 555 400,00 zł, z tego<text:s/></text:span><text:span text:style-name="T66">na <text:s/>20</text:span><text:span text:style-name="T67">17 r. <text:s/>– 21 000,00 zł.</text:span></text:p>
      <text:p text:style-name="P68">Wydatkowano w 2017 roku – 18 312,79 zł.</text:p>
      <text:p text:style-name="P69">Zadanie w trakcie realizacji.</text:p>
      <text:p text:style-name="P70"/>
      <text:p text:style-name="P71"><text:span text:style-name="T72">2. Wydatki na programy, projekty lub zadania pozostałe, z tego:</text:span></text:p>
      <text:p text:style-name="P73"/>
      <text:p text:style-name="P74">a) Wydatki bieżące:</text:p>
      <text:p text:style-name="P75"/>
      <text:p text:style-name="P76">- zakup telefonów komórkowych</text:p>
      <text:p text:style-name="P77"><text:span text:style-name="T78">Łączne nakłady na zadanie zaplanowano w<text:s/></text:span><text:span text:style-name="T79">wysokości 6 561,00 zł, z tego<text:s/></text:span><text:span text:style-name="T80">na <text:s/>2017 r. – 2 005,00 zł</text:span></text:p>
      <text:p text:style-name="P81"><text:span text:style-name="T82">Wydatkowano w 2017 roku<text:s/></text:span><text:span text:style-name="T83">– 2 004,52 zł.</text:span></text:p>
      <text:p text:style-name="P84"/>
      <text:p text:style-name="P85">- Miejscowy plan zagospodarowania przestrzennego dotyczącego nowego Cmentarza Komunalnego dla msc. Święta Lipka</text:p>
      <text:soft-page-break/>
      <text:p text:style-name="P86"><text:span text:style-name="T87">Łączne nakłady na zadanie zaplanowano w wysokośc</text:span><text:span text:style-name="T88">i 37 200,00 zł, z tego<text:s/></text:span><text:span text:style-name="T89">na <text:s/>2017 r. – 16 900,00 zł</text:span></text:p>
      <text:p text:style-name="P90"><text:span text:style-name="T91">Wydatkowano w 2017 roku<text:s/></text:span><text:span text:style-name="T92">– 16 900,00 zł<text:s/></text:span></text:p>
      <text:p text:style-name="P93"/>
      <text:p text:style-name="P94">- zimowe utrzymanie dróg</text:p>
      <text:p text:style-name="P95"><text:span text:style-name="T96">Łączne nakłady na zadanie zaplanowano w wysokości 110 000,00 zł, z tego<text:s/></text:span><text:span text:style-name="T97">na <text:s/>2017 r. – 10 000,00 zł</text:span></text:p>
      <text:p text:style-name="P98"><text:span text:style-name="T99">Wydatkowano w 2017<text:s/></text:span><text:span text:style-name="T100">roku – 4 739,75 zł<text:s/></text:span></text:p>
      <text:p text:style-name="P101"/>
      <text:p text:style-name="P102">b) Wydatki majątkowe</text:p>
      <text:p text:style-name="P103"/>
      <text:p text:style-name="P104">- Przebudowa drogi gminnej Nr 124020N w msc. Pasterzewo</text:p>
      <text:p text:style-name="P105"><text:span text:style-name="T106">Łączne nakłady na zadanie zaplanowano w wysokości 138 451,00 zł, z tego<text:s/></text:span><text:span text:style-name="T107">na <text:s/>2017 r. – 129 103,00 zł</text:span></text:p>
      <text:p text:style-name="P108">Wydatkowano w 2017 roku – 88 560,00 zł.</text:p>
      <text:p text:style-name="P109"><text:span text:style-name="T110">Zadanie zrealizowane.</text:span></text:p>
      <text:p text:style-name="P111"/>
      <text:p text:style-name="P112">- Przebudowa drogi gminnej Nr 124010N w msc. Zawidy</text:p>
      <text:p text:style-name="P113"><text:span text:style-name="T114">Łączne nakłady na zadanie zaplanowano w wysokości 60 979,00 zł, z tego<text:s/></text:span><text:span text:style-name="T115">na <text:s/>2017 r. – 52 000,00 zł</text:span></text:p>
      <text:p text:style-name="P116">Wydatkowano w 2017 roku – 41 214,02 zł.</text:p>
      <text:p text:style-name="P117">Zadanie zrealizowane.<text:s/></text:p>
      <text:p text:style-name="P118"/>
      <text:p text:style-name="P119">- Wykonanie dokumentacji na budowę parkingów</text:p>
      <text:p text:style-name="P120"><text:span text:style-name="T121">Łączne nakła</text:span><text:span text:style-name="T122">dy na zadanie zaplanowano w wysokości 22 287,00 zł, z tego<text:s/></text:span><text:span text:style-name="T123">na <text:s/>2017 r. – 1 538,00 zł</text:span></text:p>
      <text:p text:style-name="P124">Wydatkowano w 2017 roku – 1 538,00 zł.</text:p>
      <text:p text:style-name="P125">Zadanie w trakcie realizacji.</text:p>
      <text:p text:style-name="P126"/>
      <text:p text:style-name="P127">- Przebudowa drogi gminnej Nr 124031N w msc. Klewno</text:p>
      <text:p text:style-name="P128"><text:span text:style-name="T129">Łączne nakłady na zadanie zaplanowano w wysokości</text:span><text:span text:style-name="T130"><text:s/>159 794,00 zł, z tego<text:s/></text:span><text:span text:style-name="T131">na <text:s/>2017 r. – 150 200,00 zł</text:span></text:p>
      <text:p text:style-name="P132">Wydatkowano w 2017 roku – 150 084,02 zł.</text:p>
      <text:p text:style-name="P133">Zadanie zrealizowane.<text:s/></text:p>
      <text:p text:style-name="P134"/>
      <text:p text:style-name="P135">- Przebudowa drogi gminnej w msc. Leginy, dz. Nr 232/1</text:p>
      <text:p text:style-name="P136"><text:span text:style-name="T137">Łączne nakłady na zadanie zaplanowano w wysokości 60 609,00 zł, z tego<text:s/></text:span><text:span text:style-name="T138">na <text:s/>2017 r. –<text:s/></text:span><text:span text:style-name="T139">51 975,00 zł</text:span></text:p>
      <text:p text:style-name="P140">Wydatkowano w 2017 roku – 51 954,85 zł.</text:p>
      <text:p text:style-name="P141">Zadanie zrealizowane.</text:p>
      <text:soft-page-break/>
      <text:p text:style-name="P142">- Przebudowa drogi w msc. Św. Lipka, dz. Nr 101/2</text:p>
      <text:p text:style-name="P143"><text:span text:style-name="T144">Łączne nakłady na zadanie zaplanowano w wysokości 154 170,00 zł, z tego<text:s/></text:span><text:span text:style-name="T145">na <text:s/>2017 r. – 143 100,00 zł</text:span></text:p>
      <text:p text:style-name="P146">Wydatkowano w 2017 roku – 142 937,52 zł.</text:p>
      <text:p text:style-name="P147">Zadanie zrealizowane.</text:p>
      <text:p text:style-name="P148"/>
      <text:p text:style-name="P149">- Opracowanie dokumentacji na budowę budynku socjalnego przy ul. Podmiejskiej<text:line-break/>w Reszlu</text:p>
      <text:p text:style-name="P150"><text:span text:style-name="T151">Łączne nakłady na zadanie zaplanowano w wysokości 58 078,00 zł, z tego<text:s/></text:span><text:span text:style-name="T152">na <text:s/>2017 r. – 10 000,00 zł.</text:span></text:p>
      <text:p text:style-name="P153">Wydatkowano w 2017 roku – 7 875,04 zł.</text:p>
      <text:p text:style-name="P154">Opracowano dokumentację projektową.</text:p>
      <text:p text:style-name="P155"/>
      <text:p text:style-name="P156">- Budowa gniazd do selektywnej zbiórki odpadów na terenie miasta Reszel w rejonie ulic: Szkolna, Słowiańska, Kolejowa Nr działki 90/10, Kolejowa Nr działki 99/5<text:line-break/>oraz na terenie Gminy Reszel w msc. Robawy i Lipowa Góra</text:p>
      <text:p text:style-name="P157"><text:span text:style-name="T158">Łączne nakłady na zadanie zaplanowano w wysokości 296 925,00 zł, z tego<text:s/></text:span><text:span text:style-name="T159">na <text:s/>2017 r. – 278 229,00 zł.</text:span></text:p>
      <text:p text:style-name="P160">Wydatkowano w 2017 roku – 256 769,20 zł.</text:p>
      <text:p text:style-name="P161">Zadanie zrealizowane.</text:p>
      <text:p text:style-name="P162"/>
      <text:p text:style-name="P163">- Budowa oświetlenia w msc. Św. Lipka, dz. 63/6, 62/11, 93, 72/1</text:p>
      <text:p text:style-name="P164"><text:span text:style-name="T165">Łączne nakłady na zadanie</text:span><text:span text:style-name="T166"><text:s/>zaplanowano w wysokości 89 700,00 zł, z tego<text:s/></text:span><text:span text:style-name="T167">na <text:s/>2017 r. – 78 000,00 zł.</text:span></text:p>
      <text:p text:style-name="P168">Wydatkowano w 2017 roku – 78 000,00 zł.</text:p>
      <text:p text:style-name="P169">Zadanie zrealizowane w części I.</text:p>
      <text:p text:style-name="P170"/>
      <text:p text:style-name="P171">Opracowanie dokumentacji projektowej w ramach rewitalizacji parku miejskiego<text:line-break/>w Reszlu na uregulowanie koryta<text:s/>rzeki Sajny</text:p>
      <text:p text:style-name="P172"><text:span text:style-name="T173">Łączne nakłady na zadanie zaplanowano w wysokości 31 119,00 zł, z tego<text:s/></text:span><text:span text:style-name="T174">na <text:s/>2017 r. – 31 119,00 zł<text:s/></text:span></text:p>
      <text:p text:style-name="P175">Wydatkowano w 2017 roku – 31 119,00 zł.</text:p>
      <text:p text:style-name="P176">Zadanie w trakcie realizacji.</text:p>
      <text:p text:style-name="P177"/>
      <text:p text:style-name="P178">Reszel, dnia 29 marca 2018 rok</text:p>
      <text:p text:style-name="P179"/>
      <text:p text:style-name="P180"/>
      <text:p text:style-name="P181"/>
      <text:p text:style-name="P182"/>
      <text:p text:style-name="P183">Przygotowała<text:s/></text:p>
      <text:p text:style-name="P184">Julita Paprocka<text:s/></text:p>
      <text:p text:style-name="P185"><text:span text:style-name="T186">Skarbnik Gminy Resz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Tahoma"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Tahoma"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Lucida Sans Unicode" style:font-name-complex="Lucida Sans Unicode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0.812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fo:hyphenate="false"/>
    </style:style>
    <style:style style:name="Framecontents" style:display-name="Frame contents" style:family="paragraph" style:parent-style-name="Textbody">
      <style:text-properties style:font-name="Arial Black" style:font-name-complex="Arial Black" fo:font-weight="bold" style:font-weight-asian="bold" fo:font-style="italic" style:font-style-asian="italic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weight-complex="bold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hyphenate="false"/>
    </style:style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3z5" style:display-name="WW8Num13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5z6" style:display-name="WW8Num15z6" style:family="text">
      <style:text-properties style:font-name="Symbol" style:font-name-complex="Symbol"/>
    </style:style>
    <style:style style:name="WW8Num30z2" style:display-name="WW8Num30z2" style:family="text">
      <style:text-properties style:font-name="Wingdings" style:font-name-complex="Wingdings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>
      <style:text-properties style:font-name="Wingdings" style:font-name-complex="Wingdings"/>
    </style:style>
    <style:style style:name="WW8Num40z2" style:display-name="WW8Num40z2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ft" style:display-name="ft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Podpis2" style:display-name="Podpis2" style:family="text" style:parent-style-name="Domyślnaczcionkaakapitu"/>
    <style:style style:name="status" style:display-name="status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1" style:display-name="c1" style:family="text" style:parent-style-name="Domyślnaczcionkaakapitu">
      <style:text-properties fo:color="#000000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Domyślnaczcionkaakapitu1" style:display-name="Domyślna czcionka akapitu1" style:family="text"/>
    <style:style style:name="WW8Num36z3" style:display-name="WW8Num36z3" style:family="text">
      <style:text-properties style:font-name="Symbol" style:font-name-complex="Symbol"/>
    </style:style>
    <style:style style:name="WW8Num35z5" style:display-name="WW8Num35z5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4z3" style:display-name="WW8Num34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0z5" style:display-name="WW8Num30z5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Times New Roman" style:font-name-complex="Times New Roman" fo:font-size="11pt" style:font-size-asian="11pt" style:font-size-complex="11pt"/>
    </style:style>
    <style:style style:name="WW8Num21z2" style:display-name="WW8Num21z2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7z1" style:display-name="WW8Num17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7z4" style:display-name="WW8Num7z4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Times New Roman" style:font-name-complex="Times New Roman" fo:font-size="11pt" style:font-size-asian="11pt" style:font-size-complex="11pt"/>
    </style:style>
    <style:style style:name="WW8Num6z6" style:display-name="WW8Num6z6" style:family="text">
      <style:text-properties style:font-name="Symbol" style:font-name-complex="Symbol"/>
    </style:style>
    <style:style style:name="WW8Num6z5" style:display-name="WW8Num6z5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4z6" style:display-name="WW8Num4z6" style:family="text">
      <style:text-properties style:font-name="Symbol" style:font-name-complex="Symbol"/>
    </style:style>
    <style:style style:name="WW8Num4z5" style:display-name="WW8Num4z5" style:family="text">
      <style:text-properties style:font-name="Wingdings" style:font-name-complex="Wingdings"/>
    </style:style>
    <style:style style:name="WW8Num4z4" style:display-name="WW8Num4z4" style:family="text">
      <style:text-properties style:font-name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style:text-line-through-type="none" fo:color="#0000A0" style:text-underline-type="none" style:text-underline-color="font-color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Nagłówek5Znak" style:display-name="Nagłówek 5 Znak" style:family="text" style:parent-style-name="Domyślnaczcionkaakapitu">
      <style:text-properties style:font-name="Lucida Sans Unicode" style:font-name-complex="Lucida Sans Unicod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 style:font-name-complex="Symbol"/>
    </style:style>
    <style:style style:name="WW8Num49z8" style:display-name="WW8Num49z8" style:family="text"/>
    <style:style style:name="WW8Num49z7" style:display-name="WW8Num49z7" style:family="text"/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Symbol" style:font-name-complex="Symbol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4z2" style:display-name="WW8Num44z2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0" style:display-name="WW8Num43z0" style:family="text"/>
    <style:style style:name="WW8Num42z3" style:display-name="WW8Num42z3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Wingdings" style:font-name-complex="Wingdings" fo:font-size="10pt" style:font-size-asian="10pt"/>
    </style:style>
    <style:style style:name="WW8Num40z3" style:display-name="WW8Num40z3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Wingdings" style:font-name-complex="Wingdings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Symbol" style:font-name-complex="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>
      <style:text-properties style:font-name="Symbol" style:font-name-complex="Symbol"/>
    </style:style>
    <style:style style:name="WW8Num38z2" style:display-name="WW8Num38z2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Wingdings" style:font-name-complex="Wingdings" fo:font-size="10pt" style:font-size-asian="10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Times New Roman" style:font-name-complex="Times New Roman" fo:color="#000000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Times New Roman" style:font-name-complex="Times New Roman" fo:font-size="11pt" style:font-size-asian="11pt" style:font-size-complex="11pt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5z0" style:display-name="WW8Num35z0" style:family="text">
      <style:text-properties style:font-name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Wingdings" style:font-name-complex="Wingdings" fo:font-size="10pt" style:font-size-asian="10pt" style:font-size-complex="12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Wingdings" style:font-name-complex="Wingdings" fo:font-size="10pt" style:font-size-asian="10pt"/>
    </style:style>
    <style:style style:name="WW8Num32z3" style:display-name="WW8Num32z3" style:family="text">
      <style:text-properties style:font-name="Symbol" style:font-name-complex="Symbol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Wingdings" style:font-name-complex="Wingdings" fo:font-size="10pt" style:font-size-asian="10pt" style:font-size-complex="12pt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Wingdings" style:font-name-complex="Wingdings" fo:font-size="10pt" style:font-size-asian="10pt"/>
    </style:style>
    <style:style style:name="WW8Num30z4" style:display-name="WW8Num30z4" style:family="text">
      <style:text-properties style:font-name="Courier New" style:font-name-complex="Courier New"/>
    </style:style>
    <style:style style:name="WW8Num30z1" style:display-name="WW8Num30z1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Times New Roman" style:font-name-complex="Times New Roman"/>
    </style:style>
    <style:style style:name="WW8Num29z2" style:display-name="WW8Num29z2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Wingdings" style:font-name-complex="Wingdings" fo:font-size="10pt" style:font-size-asian="10pt"/>
    </style:style>
    <style:style style:name="WW8Num28z3" style:display-name="WW8Num28z3" style:family="text">
      <style:text-properties style:font-name="Symbol" style:font-name-complex="Symbol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10pt" style:font-size-asian="10pt" style:font-size-complex="12pt"/>
    </style:style>
    <style:style style:name="WW8Num27z4" style:display-name="WW8Num27z4" style:family="text">
      <style:text-properties style:font-name="Courier New" style:font-name-complex="Courier New"/>
    </style:style>
    <style:style style:name="WW8Num27z1" style:display-name="WW8Num27z1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Wingdings" style:font-name-complex="Wingdings" fo:font-size="10pt" style:font-size-asian="10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/>
    <style:style style:name="WW8Num26z0" style:display-name="WW8Num26z0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8Num25z0" style:display-name="WW8Num25z0" style:family="text">
      <style:text-properties style:font-name="Wingdings" style:font-name-complex="Wingdings" fo:font-size="10pt" style:font-size-asian="10pt" style:font-size-complex="12pt"/>
    </style:style>
    <style:style style:name="WW8Num24z5" style:display-name="WW8Num24z5" style:family="text">
      <style:text-properties style:font-name="Wingdings" style:font-name-complex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4z1" style:display-name="WW8Num24z1" style:family="text">
      <style:text-properties style:font-name="Sylfaen" style:font-name-complex="Sylfaen" fo:color="#000000"/>
    </style:style>
    <style:style style:name="WW8Num24z0" style:display-name="WW8Num24z0" style:family="text">
      <style:text-properties style:font-name="Wingdings" style:font-name-complex="Wingdings" fo:font-size="10pt" style:font-size-asian="10pt" style:font-size-complex="12pt"/>
    </style:style>
    <style:style style:name="WW8Num23z0" style:display-name="WW8Num23z0" style:family="text">
      <style:text-properties style:font-name="Wingdings" style:font-name-complex="Wingdings" fo:font-size="10pt" style:font-size-asian="10pt"/>
    </style:style>
    <style:style style:name="WW8Num22z0" style:display-name="WW8Num22z0" style:family="text">
      <style:text-properties style:font-name="Sylfaen" style:font-name-complex="Sylfaen" fo:color="#000000"/>
    </style:style>
    <style:style style:name="WW8Num21z5" style:display-name="WW8Num21z5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lfaen" style:font-name-complex="Sylfaen" fo:color="#000000"/>
    </style:style>
    <style:style style:name="WW8Num20z4" style:display-name="WW8Num20z4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 fo:font-size="10pt" style:font-size-asian="10pt"/>
    </style:style>
    <style:style style:name="WW8Num19z4" style:display-name="WW8Num19z4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0" style:display-name="WW8Num19z0" style:family="text">
      <style:text-properties fo:font-size="13pt" style:font-size-asian="13pt" style:font-size-complex="13pt" style:text-underline-type="none" style:text-underline-color="font-color"/>
    </style:style>
    <style:style style:name="WW8Num18z0" style:display-name="WW8Num18z0" style:family="text">
      <style:text-properties style:font-name="Wingdings" style:font-name-complex="Wingdings" fo:font-size="10pt" style:font-size-asian="10pt" style:font-size-complex="12pt"/>
    </style:style>
    <style:style style:name="WW8Num17z4" style:display-name="WW8Num17z4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Sylfaen" style:font-name-complex="Sylfaen" fo:color="#000000"/>
    </style:style>
    <style:style style:name="WW8Num15z0" style:display-name="WW8Num15z0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Wingdings" style:font-name-complex="Wingdings"/>
    </style:style>
    <style:style style:name="WW8Num10z0" style:display-name="WW8Num10z0" style:family="text">
      <style:text-properties style:font-name="Sylfaen" style:font-name-complex="Sylfaen" fo:color="#000000"/>
    </style:style>
    <style:style style:name="WW8Num9z0" style:display-name="WW8Num9z0" style:family="text">
      <style:text-properties style:font-name="Wingdings" style:font-name-complex="Wingdings" fo:font-size="10pt" style:font-size-asian="10pt" style:font-size-complex="12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7z0" style:display-name="WW8Num7z0" style:family="text">
      <style:text-properties style:font-name="Sylfaen" style:font-name-complex="Times New Roman" fo:font-size="11pt" style:font-size-asian="11pt" style:font-size-complex="11pt"/>
    </style:style>
    <style:style style:name="WW8Num6z0" style:display-name="WW8Num6z0" style:family="text">
      <style:text-properties style:font-name="Sylfaen" style:font-name-complex="Sylfaen" fo:color="#000000"/>
    </style:style>
    <style:style style:name="WW8Num5z6" style:display-name="WW8Num5z6" style:family="text">
      <style:text-properties style:font-name="Symbol" style:font-name-complex="Symbol"/>
    </style:style>
    <style:style style:name="WW8Num5z5" style:display-name="WW8Num5z5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lfaen" style:font-name-complex="Sylfaen" fo:color="#000000"/>
    </style:style>
    <style:style style:name="WW8Num3z6" style:display-name="WW8Num3z6" style:family="text">
      <style:text-properties style:font-name="Symbol" style:font-name-complex="Symbol"/>
    </style:style>
    <style:style style:name="WW8Num3z5" style:display-name="WW8Num3z5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3z1" style:display-name="WW8Num3z1" style:family="text">
      <style:text-properties style:font-name="Sylfaen" style:font-name-complex="Sylfaen" fo:color="#000000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2pt"/>
    </style:style>
    <style:style style:name="WW8Num2z0" style:display-name="WW8Num2z0" style:family="text">
      <style:text-properties style:font-name="Times New Roman" style:font-name-complex="Times New Roman" fo:color="#000000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0" style:display-name="WW8Num1z0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Bookman Old Style" style:font-name-complex="Bookman Old Style" fo:font-size="11pt" style:font-size-asian="11pt" style:font-size-complex="11pt"/>
    </style:style>
    <style:style style:name="WW_CharLFO4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" style:display-name="WW8Num1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/>
    </style:style>
    <text:list-style style:name="WW8Num2" style:display-name="WW8Num2">
      <text:list-level-style-bullet text:level="1" text:style-name="WW_CharLFO5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lfaen" style:font-name-complex="Wingdings" fo:font-size="10pt" style:font-size-asian="10pt" style:font-size-complex="12pt"/>
    </style:style>
    <style:style style:name="WW_CharLFO6LVL2" style:family="text">
      <style:text-properties style:font-name="Sylfaen" style:font-name-complex="Sylfaen" fo:color="#000000"/>
    </style:style>
    <style:style style:name="WW_CharLFO6LVL3" style:family="text">
      <style:text-properties style:font-name="Sylfaen" style:font-name-complex="Wingdings" fo:font-size="10pt" style:font-size-asian="10pt" style:font-size-complex="12pt"/>
    </style:style>
    <style:style style:name="WW_CharLFO6LVL4" style:family="text">
      <style:text-properties style:font-name="Sylfaen" style:font-name-complex="Wingdings" fo:font-size="10pt" style:font-size-asian="10pt" style:font-size-complex="12pt"/>
    </style:style>
    <style:style style:name="WW_CharLFO6LVL5" style:family="text">
      <style:text-properties style:font-name="Wingdings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lfaen" style:font-name-complex="Sylfaen" fo:color="#000000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lfaen"/>
      </text:list-level-style-bullet>
      <text:list-level-style-bullet text:level="3" text:style-name="WW_CharLFO6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6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6LVL5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lfae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Sylfaen" fo:color="#000000"/>
    </style:style>
    <text:list-style style:name="WW8Num4" style:display-name="WW8Num4">
      <text:list-level-style-bullet text:level="1" text:style-name="WW_CharLFO7LVL1" text:bullet-char="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lfaen" style:font-name-complex="Wingdings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lfaen" style:font-name-complex="Wingdings" fo:font-size="10pt" style:font-size-asian="10pt"/>
    </style:style>
    <style:style style:name="WW_CharLFO8LVL4" style:family="text">
      <style:text-properties style:font-name="Sylfaen" style:font-name-complex="Wingdings" fo:font-size="10pt" style:font-size-asian="10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8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8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lfaen" style:font-name-complex="Sylfaen" fo:color="#000000"/>
    </style:style>
    <text:list-style style:name="WW8Num6" style:display-name="WW8Num6">
      <text:list-level-style-bullet text:level="1" text:style-name="WW_CharLFO9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10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lfaen" style:font-name-complex="Symbol" fo:font-size="10pt" style:font-size-asian="10pt"/>
    </style:style>
    <text:list-style style:name="WW8Num8" style:display-name="WW8Num8">
      <text:list-level-style-bullet text:level="1" text:style-name="WW_CharLFO11LVL1" text:bullet-char="*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 style:font-size-complex="12pt"/>
    </style:style>
    <text:list-style style:name="WW8Num9" style:display-name="WW8Num9">
      <text:list-level-style-bullet text:level="1" text:style-name="WW_CharLFO12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Sylfaen" fo:color="#000000"/>
    </style:style>
    <text:list-style style:name="WW8Num10" style:display-name="WW8Num10">
      <text:list-level-style-bullet text:level="1" text:style-name="WW_CharLFO1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Wingdings"/>
    </style:style>
    <text:list-style style:name="WW8Num11" style:display-name="WW8Num11">
      <text:list-level-style-bullet text:level="1" text:style-name="WW_CharLFO14LVL1" text:bullet-char="*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5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Symbol" fo:font-size="10pt" style:font-size-asian="10pt"/>
    </style:style>
    <text:list-style style:name="WW8Num14" style:display-name="WW8Num14">
      <text:list-level-style-bullet text:level="1" text:style-name="WW_CharLFO17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lfaen" style:font-name-complex="Wingdings" fo:font-size="10pt" style:font-size-asian="10pt"/>
    </style:style>
    <text:list-style style:name="WW8Num15" style:display-name="WW8Num15">
      <text:list-level-style-bullet text:level="1" text:style-name="WW_CharLFO18LVL1" text:bullet-char="*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lfaen" style:font-name-complex="Sylfaen" fo:color="#000000"/>
    </style:style>
    <text:list-style style:name="WW8Num16" style:display-name="WW8Num16">
      <text:list-level-style-bullet text:level="1" text:style-name="WW_CharLFO19LVL1" text:bullet-char="*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Times New Roman"/>
    </style:style>
    <style:style style:name="WW_CharLFO20LVL2" style:family="text">
      <style:text-properties style:font-name="Wingdings" style:font-name-complex="Times New Roman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0LVL1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10pt" style:font-size-asian="10pt" style:font-size-complex="12pt"/>
    </style:style>
    <text:list-style style:name="WW8Num18" style:display-name="WW8Num18">
      <text:list-level-style-bullet text:level="1" text:style-name="WW_CharLFO21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2LVL2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2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2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Times New Roman" fo:font-size="10pt" style:font-size-asian="10pt"/>
    </style:style>
    <style:style style:name="WW_CharLFO23LVL2" style:family="text">
      <style:text-properties style:font-name="Wingdings" style:font-name-complex="Times New Roman" fo:font-size="10pt" style:font-size-asian="10pt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3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Sylfaen" fo:color="#000000"/>
    </style:style>
    <style:style style:name="WW_CharLFO24LVL2" style:family="text">
      <style:text-properties style:font-name="Wingdings" style:font-name-complex="Courier New"/>
    </style:style>
    <style:style style:name="WW_CharLFO24LVL3" style:family="text">
      <style:text-properties style:font-name="Wingdings" style:font-name-complex="Courier New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4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4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4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Sylfaen" fo:color="#000000"/>
    </style:style>
    <text:list-style style:name="WW8Num22" style:display-name="WW8Num22">
      <text:list-level-style-bullet text:level="1" text:style-name="WW_CharLFO25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6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Wingdings" fo:font-size="10pt" style:font-size-asian="10pt" style:font-size-complex="12pt"/>
    </style:style>
    <style:style style:name="WW_CharLFO27LVL2" style:family="text">
      <style:text-properties style:font-name="Wingdings" style:font-name-complex="Sylfaen" fo:color="#000000"/>
    </style:style>
    <style:style style:name="WW_CharLFO27LVL3" style:family="text">
      <style:text-properties style:font-name="Wingdings" style:font-name-complex="Sylfaen" fo:color="#000000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7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27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10pt" style:font-size-asian="10pt" style:font-size-complex="12pt"/>
    </style:style>
    <text:list-style style:name="WW8Num25" style:display-name="WW8Num25">
      <text:list-level-style-bullet text:level="1" text:style-name="WW_CharLFO28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text:list-style style:name="WW8Num26" style:display-name="WW8Num26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Wingdings" fo:font-size="10pt" style:font-size-asian="10pt"/>
    </style:style>
    <style:style style:name="WW_CharLFO30LVL2" style:family="text">
      <style:text-properties style:font-name="Wingdings" style:font-name-complex="Courier New"/>
    </style:style>
    <style:style style:name="WW_CharLFO30LVL3" style:family="text">
      <style:text-properties style:font-name="Wingdings" style:font-name-complex="Courier New"/>
    </style:style>
    <style:style style:name="WW_CharLFO30LVL4" style:family="text">
      <style:text-properties style:font-name="Symbol" style:font-name-complex="Wingdings" fo:font-size="10pt" style:font-size-asian="10pt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Courier New"/>
    </style:style>
    <style:style style:name="WW_CharLFO30LVL7" style:family="text">
      <style:text-properties style:font-name="Symbol" style:font-name-complex="Wingdings" fo:font-size="10pt" style:font-size-asian="10pt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Courier New"/>
    </style:style>
    <text:list-style style:name="WW8Num27" style:display-name="WW8Num27">
      <text:list-level-style-bullet text:level="1" text:style-name="WW_CharLFO30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30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10pt" style:font-size-asian="10pt" style:font-size-complex="12pt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Wingdings" style:font-name-complex="Wingdings" fo:font-size="10pt" style:font-size-asian="10pt" style:font-size-complex="12pt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Wingdings" style:font-name-complex="Wingdings" fo:font-size="10pt" style:font-size-asian="10pt" style:font-size-complex="12pt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Wingdings" style:font-name-complex="Wingdings" fo:font-size="10pt" style:font-size-asian="10pt" style:font-size-complex="12pt"/>
    </style:style>
    <text:list-style style:name="WW8Num28" style:display-name="WW8Num28">
      <text:list-level-style-bullet text:level="1" text:style-name="WW_CharLFO31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Wingdings" fo:font-size="10pt" style:font-size-asian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Wingdings" fo:font-size="10pt" style:font-size-asian="10pt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Wingdings" fo:font-size="10pt" style:font-size-asian="10pt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Times New Roman"/>
    </style:style>
    <style:style style:name="WW_CharLFO33LVL2" style:family="text">
      <style:text-properties style:font-name="Wingdings" style:font-name-complex="Wingdings" fo:font-size="10pt" style:font-size-asian="10pt"/>
    </style:style>
    <style:style style:name="WW_CharLFO33LVL3" style:family="text">
      <style:text-properties style:font-name="Wingdings" style:font-name-complex="Wingdings" fo:font-size="10pt" style:font-size-asian="10pt"/>
    </style:style>
    <style:style style:name="WW_CharLFO33LVL4" style:family="text">
      <style:text-properties style:font-name="Symbol" style:font-name-complex="Times New Roman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 fo:font-size="10pt" style:font-size-asian="10pt"/>
    </style:style>
    <style:style style:name="WW_CharLFO33LVL7" style:family="text">
      <style:text-properties style:font-name="Symbol" style:font-name-complex="Times New Roman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Wingdings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Wingdings" fo:font-size="10pt" style:font-size-asian="10p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Wingdings" fo:font-size="10pt" style:font-size-asian="10p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 fo:font-size="10pt" style:font-size-asian="10pt" style:font-size-complex="12pt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 style:font-name-complex="Wingdings" fo:font-size="10pt" style:font-size-asian="10pt" style:font-size-complex="12pt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Times New Roman" style:font-name-asian="Times New Roman" style:font-name-complex="Times New Roman"/>
    </style:style>
    <style:style style:name="WW_CharLFO35LVL6" style:family="text">
      <style:text-properties style:font-name="Wingdings" style:font-name-complex="Wingdings" fo:font-size="10pt" style:font-size-asian="10pt" style:font-size-complex="12pt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Times New Roman" style:font-name-asian="Times New Roman" style:font-name-complex="Times New Roman"/>
    </style:style>
    <style:style style:name="WW_CharLFO35LVL9" style:family="text">
      <style:text-properties style:font-name="Wingdings" style:font-name-complex="Wingdings" fo:font-size="10pt" style:font-size-asian="10pt" style:font-size-complex="12pt"/>
    </style:style>
    <text:list-style style:name="WW8Num32" style:display-name="WW8Num32">
      <text:list-level-style-bullet text:level="1" text:style-name="WW_CharLFO35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Times New Roman"/>
      </text:list-level-style-bullet>
      <text:list-level-style-bullet text:level="6" text:style-name="WW_CharLFO35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Times New Roman"/>
      </text:list-level-style-bullet>
      <text:list-level-style-bullet text:level="9" text:style-name="WW_CharLFO35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Wingdings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6LVL1" text:bullet-char="*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Wingdings" fo:font-size="10pt" style:font-size-asian="10pt" style:font-size-complex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Wingdings" fo:font-size="10pt" style:font-size-asian="10pt" style:font-size-complex="12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Wingdings" fo:font-size="10pt" style:font-size-asian="10pt" style:font-size-complex="12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Times New Roman"/>
    </style:style>
    <style:style style:name="WW_CharLFO38LVL2" style:family="text">
      <style:text-properties style:font-name="Wingdings" style:font-name-complex="Wingdings" fo:font-size="10pt" style:font-size-asian="10pt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Wingdings" style:font-name-complex="Wingdings" fo:font-size="10pt" style:font-size-asian="10pt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Wingdings" style:font-name-complex="Wingdings" fo:font-size="10pt" style:font-size-asian="10pt"/>
    </style:style>
    <style:style style:name="WW_CharLFO38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Times New Roman" fo:font-size="11pt" style:font-size-asian="11pt" style:font-size-complex="11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Times New Roman" fo:font-size="11pt" style:font-size-asian="11pt" style:font-size-complex="11pt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Times New Roman" fo:font-size="11pt" style:font-size-asian="11pt" style:font-size-complex="11pt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9LVL1" text:bullet-char="">
        <style:list-level-properties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complex="Times New Roman" fo:color="#000000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text:list-style style:name="WW8Num37" style:display-name="WW8Num37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Wingdings" style:font-name-complex="Wingdings" fo:font-size="10pt" style:font-size-asian="1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text:list-style style:name="WW8Num38" style:display-name="WW8Num38">
      <text:list-level-style-number text:level="1" text:style-name="WW_CharLFO41LVL1" style:num-suffix="." style:num-format="1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3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complex="Wingdings" fo:font-size="10pt" style:font-size-asian="10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 style:font-name-complex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5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46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style:font-name-complex="Wingdings" fo:font-size="11pt" style:font-size-asian="11pt" style:font-size-complex="11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 fo:font-size="11pt" style:font-size-asian="11pt" style:font-size-complex="11pt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 fo:font-size="11pt" style:font-size-asian="11pt" style:font-size-complex="11pt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48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49LVL1" text:bullet-char="-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Symbol" style:font-name-complex="Symbol" fo:font-size="11pt" style:font-size-asian="11pt" style:font-size-complex="11pt"/>
    </style:style>
    <style:style style:name="WW_CharLFO52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52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5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56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bullet text:level="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</text:list-level-style-bullet>
      <text:list-level-style-bullet text:level="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bullet>
      <text:list-level-style-bullet text:level="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bullet>
      <text:list-level-style-bullet text:level="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2" style:display-name="WWNum22">
      <text:list-level-style-bullet text:level="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</text:list-level-style-bullet>
      <text:list-level-style-bullet text:level="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text:list-style style:name="WWNum23" style:display-name="WWNum23">
      <text:list-level-style-bullet text:level="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bullet>
      <text:list-level-style-bullet text:level="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text:list-style style:name="WWNum25" style:display-name="WWNum25">
      <text:list-level-style-bullet text:level="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bullet>
      <text:list-level-style-bullet text:level="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bullet>
      <text:list-level-style-bullet text:level="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bullet>
      <text:list-level-style-bullet text:level="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  <text:list-level-style-bullet text:level="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style:style style:name="WW_CharLFO77LVL2" style:family="text">
      <style:text-properties style:font-name="Times New Roman" style:font-name-complex="Times New Roman"/>
    </style:style>
    <text:list-style style:name="WWNum27" style:display-name="WWNum2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8LVL2" style:family="text">
      <style:text-properties style:font-name="Times New Roman" style:font-name-complex="Courier New"/>
    </style:style>
    <style:style style:name="WW_CharLFO78LVL5" style:family="text">
      <style:text-properties style:font-name="Times New Roman" style:font-name-complex="Courier New"/>
    </style:style>
    <style:style style:name="WW_CharLFO7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9LVL2" style:family="text">
      <style:text-properties style:font-name="Times New Roman" style:font-name-complex="Courier New"/>
    </style:style>
    <style:style style:name="WW_CharLFO79LVL5" style:family="text">
      <style:text-properties style:font-name="Times New Roman" style:font-name-complex="Courier New"/>
    </style:style>
    <style:style style:name="WW_CharLFO7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0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80LVL1" text:bullet-char="-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2" style:family="text">
      <style:text-properties style:font-name="Times New Roman" style:font-name-complex="Courier New"/>
    </style:style>
    <style:style style:name="WW_CharLFO81LVL5" style:family="text">
      <style:text-properties style:font-name="Times New Roman" style:font-name-complex="Courier New"/>
    </style:style>
    <style:style style:name="WW_CharLFO81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2LVL2" style:family="text">
      <style:text-properties style:font-name="Times New Roman" style:font-name-complex="Courier New"/>
    </style:style>
    <style:style style:name="WW_CharLFO82LVL5" style:family="text">
      <style:text-properties style:font-name="Times New Roman" style:font-name-complex="Courier New"/>
    </style:style>
    <style:style style:name="WW_CharLFO8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8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8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8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8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8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8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5LVL2" style:family="text">
      <style:text-properties style:font-name="Times New Roman" style:font-name-complex="Courier New"/>
    </style:style>
    <style:style style:name="WW_CharLFO85LVL5" style:family="text">
      <style:text-properties style:font-name="Times New Roman" style:font-name-complex="Courier New"/>
    </style:style>
    <style:style style:name="WW_CharLFO8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6LVL2" style:family="text">
      <style:text-properties style:font-name="Times New Roman" style:font-name-complex="Courier New"/>
    </style:style>
    <style:style style:name="WW_CharLFO86LVL5" style:family="text">
      <style:text-properties style:font-name="Times New Roman" style:font-name-complex="Courier New"/>
    </style:style>
    <style:style style:name="WW_CharLFO8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8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8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8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7LVL2" style:family="text">
      <style:text-properties style:font-name="Times New Roman" style:font-name-complex="Courier New"/>
    </style:style>
    <style:style style:name="WW_CharLFO87LVL5" style:family="text">
      <style:text-properties style:font-name="Times New Roman" style:font-name-complex="Courier New"/>
    </style:style>
    <style:style style:name="WW_CharLFO8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8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8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8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8LVL2" style:family="text">
      <style:text-properties style:font-name="Times New Roman" style:font-name-complex="Courier New"/>
    </style:style>
    <style:style style:name="WW_CharLFO88LVL5" style:family="text">
      <style:text-properties style:font-name="Times New Roman" style:font-name-complex="Courier New"/>
    </style:style>
    <style:style style:name="WW_CharLFO8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9LVL2" style:family="text">
      <style:text-properties style:font-name="Times New Roman" style:font-name-complex="Courier New"/>
    </style:style>
    <style:style style:name="WW_CharLFO89LVL5" style:family="text">
      <style:text-properties style:font-name="Times New Roman" style:font-name-complex="Courier New"/>
    </style:style>
    <style:style style:name="WW_CharLFO8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2" style:family="text">
      <style:text-properties style:font-name="Times New Roman" style:font-name-complex="Courier New"/>
    </style:style>
    <style:style style:name="WW_CharLFO92LVL5" style:family="text">
      <style:text-properties style:font-name="Times New Roman" style:font-name-complex="Courier New"/>
    </style:style>
    <style:style style:name="WW_CharLFO92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3LVL2" style:family="text">
      <style:text-properties style:font-name="Times New Roman" style:font-name-complex="Courier New"/>
    </style:style>
    <style:style style:name="WW_CharLFO93LVL5" style:family="text">
      <style:text-properties style:font-name="Times New Roman" style:font-name-complex="Courier New"/>
    </style:style>
    <style:style style:name="WW_CharLFO9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bullet>
      <text:list-level-style-bullet text:level="2" text:style-name="WW_CharLFO93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5" text:style-name="WW_CharLFO93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</text:list-level-style-bullet>
      <text:list-level-style-bullet text:level="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</text:list-level-style-bullet>
      <text:list-level-style-bullet text:level="8" text:style-name="WW_CharLFO93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</text:list-level-style-bullet>
    </text:list-style>
    <style:style style:name="WW_CharLFO94LVL2" style:family="text">
      <style:text-properties style:font-name="Times New Roman" style:font-name-complex="Courier New"/>
    </style:style>
    <style:style style:name="WW_CharLFO94LVL5" style:family="text">
      <style:text-properties style:font-name="Times New Roman" style:font-name-complex="Courier New"/>
    </style:style>
    <style:style style:name="WW_CharLFO9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6LVL2" style:family="text">
      <style:text-properties style:font-name="Times New Roman" style:font-name-complex="Courier New"/>
    </style:style>
    <style:style style:name="WW_CharLFO96LVL5" style:family="text">
      <style:text-properties style:font-name="Times New Roman" style:font-name-complex="Courier New"/>
    </style:style>
    <style:style style:name="WW_CharLFO9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bullet text:level="2" text:style-name="WW_CharLFO9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bullet>
      <text:list-level-style-bullet text:level="5" text:style-name="WW_CharLFO9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bullet>
      <text:list-level-style-bullet text:level="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8" text:style-name="WW_CharLFO9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2" style:family="text">
      <style:text-properties style:font-name="Times New Roman" style:font-name-complex="Courier New"/>
    </style:style>
    <style:style style:name="WW_CharLFO98LVL5" style:family="text">
      <style:text-properties style:font-name="Times New Roman" style:font-name-complex="Courier New"/>
    </style:style>
    <style:style style:name="WW_CharLFO9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9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9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9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99LVL2" style:family="text">
      <style:text-properties style:font-name="Times New Roman" style:font-name-complex="Courier New"/>
    </style:style>
    <style:style style:name="WW_CharLFO99LVL5" style:family="text">
      <style:text-properties style:font-name="Times New Roman" style:font-name-complex="Courier New"/>
    </style:style>
    <style:style style:name="WW_CharLFO9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9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9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9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Julita</dc:creator>
    <meta:creation-date>2011-08-28T01:53:00Z</meta:creation-date>
    <dc:date>2018-03-28T13:12:00Z</dc:date>
    <meta:print-date>2016-08-29T13:40:00Z</meta:print-date>
    <meta:template xlink:href="Normal" xlink:type="simple"/>
    <meta:editing-cycles>69</meta:editing-cycles>
    <meta:editing-duration>PT50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77" meta:character-count="6828" meta:row-count="48" meta:non-whitespace-character-count="5864"/>
  </office:meta>
</office:document-meta>
</file>