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252.75pt" style:use-optimal-row-height="false" fo:break-before="auto"/>
    </style:style>
    <style:style style:name="ro12" style:family="table-row">
      <style:table-row-properties style:row-height="124.5pt" style:use-optimal-row-height="false" fo:break-before="auto"/>
    </style:style>
    <style:style style:name="ro13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ał_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7" table:style-name="ce2"/>
          <table:table-cell office:value-type="string" table:number-columns-spanned="4" table:number-rows-spanned="1" table:style-name="ce26">
            <text:p>załącznik Nr 2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0" table:number-rows-spanned="1" table:style-name="ce27">
            <text:p>Przebieg realizacji przedsięwzięć według stanu na 31 grudnia 2017 rok</text:p>
          </table:table-cell>
          <table:covered-table-cell table:number-columns-repeated="9"/>
          <table:table-cell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/>
          <table:table-cell office:value-type="string" table:style-name="ce3">
            <text:p>Lp.</text:p>
          </table:table-cell>
          <table:table-cell office:value-type="string" table:style-name="ce3">
            <text:p>Nazwa zadania</text:p>
          </table:table-cell>
          <table:table-cell office:value-type="string" table:style-name="ce3">
            <text:p>Łączne koszty finansowe</text:p>
          </table:table-cell>
          <table:table-cell office:value-type="string" table:style-name="ce3">
            <text:p>Poniesione wydatki do 31.12.2016 rok</text:p>
          </table:table-cell>
          <table:table-cell office:value-type="string" table:style-name="ce3">
            <text:p>Plan na 2017 rok</text:p>
          </table:table-cell>
          <table:table-cell office:value-type="string" table:style-name="ce3">
            <text:p>Zmiany planu (+) zwiększenia, (-) zmniejszenia)</text:p>
          </table:table-cell>
          <table:table-cell office:value-type="string" table:style-name="ce3">
            <text:p>Plan po zmianach na 2017 rok</text:p>
          </table:table-cell>
          <table:table-cell office:value-type="string" table:style-name="ce3">
            <text:p>Wykonanie na 31.12.2017 rok</text:p>
          </table:table-cell>
          <table:table-cell office:value-type="string" table:style-name="ce3">
            <text:p>Poniesione wydatki ogółem na zadanie do 31.12.2017 rok</text:p>
          </table:table-cell>
          <table:table-cell office:value-type="string" table:style-name="ce3">
            <text:p>Wskaźnik realizacji do 31.12.2017 rok (8:7)</text:p>
          </table:table-cell>
          <table:table-cell office:value-type="string" table:style-name="ce3">
            <text:p>Wskaźnik realizacji ogółem do 31.12.2017 rok (9:3)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5">
            <text:p>1</text:p>
          </table:table-cell>
          <table:table-cell office:value-type="string" table:style-name="ce6">
            <text:p>Zagospodarowanie terenu działki gminnej w miejscowości Mnichowo na teren rekreacyjno-sportowy. Zadanie zrealizowane w ramach PROW na lata 2014-2020, poddziałanie 19.2. "Wsparcie na rozwoju lokalnego w ramach inicjatywy LEADER" objętego programem w zakresie budowy lub przebudowy ogólnodostępnej i niekomercyjnej infrastruktury turystycznej lub rekreacyjnej, lub kulturalnej.</text:p>
          </table:table-cell>
          <table:table-cell office:value-type="float" office:value="198301" table:style-name="ce7">
            <text:p>198 301,00</text:p>
          </table:table-cell>
          <table:table-cell office:value-type="float" office:value="8979" table:style-name="ce7">
            <text:p>8 979,00</text:p>
          </table:table-cell>
          <table:table-cell office:value-type="float" office:value="74601" table:style-name="ce7">
            <text:p>74 601,00</text:p>
          </table:table-cell>
          <table:table-cell office:value-type="float" office:value="114721" table:formula="of:=[.H6]-[.F6]" table:style-name="ce7">
            <text:p>114 721,00</text:p>
          </table:table-cell>
          <table:table-cell office:value-type="float" office:value="189322" table:style-name="ce7">
            <text:p>189 322,00</text:p>
          </table:table-cell>
          <table:table-cell office:value-type="float" office:value="186166.67" table:style-name="ce7">
            <text:p>186 166,67</text:p>
          </table:table-cell>
          <table:table-cell office:value-type="float" office:value="195145.67" table:formula="of:=[.E6]+[.I6]" table:style-name="ce7">
            <text:p>195 145,67</text:p>
          </table:table-cell>
          <table:table-cell office:value-type="float" office:value="98.333352700689829" table:formula="of:=[.I6]/[.H6]*100" table:style-name="ce8">
            <text:p>98,3</text:p>
          </table:table-cell>
          <table:table-cell office:value-type="float" office:value="98.408817908129564" table:formula="of:=[.J6]/[.D6]*100" table:style-name="ce9">
            <text:p>98,4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2</text:p>
          </table:table-cell>
          <table:table-cell office:value-type="string" table:style-name="ce6">
            <text:p>Przebudowa drogi gminnej Nr 124020N w msc. Pasterzewo</text:p>
          </table:table-cell>
          <table:table-cell office:value-type="float" office:value="138451" table:style-name="ce7">
            <text:p>138 451,00</text:p>
          </table:table-cell>
          <table:table-cell office:value-type="float" office:value="9348" table:style-name="ce7">
            <text:p>9 348,00</text:p>
          </table:table-cell>
          <table:table-cell office:value-type="float" office:value="0" table:style-name="ce7">
            <text:p>0,00</text:p>
          </table:table-cell>
          <table:table-cell office:value-type="float" office:value="129103" table:formula="of:=[.H7]-[.F7]" table:style-name="ce7">
            <text:p>129 103,00</text:p>
          </table:table-cell>
          <table:table-cell office:value-type="float" office:value="129103" table:style-name="ce7">
            <text:p>129 103,00</text:p>
          </table:table-cell>
          <table:table-cell office:value-type="float" office:value="88560" table:style-name="ce7">
            <text:p>88 560,00</text:p>
          </table:table-cell>
          <table:table-cell office:value-type="float" office:value="97908" table:formula="of:=[.E7]+[.I7]" table:style-name="ce7">
            <text:p>97 908,00</text:p>
          </table:table-cell>
          <table:table-cell office:value-type="float" office:value="68.596392028070611" table:formula="of:=[.I7]/[.H7]*100" table:style-name="ce8">
            <text:p>68,6</text:p>
          </table:table-cell>
          <table:table-cell office:value-type="float" office:value="70.716715661136433" table:formula="of:=[.J7]/[.D7]*100" table:style-name="ce9">
            <text:p>70,7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3</text:p>
          </table:table-cell>
          <table:table-cell office:value-type="string" table:style-name="ce6">
            <text:p>Przebudowa drogi gminnej Nr 124010N w msc. Zawidy</text:p>
          </table:table-cell>
          <table:table-cell office:value-type="float" office:value="60979" table:style-name="ce7">
            <text:p>60 979,00</text:p>
          </table:table-cell>
          <table:table-cell office:value-type="float" office:value="8979" table:style-name="ce7">
            <text:p>8 979,00</text:p>
          </table:table-cell>
          <table:table-cell office:value-type="float" office:value="0" table:style-name="ce7">
            <text:p>0,00</text:p>
          </table:table-cell>
          <table:table-cell office:value-type="float" office:value="52000" table:formula="of:=[.H8]-[.F8]" table:style-name="ce7">
            <text:p>52 000,00</text:p>
          </table:table-cell>
          <table:table-cell office:value-type="float" office:value="52000" table:style-name="ce7">
            <text:p>52 000,00</text:p>
          </table:table-cell>
          <table:table-cell office:value-type="float" office:value="41214.019999999997" table:style-name="ce7">
            <text:p>41 214,02</text:p>
          </table:table-cell>
          <table:table-cell office:value-type="float" office:value="50193.02" table:formula="of:=[.E8]+[.I8]" table:style-name="ce7">
            <text:p>50 193,02</text:p>
          </table:table-cell>
          <table:table-cell office:value-type="float" office:value="79.257730769230761" table:formula="of:=[.I8]/[.H8]*100" table:style-name="ce8">
            <text:p>79,3</text:p>
          </table:table-cell>
          <table:table-cell office:value-type="float" office:value="82.311976254120268" table:formula="of:=[.J8]/[.D8]*100" table:style-name="ce9">
            <text:p>82,3</text:p>
          </table:table-cell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5">
            <text:p>4</text:p>
          </table:table-cell>
          <table:table-cell office:value-type="string" table:style-name="ce11">
            <text:p>Wykonanie dokumentacji na budowę parkingów</text:p>
          </table:table-cell>
          <table:table-cell office:value-type="float" office:value="22287" table:style-name="ce12">
            <text:p>22 287,00</text:p>
          </table:table-cell>
          <table:table-cell office:value-type="float" office:value="20749" table:style-name="ce7">
            <text:p>20 749,00</text:p>
          </table:table-cell>
          <table:table-cell office:value-type="float" office:value="0" table:style-name="ce7">
            <text:p>0,00</text:p>
          </table:table-cell>
          <table:table-cell office:value-type="float" office:value="1538" table:formula="of:=[.H9]-[.F9]" table:style-name="ce7">
            <text:p>1 538,00</text:p>
          </table:table-cell>
          <table:table-cell office:value-type="float" office:value="1538" table:style-name="ce7">
            <text:p>1 538,00</text:p>
          </table:table-cell>
          <table:table-cell office:value-type="float" office:value="1538" table:style-name="ce7">
            <text:p>1 538,00</text:p>
          </table:table-cell>
          <table:table-cell office:value-type="float" office:value="22287" table:formula="of:=[.E9]+[.I9]" table:style-name="ce7">
            <text:p>22 287,00</text:p>
          </table:table-cell>
          <table:table-cell office:value-type="float" office:value="100" table:formula="of:=[.I9]/[.H9]*100" table:style-name="ce8">
            <text:p>100,0</text:p>
          </table:table-cell>
          <table:table-cell office:value-type="float" office:value="100" table:formula="of:=[.J9]/[.D9]*100" table:style-name="ce9">
            <text:p>100,0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5</text:p>
          </table:table-cell>
          <table:table-cell office:value-type="string" table:style-name="ce13">
            <text:p>Przebudowa drogi gminnej Nr 124031N w msc. Klewno</text:p>
          </table:table-cell>
          <table:table-cell office:value-type="float" office:value="159794" table:style-name="ce14">
            <text:p>159 794,00</text:p>
          </table:table-cell>
          <table:table-cell office:value-type="float" office:value="9594" table:style-name="ce15">
            <text:p>9 594,00</text:p>
          </table:table-cell>
          <table:table-cell office:value-type="float" office:value="0" table:style-name="ce15">
            <text:p>0,00</text:p>
          </table:table-cell>
          <table:table-cell office:value-type="float" office:value="150200" table:formula="of:=[.H10]-[.F10]" table:style-name="ce7">
            <text:p>150 200,00</text:p>
          </table:table-cell>
          <table:table-cell office:value-type="float" office:value="150200" table:style-name="ce15">
            <text:p>150 200,00</text:p>
          </table:table-cell>
          <table:table-cell office:value-type="float" office:value="150084.01999999999" table:style-name="ce15">
            <text:p>150 084,02</text:p>
          </table:table-cell>
          <table:table-cell office:value-type="float" office:value="159678.01999999999" table:formula="of:=[.E10]+[.I10]" table:style-name="ce7">
            <text:p>159 678,02</text:p>
          </table:table-cell>
          <table:table-cell office:value-type="float" office:value="99.922782956058583" table:formula="of:=[.I10]/[.H10]*100" table:style-name="ce8">
            <text:p>99,9</text:p>
          </table:table-cell>
          <table:table-cell office:value-type="float" office:value="99.927419052029492" table:formula="of:=[.J10]/[.D10]*100" table:style-name="ce9">
            <text:p>99,9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6</text:p>
          </table:table-cell>
          <table:table-cell office:value-type="string" table:style-name="ce6">
            <text:p>Przebudowa drogi gminnej w msc. Leginy, dz. Nr 232/1</text:p>
          </table:table-cell>
          <table:table-cell office:value-type="float" office:value="60609" table:style-name="ce14">
            <text:p>60 609,00</text:p>
          </table:table-cell>
          <table:table-cell office:value-type="float" office:value="8634" table:style-name="ce15">
            <text:p>8 634,00</text:p>
          </table:table-cell>
          <table:table-cell office:value-type="float" office:value="0" table:style-name="ce15">
            <text:p>0,00</text:p>
          </table:table-cell>
          <table:table-cell office:value-type="float" office:value="51975" table:formula="of:=[.H11]-[.F11]" table:style-name="ce7">
            <text:p>51 975,00</text:p>
          </table:table-cell>
          <table:table-cell office:value-type="float" office:value="51975" table:style-name="ce15">
            <text:p>51 975,00</text:p>
          </table:table-cell>
          <table:table-cell office:value-type="float" office:value="51954.85" table:style-name="ce15">
            <text:p>51 954,85</text:p>
          </table:table-cell>
          <table:table-cell office:value-type="float" office:value="60588.85" table:formula="of:=[.E11]+[.I11]" table:style-name="ce7">
            <text:p>60 588,85</text:p>
          </table:table-cell>
          <table:table-cell office:value-type="float" office:value="99.961231361231356" table:formula="of:=[.I11]/[.H11]*100" table:style-name="ce8">
            <text:p>100,0</text:p>
          </table:table-cell>
          <table:table-cell office:value-type="float" office:value="99.966754112425548" table:formula="of:=[.J11]/[.D11]*100" table:style-name="ce9">
            <text:p>100,0</text:p>
          </table:table-cell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5">
            <text:p>7</text:p>
          </table:table-cell>
          <table:table-cell office:value-type="string" table:style-name="ce6">
            <text:p>Budowa drogi w msc. Św. Lipka, dz. Nr 101/2</text:p>
          </table:table-cell>
          <table:table-cell office:value-type="float" office:value="154170" table:style-name="ce14">
            <text:p>154 170,00</text:p>
          </table:table-cell>
          <table:table-cell office:value-type="float" office:value="11070" table:style-name="ce15">
            <text:p>11 070,00</text:p>
          </table:table-cell>
          <table:table-cell office:value-type="float" office:value="0" table:style-name="ce15">
            <text:p>0,00</text:p>
          </table:table-cell>
          <table:table-cell office:value-type="float" office:value="143100" table:formula="of:=[.H12]-[.F12]" table:style-name="ce7">
            <text:p>143 100,00</text:p>
          </table:table-cell>
          <table:table-cell office:value-type="float" office:value="143100" table:style-name="ce15">
            <text:p>143 100,00</text:p>
          </table:table-cell>
          <table:table-cell office:value-type="float" office:value="142937.51999999999" table:style-name="ce15">
            <text:p>142 937,52</text:p>
          </table:table-cell>
          <table:table-cell office:value-type="float" office:value="154007.51999999999" table:formula="of:=[.E12]+[.I12]" table:style-name="ce7">
            <text:p>154 007,52</text:p>
          </table:table-cell>
          <table:table-cell office:value-type="float" office:value="99.8864570230608" table:formula="of:=[.I12]/[.H12]*100" table:style-name="ce8">
            <text:p>99,9</text:p>
          </table:table-cell>
          <table:table-cell office:value-type="float" office:value="99.894609846273582" table:formula="of:=[.J12]/[.D12]*100" table:style-name="ce9">
            <text:p>99,9</text:p>
          </table:table-cell>
          <table:table-cell table:style-name="ce10"/>
          <table:table-cell table:number-columns-repeated="16371"/>
        </table:table-row>
        <table:table-row table:style-name="ro7">
          <table:table-cell/>
          <table:table-cell office:value-type="string" table:style-name="ce5">
            <text:p>8</text:p>
          </table:table-cell>
          <table:table-cell office:value-type="string" table:style-name="ce6">
            <text:p>Opracowanie dokumentacji na budowę budynku socjalnego przy ul. Podmiejskiej w Reszlu</text:p>
          </table:table-cell>
          <table:table-cell office:value-type="float" office:value="58078" table:style-name="ce14">
            <text:p>58 078,00</text:p>
          </table:table-cell>
          <table:table-cell office:value-type="float" office:value="48078" table:style-name="ce15">
            <text:p>48 078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formula="of:=[.H13]-[.F13]" table:style-name="ce7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7875.04" table:style-name="ce15">
            <text:p>7 875,04</text:p>
          </table:table-cell>
          <table:table-cell office:value-type="float" office:value="55953.04" table:formula="of:=[.E13]+[.I13]" table:style-name="ce7">
            <text:p>55 953,04</text:p>
          </table:table-cell>
          <table:table-cell office:value-type="float" office:value="78.750399999999999" table:formula="of:=[.I13]/[.H13]*100" table:style-name="ce8">
            <text:p>78,8</text:p>
          </table:table-cell>
          <table:table-cell office:value-type="float" office:value="96.3411963221874" table:formula="of:=[.J13]/[.D13]*100" table:style-name="ce9">
            <text:p>96,3</text:p>
          </table:table-cell>
          <table:table-cell table:style-name="ce10"/>
          <table:table-cell table:number-columns-repeated="16371"/>
        </table:table-row>
        <table:table-row table:style-name="ro8">
          <table:table-cell/>
          <table:table-cell office:value-type="string" table:style-name="ce5">
            <text:p>9</text:p>
          </table:table-cell>
          <table:table-cell office:value-type="string" table:style-name="ce16">
            <text:p>Budowa gniazd do selektywnej zbiórki odpadów na terenie miasta Reszel w rejonie ulic: Szkolna, Słowiańska, Kolejowa Nr działki 90/10, Kolejowa Nr działki 99/5 oraz na terenie Gminy Reszel w msc. Robawy i Lipowa Góra</text:p>
          </table:table-cell>
          <table:table-cell office:value-type="float" office:value="296925" table:style-name="ce12">
            <text:p>296 925,00</text:p>
          </table:table-cell>
          <table:table-cell office:value-type="float" office:value="18696" table:style-name="ce15">
            <text:p>18 696,00</text:p>
          </table:table-cell>
          <table:table-cell office:value-type="float" office:value="0" table:style-name="ce15">
            <text:p>0,00</text:p>
          </table:table-cell>
          <table:table-cell office:value-type="float" office:value="278229" table:formula="of:=[.H14]-[.F14]" table:style-name="ce7">
            <text:p>278 229,00</text:p>
          </table:table-cell>
          <table:table-cell office:value-type="float" office:value="278229" table:style-name="ce15">
            <text:p>278 229,00</text:p>
          </table:table-cell>
          <table:table-cell office:value-type="float" office:value="256769.2" table:style-name="ce15">
            <text:p>256 769,20</text:p>
          </table:table-cell>
          <table:table-cell office:value-type="float" office:value="275465.2" table:formula="of:=[.E14]+[.I14]" table:style-name="ce7">
            <text:p>275 465,20</text:p>
          </table:table-cell>
          <table:table-cell office:value-type="float" office:value="92.287000995582787" table:formula="of:=[.I14]/[.H14]*100" table:style-name="ce8">
            <text:p>92,3</text:p>
          </table:table-cell>
          <table:table-cell office:value-type="float" office:value="92.772653026858649" table:formula="of:=[.J14]/[.D14]*100" table:style-name="ce9">
            <text:p>92,8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10</text:p>
          </table:table-cell>
          <table:table-cell office:value-type="string" table:style-name="ce16">
            <text:p>Budowa oświetlenia w msc. Św. Lipka, dz. 63/6, 62/11, 93, 72/1</text:p>
          </table:table-cell>
          <table:table-cell office:value-type="float" office:value="89700" table:style-name="ce12">
            <text:p>89 700,00</text:p>
          </table:table-cell>
          <table:table-cell office:value-type="float" office:value="11700" table:style-name="ce15">
            <text:p>11 700,00</text:p>
          </table:table-cell>
          <table:table-cell office:value-type="float" office:value="0" table:style-name="ce15">
            <text:p>0,00</text:p>
          </table:table-cell>
          <table:table-cell office:value-type="float" office:value="78000" table:formula="of:=[.H15]-[.F15]" table:style-name="ce7">
            <text:p>78 000,00</text:p>
          </table:table-cell>
          <table:table-cell office:value-type="float" office:value="78000" table:style-name="ce15">
            <text:p>78 000,00</text:p>
          </table:table-cell>
          <table:table-cell office:value-type="float" office:value="78000" table:style-name="ce15">
            <text:p>78 000,00</text:p>
          </table:table-cell>
          <table:table-cell office:value-type="float" office:value="89700" table:formula="of:=[.E15]+[.I15]" table:style-name="ce7">
            <text:p>89 700,00</text:p>
          </table:table-cell>
          <table:table-cell office:value-type="float" office:value="100" table:formula="of:=[.I15]/[.H15]*100" table:style-name="ce8">
            <text:p>100,0</text:p>
          </table:table-cell>
          <table:table-cell office:value-type="float" office:value="100" table:formula="of:=[.J15]/[.D15]*100" table:style-name="ce9">
            <text:p>100,0</text:p>
          </table:table-cell>
          <table:table-cell table:style-name="ce10"/>
          <table:table-cell table:number-columns-repeated="16371"/>
        </table:table-row>
        <table:table-row table:style-name="ro5">
          <table:table-cell/>
          <table:table-cell office:value-type="string" table:style-name="ce5">
            <text:p>11</text:p>
          </table:table-cell>
          <table:table-cell office:value-type="string" table:style-name="ce16">
            <text:p>Zagospodarowanie działki Nr 59 w Tolnikach Małych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10.42" table:style-name="ce15">
            <text:p>10 610,42</text:p>
          </table:table-cell>
          <table:table-cell office:value-type="float" office:value="-10610.42" table:formula="of:=[.H16]-[.F16]" table:style-name="ce7">
            <text:p>-10 610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16]+[.I16]" table:style-name="ce7">
            <text:p>0,0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table:style-name="ce10"/>
          <table:table-cell table:number-columns-repeated="16371"/>
        </table:table-row>
        <table:table-row table:style-name="ro9">
          <table:table-cell/>
          <table:table-cell office:value-type="string" table:style-name="ce5">
            <text:p>12</text:p>
          </table:table-cell>
          <table:table-cell office:value-type="string" table:style-name="ce16">
            <text:p>Zagospodarowanie terenu działki nr 295/72 na teren rekreacyjno-sportowy w msc. Plenowo- zakup urządzeń fitnes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00" table:style-name="ce15">
            <text:p>5 300,00</text:p>
          </table:table-cell>
          <table:table-cell office:value-type="float" office:value="-5300" table:formula="of:=[.H17]-[.F17]" table:style-name="ce7">
            <text:p>-5 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17]+[.I17]" table:style-name="ce7">
            <text:p>0,0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table:style-name="ce10"/>
          <table:table-cell table:number-columns-repeated="16371"/>
        </table:table-row>
        <table:table-row table:style-name="ro10">
          <table:table-cell/>
          <table:table-cell office:value-type="string" table:style-name="ce5">
            <text:p>13</text:p>
          </table:table-cell>
          <table:table-cell office:value-type="string" table:style-name="ce16">
            <text:p>Opracowanie dokumentacji projektowej w ramach rewitalizacji parku miejskiego w Reszlu na uregulowanie koryta rzeki Sajny</text:p>
          </table:table-cell>
          <table:table-cell office:value-type="float" office:value="31119" table:style-name="ce12">
            <text:p>31 11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119" table:formula="of:=[.H18]-[.F18]" table:style-name="ce7">
            <text:p>31 119,00</text:p>
          </table:table-cell>
          <table:table-cell office:value-type="float" office:value="31119" table:style-name="ce15">
            <text:p>31 119,00</text:p>
          </table:table-cell>
          <table:table-cell office:value-type="float" office:value="31119" table:style-name="ce15">
            <text:p>31 119,00</text:p>
          </table:table-cell>
          <table:table-cell office:value-type="float" office:value="31119" table:formula="of:=[.E18]+[.I18]" table:style-name="ce7">
            <text:p>31 119,00</text:p>
          </table:table-cell>
          <table:table-cell office:value-type="float" office:value="100" table:formula="of:=[.I18]/[.H18]*100" table:style-name="ce8">
            <text:p>100,0</text:p>
          </table:table-cell>
          <table:table-cell office:value-type="float" office:value="100" table:formula="of:=[.J18]/[.D18]*100" table:style-name="ce9">
            <text:p>100,0</text:p>
          </table:table-cell>
          <table:table-cell table:style-name="ce10"/>
          <table:table-cell table:number-columns-repeated="16371"/>
        </table:table-row>
        <table:table-row table:style-name="ro11">
          <table:table-cell/>
          <table:table-cell office:value-type="string" table:style-name="ce5">
            <text:p>14</text:p>
          </table:table-cell>
          <table:table-cell office:value-type="string" table:style-name="ce16">
            <text:p>Rozwój przestrzeni publicznej poprzez przywrócenie funkcji integracyjnych i rekreacyjnych Parku Miejskiego i jego otoczenia wraz z poprawą funkcjonalności komunikacyjnej w obrębie parku. Zadanie realizowane w ramach Regionalnego Programu Operacyjnego Województwa Warmińsko-Mazurskiego na lata 2014-2020, oś priorytetowa 8. Obszary wymagające rewitalizacji: działanie 8.1 Rewitalizacja obszarów miejskich</text:p>
          </table:table-cell>
          <table:table-cell office:value-type="float" office:value="9555400" table:style-name="ce12">
            <text:p>9 555 400,00</text:p>
          </table:table-cell>
          <table:table-cell office:value-type="float" office:value="132514" table:style-name="ce15">
            <text:p>132 514,00</text:p>
          </table:table-cell>
          <table:table-cell office:value-type="float" office:value="0" table:style-name="ce15">
            <text:p>0,00</text:p>
          </table:table-cell>
          <table:table-cell office:value-type="float" office:value="21000" table:formula="of:=[.H19]-[.F19]" table:style-name="ce7">
            <text:p>21 000,00</text:p>
          </table:table-cell>
          <table:table-cell office:value-type="float" office:value="21000" table:style-name="ce15">
            <text:p>21 000,00</text:p>
          </table:table-cell>
          <table:table-cell office:value-type="float" office:value="18312.79" table:style-name="ce15">
            <text:p>18 312,79</text:p>
          </table:table-cell>
          <table:table-cell office:value-type="float" office:value="150826.79" table:formula="of:=[.E19]+[.I19]" table:style-name="ce7">
            <text:p>150 826,79</text:p>
          </table:table-cell>
          <table:table-cell office:value-type="float" office:value="87.203761904761905" table:formula="of:=[.I19]/[.H19]*100" table:style-name="ce8">
            <text:p>87,2</text:p>
          </table:table-cell>
          <table:table-cell office:value-type="float" office:value="1.578445590974737" table:formula="of:=[.J19]/[.D19]*100" table:style-name="ce9">
            <text:p>1,6</text:p>
          </table:table-cell>
          <table:table-cell table:style-name="ce10"/>
          <table:table-cell table:number-columns-repeated="16371"/>
        </table:table-row>
        <table:table-row table:style-name="ro12">
          <table:table-cell/>
          <table:table-cell office:value-type="string" table:style-name="ce5">
            <text:p>15</text:p>
          </table:table-cell>
          <table:table-cell office:value-type="string" table:style-name="ce16">
            <text:p>Świadcz.usług polegaj.na koordynacji, zarządz. i obsł.programu pn. "Ponadlokalny Program rewitalizacji sieci miast Cittaslow Województwa Warmińsko-Mazurskiego" realizow. w ramach RPO Woj. Warm Maz. 2014-20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5">
            <text:p>7 000,00</text:p>
          </table:table-cell>
          <table:table-cell office:value-type="float" office:value="-7000" table:formula="of:=[.H20]-[.F20]" table:style-name="ce7">
            <text:p>-7 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0]+[.I20]" table:style-name="ce7">
            <text:p>0,0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5">
            <text:p>16</text:p>
          </table:table-cell>
          <table:table-cell office:value-type="string" table:style-name="ce16">
            <text:p>zakup telefonów komórkowych</text:p>
          </table:table-cell>
          <table:table-cell office:value-type="float" office:value="6561" table:style-name="ce12">
            <text:p>6 561,00</text:p>
          </table:table-cell>
          <table:table-cell office:value-type="float" office:value="506.73" table:style-name="ce15">
            <text:p>506,73</text:p>
          </table:table-cell>
          <table:table-cell office:value-type="float" office:value="0" table:style-name="ce15">
            <text:p>0,00</text:p>
          </table:table-cell>
          <table:table-cell office:value-type="float" office:value="2005" table:formula="of:=[.H21]-[.F21]" table:style-name="ce7">
            <text:p>2 005,00</text:p>
          </table:table-cell>
          <table:table-cell office:value-type="float" office:value="2005" table:style-name="ce15">
            <text:p>2 005,00</text:p>
          </table:table-cell>
          <table:table-cell office:value-type="float" office:value="2004.52" table:style-name="ce29">
            <text:p>2 004,52</text:p>
          </table:table-cell>
          <table:table-cell office:value-type="float" office:value="2511.25" table:formula="of:=[.E21]+[.I21]" table:style-name="ce7">
            <text:p>2 511,25</text:p>
          </table:table-cell>
          <table:table-cell office:value-type="float" office:value="99.976059850374071" table:formula="of:=[.I21]/[.H21]*100" table:style-name="ce8">
            <text:p>100,0</text:p>
          </table:table-cell>
          <table:table-cell office:value-type="float" office:value="38.275415333028498" table:formula="of:=[.J21]/[.D21]*100" table:style-name="ce9">
            <text:p>38,3</text:p>
          </table:table-cell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style-name="ce5">
            <text:p>17</text:p>
          </table:table-cell>
          <table:table-cell office:value-type="string" table:style-name="ce16">
            <text:p>zimowe utrzymanie dróg</text:p>
          </table:table-cell>
          <table:table-cell office:value-type="float" office:value="110000" table:style-name="ce12">
            <text:p>110 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formula="of:=[.H22]-[.F22]" table:style-name="ce7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4739.75" table:style-name="ce29">
            <text:p>4 739,75</text:p>
          </table:table-cell>
          <table:table-cell office:value-type="float" office:value="4739.75" table:formula="of:=[.E22]+[.I22]" table:style-name="ce7">
            <text:p>4 739,75</text:p>
          </table:table-cell>
          <table:table-cell table:style-name="ce8"/>
          <table:table-cell office:value-type="float" office:value="4.3088636363636361" table:formula="of:=[.J22]/[.D22]*100" table:style-name="ce9">
            <text:p>4,3</text:p>
          </table:table-cell>
          <table:table-cell table:style-name="ce10"/>
          <table:table-cell table:number-columns-repeated="16371"/>
        </table:table-row>
        <table:table-row table:style-name="ro10">
          <table:table-cell/>
          <table:table-cell office:value-type="string" table:style-name="ce5">
            <text:p>18</text:p>
          </table:table-cell>
          <table:table-cell office:value-type="string" table:style-name="ce16">
            <text:p>Miejscowy plan zagospodarowania przestrzennego dotyczącego nowego Cmentarza Komunalnego dla msc. Święta Lipka</text:p>
          </table:table-cell>
          <table:table-cell office:value-type="float" office:value="37200" table:style-name="ce12">
            <text:p>37 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00" table:formula="of:=[.H23]-[.F23]" table:style-name="ce7">
            <text:p>16 900,00</text:p>
          </table:table-cell>
          <table:table-cell office:value-type="float" office:value="16900" table:style-name="ce15">
            <text:p>16 900,00</text:p>
          </table:table-cell>
          <table:table-cell office:value-type="float" office:value="16900" table:style-name="ce29">
            <text:p>16 900,00</text:p>
          </table:table-cell>
          <table:table-cell office:value-type="float" office:value="16900" table:formula="of:=[.E23]+[.I23]" table:style-name="ce7">
            <text:p>16 900,00</text:p>
          </table:table-cell>
          <table:table-cell office:value-type="float" office:value="100" table:formula="of:=[.I23]/[.H23]*100" table:style-name="ce8">
            <text:p>100,0</text:p>
          </table:table-cell>
          <table:table-cell office:value-type="float" office:value="45.43010752688172" table:formula="of:=[.J23]/[.D23]*100" table:style-name="ce9">
            <text:p>45,4</text:p>
          </table:table-cell>
          <table:table-cell table:style-name="ce10"/>
          <table:table-cell table:number-columns-repeated="16371"/>
        </table:table-row>
        <table:table-row table:style-name="ro13">
          <table:table-cell/>
          <table:table-cell office:value-type="string" table:style-name="ce5">
            <text:p>19</text:p>
          </table:table-cell>
          <table:table-cell office:value-type="string" table:style-name="ce16">
            <text:p>Prace remontowo-konserwacyjne budynku MOK na cele aktywizacji społeczno-zawodowej. Zadanie realizowane w ramach Regionalnego Programu Operacyjnego Województwa Warmińsko-Mazurskiego na lata 2014-2020, oś priorytetowa 8. Obszary wymagające rewitalizacji; działanie 8.1 Rewitalizacja obszarów miejskich</text:p>
          </table:table-cell>
          <table:table-cell office:value-type="float" office:value="4133730" table:style-name="ce12">
            <text:p>4 133 730,00</text:p>
          </table:table-cell>
          <table:table-cell office:value-type="float" office:value="89729.73" table:style-name="ce15">
            <text:p>89 729,73</text:p>
          </table:table-cell>
          <table:table-cell office:value-type="float" office:value="2649978" table:style-name="ce15">
            <text:p>2 649 978,00</text:p>
          </table:table-cell>
          <table:table-cell office:value-type="float" office:value="-1142660" table:formula="of:=[.H24]-[.F24]" table:style-name="ce7">
            <text:p>-1 142 660,00</text:p>
          </table:table-cell>
          <table:table-cell office:value-type="float" office:value="1507318" table:style-name="ce15">
            <text:p>1 507 318,00</text:p>
          </table:table-cell>
          <table:table-cell office:value-type="float" office:value="1022553.08" table:style-name="ce15">
            <text:p>1 022 553,08</text:p>
          </table:table-cell>
          <table:table-cell office:value-type="float" office:value="1112282.81" table:formula="of:=[.E24]+[.I24]" table:style-name="ce7">
            <text:p>1 112 282,81</text:p>
          </table:table-cell>
          <table:table-cell office:value-type="float" office:value="67.839240293023764" table:formula="of:=[.I24]/[.H24]*100" table:style-name="ce8">
            <text:p>67,8</text:p>
          </table:table-cell>
          <table:table-cell office:value-type="float" office:value="26.907485733223989" table:formula="of:=[.J24]/[.D24]*100" table:style-name="ce9">
            <text:p>26,9</text:p>
          </table:table-cell>
          <table:table-cell table:style-name="ce10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28">
            <text:p>Razem:</text:p>
          </table:table-cell>
          <table:covered-table-cell/>
          <table:table-cell office:value-type="float" office:value="15113304" table:formula="of:=SUM([.D6:.D24])" table:style-name="ce17">
            <text:p>15 113 304,00</text:p>
          </table:table-cell>
          <table:table-cell office:value-type="float" office:value="378577.45999999996" table:formula="of:=SUM([.E6:.E24])" table:style-name="ce17">
            <text:p>378 577,46</text:p>
          </table:table-cell>
          <table:table-cell office:value-type="float" office:value="2747489.42" table:formula="of:=SUM([.F6:.F24])" table:style-name="ce17">
            <text:p>2 747 489,42</text:p>
          </table:table-cell>
          <table:table-cell office:value-type="float" office:value="-75680.419999999925" table:formula="of:=SUM([.G6:.G24])" table:style-name="ce17">
            <text:p>-75 680,42</text:p>
          </table:table-cell>
          <table:table-cell office:value-type="float" office:value="2671809" table:formula="of:=SUM([.H6:.H24])" table:style-name="ce17">
            <text:p>2 671 809,00</text:p>
          </table:table-cell>
          <table:table-cell office:value-type="float" office:value="2100728.46" table:formula="of:=SUM([.I6:.I24])" table:style-name="ce17">
            <text:p>2 100 728,46</text:p>
          </table:table-cell>
          <table:table-cell office:value-type="float" office:value="2479305.92" table:formula="of:=SUM([.J6:.J24])" table:style-name="ce17">
            <text:p>2 479 305,92</text:p>
          </table:table-cell>
          <table:table-cell office:value-type="float" office:value="78.625697420736287" table:formula="of:=[.I25]/[.H25]*100" table:style-name="ce18">
            <text:p>78,6</text:p>
          </table:table-cell>
          <table:table-cell office:value-type="float" office:value="16.404790904755174" table:formula="of:=[.J25]/[.D25]*100" table:style-name="ce19">
            <text:p>16,4</text:p>
          </table:table-cell>
          <table:table-cell table:style-name="ce10"/>
          <table:table-cell table:number-columns-repeated="16371"/>
        </table:table-row>
        <table:table-row table:style-name="ro1">
          <table:table-cell/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23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24">
            <text:p>Reszel, dnia 29 marca 2018 rok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72" table:style-name="ce1"/>
        </table:table-row>
        <table:table-row table:number-rows-repeated="4"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number-rows-repeated="5" table:style-name="ro1">
          <table:table-cell/>
          <table:table-cell table:number-columns-repeated="11" table:style-name="ce2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5"/>
          <table:table-cell table:number-columns-repeated="16381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rkusz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ulita</dc:creator>
    <meta:creation-date>2006-09-22T13:37:51Z</meta:creation-date>
    <dc:date>2018-03-27T06:18:21Z</dc:date>
    <meta:print-date>2018-03-27T06:14:17Z</meta:print-date>
    <meta:editing-cycles>8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