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  <style:font-face style:name="Czcionka tekstu podstawowego2" svg:font-family="&quot;Czcionka tekstu podstawowego2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" style:family="table-cell" style:parent-style-name="Default" style:data-style-name="N36"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36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36">
      <style:table-cell-properties style:vertical-align="middle" fo:wrap-option="wrap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7"/>
    <style:style style:name="ce14" style:family="table-cell" style:parent-style-name="Default" style:data-style-name="N36">
      <style:table-cell-properties fo:border="thin solid #000000" fo:background-color="transparen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2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2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3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8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0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1" style:family="table-cell" style:parent-style-name="Default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4"/>
    <style:style style:name="ce54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7" style:family="table-cell" style:parent-style-name="Defaul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8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9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6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6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63" style:family="table-cell" style:parent-style-name="Default" style:data-style-name="N30">
      <style:table-cell-properties style:vertical-align="middle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middle" fo:wrap-option="wrap"/>
      <style:text-properties style:font-name="Czcionka tekstu podstawowego2" style:font-name-asian="Czcionka tekstu podstawowego2" style:font-name-complex="Czcionka tekstu podstawowego2" fo:font-size="14pt" style:font-size-asian="14pt" style:font-size-complex="14pt" fo:font-style="italic" style:font-style-asian="italic" style:font-style-complex="italic" style:text-underline-style="solid" style:text-underline-type="single"/>
    </style:style>
    <style:style style:name="ce6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6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68" style:family="table-cell" style:parent-style-name="Default" style:data-style-name="N30">
      <style:table-cell-properties style:vertical-align="middle" fo:wrap-option="wrap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69" style:family="table-cell" style:parent-style-name="Default" style:data-style-name="N30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70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71" style:family="table-cell" style:parent-style-name="Default" style:data-style-name="N36">
      <style:table-cell-properties style:vertical-align="middle" fo:wrap-option="wrap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72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middle" fo:wrap-option="wrap"/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7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7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76" style:family="table-cell" style:parent-style-name="Default" style:data-style-name="N37"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77" style:family="table-cell" style:parent-style-name="Default" style:data-style-name="N38"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78" style:family="table-cell" style:parent-style-name="Default" style:data-style-name="N38"/>
    <style:style style:name="ce79" style:family="table-cell" style:parent-style-name="Default" style:data-style-name="N40"/>
    <style:style style:name="ce8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1" style:family="table-cell" style:parent-style-name="Default" style:data-style-name="N36">
      <style:table-cell-properties fo:border="thin solid #000000" fo:background-color="transparent"/>
    </style:style>
    <style:style style:name="ce8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85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40.25pt" style:use-optimal-row-height="true" fo:break-before="auto"/>
    </style:style>
    <style:style style:name="ro13" style:family="table-row">
      <style:table-row-properties style:row-height="153pt" style:use-optimal-row-height="true" fo:break-before="auto"/>
    </style:style>
    <style:style style:name="ro14" style:family="table-row">
      <style:table-row-properties style:row-height="127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89.25pt" style:use-optimal-row-height="tru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/>
          <table:table-cell table:number-columns-repeated="3" table:style-name="ce2"/>
          <table:table-cell table:style-name="ce3"/>
          <table:table-cell table:number-columns-repeated="2" table:style-name="ce2"/>
          <table:table-cell office:value-type="string" table:number-columns-spanned="2" table:number-rows-spanned="1" table:style-name="ce80">
            <text:p>Załącznik Nr 2</text:p>
          </table:table-cell>
          <table:covered-table-cell/>
          <table:table-cell table:number-columns-repeated="16375" table:style-name="ce1"/>
        </table:table-row>
        <table:table-row table:style-name="ro2">
          <table:table-cell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WYDATKI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3">
          <table:table-cell/>
          <table:table-cell office:value-type="string" table:style-name="ce5">
            <text:p>Dz.</text:p>
          </table:table-cell>
          <table:table-cell office:value-type="string" table:style-name="ce5">
            <text:p>Rozdz.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Plan wg uchwały R.M.</text:p>
          </table:table-cell>
          <table:table-cell office:value-type="string" table:style-name="ce5">
            <text:p>Zmiany w ciągu roku <text:s text:c="21"/>(+) zwiększenia <text:s text:c="9"/>(-) zmniejszenia</text:p>
          </table:table-cell>
          <table:table-cell office:value-type="string" table:style-name="ce5">
            <text:p>Plan po zmianach na 31.12.2017 rok</text:p>
          </table:table-cell>
          <table:table-cell office:value-type="string" table:style-name="ce5">
            <text:p>Wykonanie na 31.12.2017 rok</text:p>
          </table:table-cell>
          <table:table-cell office:value-type="string" table:style-name="ce6">
            <text:p>Wskaźnik realizacji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9">
            <text:p>010</text:p>
          </table:table-cell>
          <table:table-cell table:style-name="ce9"/>
          <table:table-cell office:value-type="string" table:style-name="ce10">
            <text:p>ROLNICTWO I ŁOWIECTWO</text:p>
          </table:table-cell>
          <table:table-cell office:value-type="float" office:value="604259.24" table:formula="of:=SUM([.E7:.E9])" table:style-name="ce11">
            <text:p>604 259,24</text:p>
          </table:table-cell>
          <table:table-cell office:value-type="float" office:value="941871.63000000012" table:formula="of:=SUM([.F7:.F9])" table:style-name="ce11">
            <text:p>941 871,63</text:p>
          </table:table-cell>
          <table:table-cell office:value-type="float" office:value="1546130.87" table:formula="of:=SUM([.G7:.G9])" table:style-name="ce11">
            <text:p>1 546 130,87</text:p>
          </table:table-cell>
          <table:table-cell office:value-type="float" office:value="1522568.27" table:formula="of:=SUM([.H7:.H9])" table:style-name="ce11">
            <text:p>1 522 568,27</text:p>
          </table:table-cell>
          <table:table-cell office:value-type="float" office:value="98.476028099742933" table:formula="of:=[.H6]/[.G6]*100" table:style-name="ce12">
            <text:p>98,5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5">
          <table:table-cell/>
          <table:table-cell table:number-columns-spanned="1" table:number-rows-spanned="3" table:style-name="ce81"/>
          <table:table-cell office:value-type="string" table:style-name="ce15">
            <text:p>01010</text:p>
          </table:table-cell>
          <table:table-cell office:value-type="string" table:style-name="ce16">
            <text:p>Infrastruktura wodociągowa i sanitacyjna wsi</text:p>
          </table:table-cell>
          <table:table-cell office:value-type="float" office:value="380385.42" table:style-name="ce17">
            <text:p>380 385,42</text:p>
          </table:table-cell>
          <table:table-cell office:value-type="float" office:value="154564.58000000002" table:formula="of:=[.G7]-[.E7]" table:style-name="ce17">
            <text:p>154 564,58</text:p>
          </table:table-cell>
          <table:table-cell office:value-type="float" office:value="534950" table:style-name="ce17">
            <text:p>534 950,00</text:p>
          </table:table-cell>
          <table:table-cell office:value-type="float" office:value="532337.42000000004" table:style-name="ce17">
            <text:p>532 337,42</text:p>
          </table:table-cell>
          <table:table-cell office:value-type="float" office:value="99.511621646882901" table:formula="of:=[.H7]/[.G7]*100" table:style-name="ce18">
            <text:p>99,5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6">
          <table:table-cell/>
          <table:covered-table-cell/>
          <table:table-cell office:value-type="string" table:style-name="ce19">
            <text:p>01030</text:p>
          </table:table-cell>
          <table:table-cell office:value-type="string" table:style-name="ce20">
            <text:p>Izby rolnicze</text:p>
          </table:table-cell>
          <table:table-cell office:value-type="float" office:value="33000" table:style-name="ce21">
            <text:p>33 000,00</text:p>
          </table:table-cell>
          <table:table-cell office:value-type="float" office:value="0" table:formula="of:=[.G8]-[.E8]" table:style-name="ce21">
            <text:p>0,00</text:p>
          </table:table-cell>
          <table:table-cell office:value-type="float" office:value="33000" table:style-name="ce21">
            <text:p>33 000,00</text:p>
          </table:table-cell>
          <table:table-cell office:value-type="float" office:value="23196.11" table:style-name="ce21">
            <text:p>23 196,11</text:p>
          </table:table-cell>
          <table:table-cell office:value-type="float" office:value="70.291242424242427" table:formula="of:=[.H8]/[.G8]*100" table:style-name="ce22">
            <text:p>70,3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6">
          <table:table-cell/>
          <table:covered-table-cell/>
          <table:table-cell office:value-type="string" table:style-name="ce23">
            <text:p>01095</text:p>
          </table:table-cell>
          <table:table-cell office:value-type="string" table:style-name="ce24">
            <text:p>Pozostała działalność</text:p>
          </table:table-cell>
          <table:table-cell office:value-type="float" office:value="190873.82" table:style-name="ce25">
            <text:p>190 873,82</text:p>
          </table:table-cell>
          <table:table-cell office:value-type="float" office:value="787307.05" table:formula="of:=[.G9]-[.E9]" table:style-name="ce25">
            <text:p>787 307,05</text:p>
          </table:table-cell>
          <table:table-cell office:value-type="float" office:value="978180.87" table:style-name="ce25">
            <text:p>978 180,87</text:p>
          </table:table-cell>
          <table:table-cell office:value-type="float" office:value="967034.74" table:style-name="ce25">
            <text:p>967 034,74</text:p>
          </table:table-cell>
          <table:table-cell office:value-type="float" office:value="98.860524638965799" table:formula="of:=[.H9]/[.G9]*100" table:style-name="ce22">
            <text:p>98,9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7">
          <table:table-cell/>
          <table:table-cell office:value-type="string" table:style-name="ce9">
            <text:p>400</text:p>
          </table:table-cell>
          <table:table-cell table:style-name="ce26"/>
          <table:table-cell office:value-type="string" table:style-name="ce27">
            <text:p>WYTWARZANIE I ZAOPATRYWANIE W ENERGIĘ ELEKTRYCZNĄ, GAZ I WODĘ</text:p>
          </table:table-cell>
          <table:table-cell office:value-type="float" office:value="117500" table:formula="of:=SUM([.E11:.E12])" table:style-name="ce28">
            <text:p>117 500,00</text:p>
          </table:table-cell>
          <table:table-cell office:value-type="float" office:value="45000" table:formula="of:=SUM([.F11:.F12])" table:style-name="ce28">
            <text:p>45 000,00</text:p>
          </table:table-cell>
          <table:table-cell office:value-type="float" office:value="162500" table:formula="of:=SUM([.G11:.G12])" table:style-name="ce28">
            <text:p>162 500,00</text:p>
          </table:table-cell>
          <table:table-cell office:value-type="float" office:value="129871.52" table:formula="of:=SUM([.H11:.H12])" table:style-name="ce28">
            <text:p>129 871,52</text:p>
          </table:table-cell>
          <table:table-cell office:value-type="float" office:value="79.92093538461539" table:formula="of:=[.H10]/[.G10]*100" table:style-name="ce12">
            <text:p>79,9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6">
          <table:table-cell/>
          <table:table-cell table:number-columns-spanned="1" table:number-rows-spanned="2" table:style-name="ce81"/>
          <table:table-cell office:value-type="string" table:style-name="ce15">
            <text:p>40002</text:p>
          </table:table-cell>
          <table:table-cell office:value-type="string" table:style-name="ce16">
            <text:p>Dostarczanie wody</text:p>
          </table:table-cell>
          <table:table-cell office:value-type="float" office:value="97500" table:style-name="ce17">
            <text:p>97 500,00</text:p>
          </table:table-cell>
          <table:table-cell office:value-type="float" office:value="45000" table:formula="of:=[.G11]-[.E11]" table:style-name="ce17">
            <text:p>45 000,00</text:p>
          </table:table-cell>
          <table:table-cell office:value-type="float" office:value="142500" table:style-name="ce17">
            <text:p>142 500,00</text:p>
          </table:table-cell>
          <table:table-cell office:value-type="float" office:value="129871.52" table:style-name="ce17">
            <text:p>129 871,52</text:p>
          </table:table-cell>
          <table:table-cell office:value-type="float" office:value="91.13790877192983" table:formula="of:=[.H11]/[.G11]*100" table:style-name="ce12">
            <text:p>91,1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6">
          <table:table-cell/>
          <table:covered-table-cell/>
          <table:table-cell office:value-type="string" table:style-name="ce15">
            <text:p>40095</text:p>
          </table:table-cell>
          <table:table-cell office:value-type="string" table:style-name="ce16">
            <text:p>Pozostała działalność</text:p>
          </table:table-cell>
          <table:table-cell office:value-type="float" office:value="20000" table:style-name="ce17">
            <text:p>20 000,00</text:p>
          </table:table-cell>
          <table:table-cell office:value-type="float" office:value="0" table:formula="of:=[.G12]-[.E12]" table:style-name="ce17">
            <text:p>0,00</text:p>
          </table:table-cell>
          <table:table-cell office:value-type="float" office:value="20000" table:style-name="ce17">
            <text:p>20 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H12]/[.G12]*100" table:style-name="ce12">
            <text:p>0,0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4">
          <table:table-cell/>
          <table:table-cell office:value-type="string" table:style-name="ce9">
            <text:p>600</text:p>
          </table:table-cell>
          <table:table-cell table:style-name="ce9"/>
          <table:table-cell office:value-type="string" table:style-name="ce10">
            <text:p>TRANSPORT I ŁĄCZNOŚĆ</text:p>
          </table:table-cell>
          <table:table-cell office:value-type="float" office:value="680325.37" table:formula="of:=SUM([.E14:.E17])" table:style-name="ce11">
            <text:p>680 325,37</text:p>
          </table:table-cell>
          <table:table-cell office:value-type="float" office:value="942118.99" table:formula="of:=SUM([.F14:.F17])" table:style-name="ce11">
            <text:p>942 118,99</text:p>
          </table:table-cell>
          <table:table-cell office:value-type="float" office:value="1622444.3599999999" table:formula="of:=SUM([.G14:.G17])" table:style-name="ce11">
            <text:p>1 622 444,36</text:p>
          </table:table-cell>
          <table:table-cell office:value-type="float" office:value="1470633.23" table:formula="of:=SUM([.H14:.H17])" table:style-name="ce11">
            <text:p>1 470 633,23</text:p>
          </table:table-cell>
          <table:table-cell office:value-type="float" office:value="90.643060942934284" table:formula="of:=[.H13]/[.G13]*100" table:style-name="ce12">
            <text:p>90,6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8">
          <table:table-cell/>
          <table:table-cell table:number-columns-spanned="1" table:number-rows-spanned="4" table:style-name="ce81"/>
          <table:table-cell office:value-type="string" table:style-name="ce29">
            <text:p>60013</text:p>
          </table:table-cell>
          <table:table-cell office:value-type="string" table:style-name="ce30">
            <text:p>Drogi publiczne wojewódzkie</text:p>
          </table:table-cell>
          <table:table-cell office:value-type="float" office:value="25000" table:style-name="ce31">
            <text:p>25 000,00</text:p>
          </table:table-cell>
          <table:table-cell office:value-type="float" office:value="-12000" table:formula="of:=[.G14]-[.E14]" table:style-name="ce21">
            <text:p>-12 000,00</text:p>
          </table:table-cell>
          <table:table-cell office:value-type="float" office:value="13000" table:style-name="ce31">
            <text:p>13 000,00</text:p>
          </table:table-cell>
          <table:table-cell office:value-type="float" office:value="11629.84" table:style-name="ce31">
            <text:p>11 629,84</text:p>
          </table:table-cell>
          <table:table-cell office:value-type="float" office:value="89.460307692307694" table:formula="of:=[.H14]/[.G14]*100" table:style-name="ce22">
            <text:p>89,5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8">
          <table:table-cell/>
          <table:covered-table-cell/>
          <table:table-cell office:value-type="string" table:style-name="ce19">
            <text:p>60014</text:p>
          </table:table-cell>
          <table:table-cell office:value-type="string" table:style-name="ce20">
            <text:p>Drogi publiczne powiatowe</text:p>
          </table:table-cell>
          <table:table-cell office:value-type="float" office:value="412500" table:style-name="ce21">
            <text:p>412 500,00</text:p>
          </table:table-cell>
          <table:table-cell office:value-type="float" office:value="341592" table:formula="of:=[.G15]-[.E15]" table:style-name="ce21">
            <text:p>341 592,00</text:p>
          </table:table-cell>
          <table:table-cell office:value-type="float" office:value="754092" table:style-name="ce21">
            <text:p>754 092,00</text:p>
          </table:table-cell>
          <table:table-cell office:value-type="float" office:value="723341.22" table:style-name="ce21">
            <text:p>723 341,22</text:p>
          </table:table-cell>
          <table:table-cell office:value-type="float" office:value="95.92214477809074" table:formula="of:=[.H15]/[.G15]*100" table:style-name="ce22">
            <text:p>95,9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6">
          <table:table-cell/>
          <table:covered-table-cell/>
          <table:table-cell office:value-type="string" table:style-name="ce19">
            <text:p>60016</text:p>
          </table:table-cell>
          <table:table-cell office:value-type="string" table:style-name="ce20">
            <text:p>Drogi publiczne gminne</text:p>
          </table:table-cell>
          <table:table-cell office:value-type="float" office:value="196845.37" table:style-name="ce21">
            <text:p>196 845,37</text:p>
          </table:table-cell>
          <table:table-cell office:value-type="float" office:value="614526.99" table:formula="of:=[.G16]-[.E16]" table:style-name="ce21">
            <text:p>614 526,99</text:p>
          </table:table-cell>
          <table:table-cell office:value-type="float" office:value="811372.36" table:style-name="ce21">
            <text:p>811 372,36</text:p>
          </table:table-cell>
          <table:table-cell office:value-type="float" office:value="723183.65" table:style-name="ce21">
            <text:p>723 183,65</text:p>
          </table:table-cell>
          <table:table-cell office:value-type="float" office:value="89.13092011169816" table:formula="of:=[.H16]/[.G16]*100" table:style-name="ce22">
            <text:p>89,1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6">
          <table:table-cell/>
          <table:covered-table-cell/>
          <table:table-cell office:value-type="string" table:style-name="ce23">
            <text:p>60095</text:p>
          </table:table-cell>
          <table:table-cell office:value-type="string" table:style-name="ce24">
            <text:p>Pozostała działalność</text:p>
          </table:table-cell>
          <table:table-cell office:value-type="float" office:value="45980" table:style-name="ce25">
            <text:p>45 980,00</text:p>
          </table:table-cell>
          <table:table-cell office:value-type="float" office:value="-2000" table:formula="of:=[.G17]-[.E17]" table:style-name="ce25">
            <text:p>-2 000,00</text:p>
          </table:table-cell>
          <table:table-cell office:value-type="float" office:value="43980" table:style-name="ce25">
            <text:p>43 980,00</text:p>
          </table:table-cell>
          <table:table-cell office:value-type="float" office:value="12478.52" table:style-name="ce25">
            <text:p>12 478,52</text:p>
          </table:table-cell>
          <table:table-cell office:value-type="float" office:value="28.373169622555711" table:formula="of:=[.H17]/[.G17]*100" table:style-name="ce32">
            <text:p>28,4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table-cell office:value-type="float" office:value="630" table:style-name="ce33">
            <text:p>630</text:p>
          </table:table-cell>
          <table:table-cell table:style-name="ce34"/>
          <table:table-cell office:value-type="string" table:style-name="ce35">
            <text:p>TURYSTYKA</text:p>
          </table:table-cell>
          <table:table-cell office:value-type="float" office:value="140000" table:formula="of:=SUM([.E19])" table:style-name="ce36">
            <text:p>140 000,00</text:p>
          </table:table-cell>
          <table:table-cell office:value-type="float" office:value="-140000" table:formula="of:=[.G18]-[.E18]" table:style-name="ce36">
            <text:p>-140 000,00</text:p>
          </table:table-cell>
          <table:table-cell office:value-type="float" office:value="0" table:formula="of:=SUM([.G19])" table:style-name="ce36">
            <text:p>0,00</text:p>
          </table:table-cell>
          <table:table-cell office:value-type="float" office:value="0" table:formula="of:=SUM([.H19])" table:style-name="ce36">
            <text:p>0,00</text:p>
          </table:table-cell>
          <table:table-cell office:value-type="float" office:value="0" table:style-name="ce37">
            <text:p>0,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5">
          <table:table-cell/>
          <table:table-cell table:style-name="ce14"/>
          <table:table-cell office:value-type="string" table:style-name="ce23">
            <text:p>63003</text:p>
          </table:table-cell>
          <table:table-cell office:value-type="string" table:style-name="ce24">
            <text:p>Zadania w zakresie upowszechniania turystyki</text:p>
          </table:table-cell>
          <table:table-cell office:value-type="float" office:value="140000" table:style-name="ce25">
            <text:p>140 000,00</text:p>
          </table:table-cell>
          <table:table-cell office:value-type="float" office:value="-140000" table:formula="of:=[.G19]-[.E19]" table:style-name="ce25">
            <text:p>-140 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2">
            <text:p>0,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4">
          <table:table-cell/>
          <table:table-cell office:value-type="string" table:style-name="ce9">
            <text:p>700</text:p>
          </table:table-cell>
          <table:table-cell table:style-name="ce9"/>
          <table:table-cell office:value-type="string" table:style-name="ce10">
            <text:p>GOSPODARKA MIESZKANIOWA</text:p>
          </table:table-cell>
          <table:table-cell office:value-type="float" office:value="903888" table:formula="of:=SUM([.E21:.E22])" table:style-name="ce11">
            <text:p>903 888,00</text:p>
          </table:table-cell>
          <table:table-cell office:value-type="float" office:value="1821139.45" table:formula="of:=SUM([.F21:.F22])" table:style-name="ce11">
            <text:p>1 821 139,45</text:p>
          </table:table-cell>
          <table:table-cell office:value-type="float" office:value="2725027.45" table:formula="of:=SUM([.G21:.G22])" table:style-name="ce11">
            <text:p>2 725 027,45</text:p>
          </table:table-cell>
          <table:table-cell office:value-type="float" office:value="2030624.54" table:formula="of:=SUM([.H21:.H22])" table:style-name="ce11">
            <text:p>2 030 624,54</text:p>
          </table:table-cell>
          <table:table-cell office:value-type="float" office:value="74.517581098128019" table:formula="of:=[.H20]/[.G20]*100" table:style-name="ce12">
            <text:p>74,5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8">
          <table:table-cell/>
          <table:table-cell table:number-columns-spanned="1" table:number-rows-spanned="2" table:style-name="ce81"/>
          <table:table-cell office:value-type="string" table:style-name="ce23">
            <text:p>70005</text:p>
          </table:table-cell>
          <table:table-cell office:value-type="string" table:style-name="ce24">
            <text:p>Gospodarka gruntami i nieruchomościami</text:p>
          </table:table-cell>
          <table:table-cell office:value-type="float" office:value="873888" table:style-name="ce21">
            <text:p>873 888,00</text:p>
          </table:table-cell>
          <table:table-cell office:value-type="float" office:value="265821.44999999995" table:formula="of:=[.G21]-[.E21]" table:style-name="ce17">
            <text:p>265 821,45</text:p>
          </table:table-cell>
          <table:table-cell office:value-type="float" office:value="1139709.45" table:style-name="ce21">
            <text:p>1 139 709,45</text:p>
          </table:table-cell>
          <table:table-cell office:value-type="float" office:value="933758.78" table:style-name="ce21">
            <text:p>933 758,78</text:p>
          </table:table-cell>
          <table:table-cell office:value-type="float" office:value="81.929546166349681" table:formula="of:=[.H21]/[.G21]*100" table:style-name="ce18">
            <text:p>81,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23">
            <text:p>70095</text:p>
          </table:table-cell>
          <table:table-cell office:value-type="string" table:style-name="ce24">
            <text:p>Pozostała działalność</text:p>
          </table:table-cell>
          <table:table-cell office:value-type="float" office:value="30000" table:style-name="ce21">
            <text:p>30 000,00</text:p>
          </table:table-cell>
          <table:table-cell office:value-type="float" office:value="1555318" table:formula="of:=[.G22]-[.E22]" table:style-name="ce17">
            <text:p>1 555 318,00</text:p>
          </table:table-cell>
          <table:table-cell office:value-type="float" office:value="1585318" table:style-name="ce21">
            <text:p>1 585 318,00</text:p>
          </table:table-cell>
          <table:table-cell office:value-type="float" office:value="1096865.76" table:style-name="ce21">
            <text:p>1 096 865,76</text:p>
          </table:table-cell>
          <table:table-cell office:value-type="float" office:value="69.189005612754045" table:formula="of:=[.H22]/[.G22]*100" table:style-name="ce18">
            <text:p>69,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4">
          <table:table-cell/>
          <table:table-cell office:value-type="string" table:style-name="ce9">
            <text:p>710</text:p>
          </table:table-cell>
          <table:table-cell table:style-name="ce9"/>
          <table:table-cell office:value-type="string" table:style-name="ce10">
            <text:p>DZIAŁALNOŚĆ USŁUGOWA</text:p>
          </table:table-cell>
          <table:table-cell office:value-type="float" office:value="96812" table:formula="of:=SUM([.E24:.E26])" table:style-name="ce11">
            <text:p>96 812,00</text:p>
          </table:table-cell>
          <table:table-cell office:value-type="float" office:value="16900" table:formula="of:=SUM([.F24:.F26])" table:style-name="ce11">
            <text:p>16 900,00</text:p>
          </table:table-cell>
          <table:table-cell office:value-type="float" office:value="113712" table:formula="of:=SUM([.G24:.G26])" table:style-name="ce11">
            <text:p>113 712,00</text:p>
          </table:table-cell>
          <table:table-cell office:value-type="float" office:value="95591.760000000009" table:formula="of:=SUM([.H24:.H26])" table:style-name="ce11">
            <text:p>95 591,76</text:p>
          </table:table-cell>
          <table:table-cell office:value-type="float" office:value="84.064795272266792" table:formula="of:=[.H23]/[.G23]*100" table:style-name="ce12">
            <text:p>84,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8">
          <table:table-cell/>
          <table:table-cell table:number-columns-spanned="1" table:number-rows-spanned="3" table:style-name="ce81"/>
          <table:table-cell office:value-type="string" table:style-name="ce15">
            <text:p>71004</text:p>
          </table:table-cell>
          <table:table-cell office:value-type="string" table:style-name="ce16">
            <text:p>Plany zagospodarowania przestrzennego</text:p>
          </table:table-cell>
          <table:table-cell office:value-type="float" office:value="30600" table:style-name="ce17">
            <text:p>30 600,00</text:p>
          </table:table-cell>
          <table:table-cell office:value-type="float" office:value="16900" table:formula="of:=[.G24]-[.E24]" table:style-name="ce17">
            <text:p>16 900,00</text:p>
          </table:table-cell>
          <table:table-cell office:value-type="float" office:value="47500" table:style-name="ce17">
            <text:p>47 500,00</text:p>
          </table:table-cell>
          <table:table-cell office:value-type="float" office:value="36582.47" table:style-name="ce17">
            <text:p>36 582,47</text:p>
          </table:table-cell>
          <table:table-cell office:value-type="float" office:value="77.015726315789479" table:formula="of:=[.H24]/[.G24]*100" table:style-name="ce18">
            <text:p>77,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23">
            <text:p>71035</text:p>
          </table:table-cell>
          <table:table-cell office:value-type="string" table:style-name="ce24">
            <text:p>Cmentarze</text:p>
          </table:table-cell>
          <table:table-cell office:value-type="float" office:value="48500" table:style-name="ce25">
            <text:p>48 500,00</text:p>
          </table:table-cell>
          <table:table-cell office:value-type="float" office:value="0" table:formula="of:=[.G25]-[.E25]" table:style-name="ce25">
            <text:p>0,00</text:p>
          </table:table-cell>
          <table:table-cell office:value-type="float" office:value="48500" table:style-name="ce25">
            <text:p>48 500,00</text:p>
          </table:table-cell>
          <table:table-cell office:value-type="float" office:value="41297.29" table:style-name="ce25">
            <text:p>41 297,29</text:p>
          </table:table-cell>
          <table:table-cell office:value-type="float" office:value="85.149051546391746" table:formula="of:=[.H25]/[.G25]*100" table:style-name="ce32">
            <text:p>85,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23">
            <text:p>71095</text:p>
          </table:table-cell>
          <table:table-cell office:value-type="string" table:style-name="ce24">
            <text:p>Pozostała działalność</text:p>
          </table:table-cell>
          <table:table-cell office:value-type="float" office:value="17712" table:style-name="ce25">
            <text:p>17 712,00</text:p>
          </table:table-cell>
          <table:table-cell office:value-type="float" office:value="0" table:formula="of:=[.G26]-[.E26]" table:style-name="ce25">
            <text:p>0,00</text:p>
          </table:table-cell>
          <table:table-cell office:value-type="float" office:value="17712" table:style-name="ce25">
            <text:p>17 712,00</text:p>
          </table:table-cell>
          <table:table-cell office:value-type="float" office:value="17712" table:style-name="ce25">
            <text:p>17 712,00</text:p>
          </table:table-cell>
          <table:table-cell office:value-type="float" office:value="100" table:formula="of:=[.H26]/[.G26]*100" table:style-name="ce32">
            <text:p>100,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4">
          <table:table-cell/>
          <table:table-cell office:value-type="string" table:style-name="ce9">
            <text:p>750</text:p>
          </table:table-cell>
          <table:table-cell table:style-name="ce9"/>
          <table:table-cell office:value-type="string" table:style-name="ce10">
            <text:p>ADMINISTRACJA PUBLICZNA</text:p>
          </table:table-cell>
          <table:table-cell office:value-type="float" office:value="3001635" table:formula="of:=SUM([.E28:.E32])" table:style-name="ce11">
            <text:p>3 001 635,00</text:p>
          </table:table-cell>
          <table:table-cell office:value-type="float" office:value="131537.16000000015" table:formula="of:=SUM([.F28:.F32])" table:style-name="ce11">
            <text:p>131 537,16</text:p>
          </table:table-cell>
          <table:table-cell office:value-type="float" office:value="3133172.16" table:formula="of:=SUM([.G28:.G32])" table:style-name="ce11">
            <text:p>3 133 172,16</text:p>
          </table:table-cell>
          <table:table-cell office:value-type="float" office:value="2862246.4000000004" table:formula="of:=SUM([.H28:.H32])" table:style-name="ce11">
            <text:p>2 862 246,40</text:p>
          </table:table-cell>
          <table:table-cell office:value-type="float" office:value="91.352988403931192" table:formula="of:=[.H27]/[.G27]*100" table:style-name="ce12">
            <text:p>91,4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table-cell table:number-columns-spanned="1" table:number-rows-spanned="5" table:style-name="ce81"/>
          <table:table-cell office:value-type="string" table:style-name="ce15">
            <text:p>75011</text:p>
          </table:table-cell>
          <table:table-cell office:value-type="string" table:style-name="ce16">
            <text:p>Urzędy wojewódzkie</text:p>
          </table:table-cell>
          <table:table-cell office:value-type="float" office:value="79492" table:style-name="ce17">
            <text:p>79 492,00</text:p>
          </table:table-cell>
          <table:table-cell office:value-type="float" office:value="30540" table:formula="of:=[.G28]-[.E28]" table:style-name="ce17">
            <text:p>30 540,00</text:p>
          </table:table-cell>
          <table:table-cell office:value-type="float" office:value="110032" table:style-name="ce17">
            <text:p>110 032,00</text:p>
          </table:table-cell>
          <table:table-cell office:value-type="float" office:value="110032" table:style-name="ce17">
            <text:p>110 032,00</text:p>
          </table:table-cell>
          <table:table-cell office:value-type="float" office:value="100" table:formula="of:=[.H28]/[.G28]*100" table:style-name="ce18">
            <text:p>100,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9">
            <text:p>75022</text:p>
          </table:table-cell>
          <table:table-cell office:value-type="string" table:style-name="ce20">
            <text:p>Rady gmin</text:p>
          </table:table-cell>
          <table:table-cell office:value-type="float" office:value="151294" table:style-name="ce21">
            <text:p>151 294,00</text:p>
          </table:table-cell>
          <table:table-cell office:value-type="float" office:value="0" table:formula="of:=[.G29]-[.E29]" table:style-name="ce21">
            <text:p>0,00</text:p>
          </table:table-cell>
          <table:table-cell office:value-type="float" office:value="151294" table:style-name="ce21">
            <text:p>151 294,00</text:p>
          </table:table-cell>
          <table:table-cell office:value-type="float" office:value="105830.99" table:style-name="ce21">
            <text:p>105 830,99</text:p>
          </table:table-cell>
          <table:table-cell office:value-type="float" office:value="69.950553227490857" table:formula="of:=[.H29]/[.G29]*100" table:style-name="ce22">
            <text:p>70,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9">
            <text:p>75023</text:p>
          </table:table-cell>
          <table:table-cell office:value-type="string" table:style-name="ce20">
            <text:p>Urzędy gmin</text:p>
          </table:table-cell>
          <table:table-cell office:value-type="float" office:value="2636028" table:style-name="ce21">
            <text:p>2 636 028,00</text:p>
          </table:table-cell>
          <table:table-cell office:value-type="float" office:value="3909.160000000149" table:formula="of:=[.G30]-[.E30]" table:style-name="ce21">
            <text:p>3 909,16</text:p>
          </table:table-cell>
          <table:table-cell office:value-type="float" office:value="2639937.16" table:style-name="ce21">
            <text:p>2 639 937,16</text:p>
          </table:table-cell>
          <table:table-cell office:value-type="float" office:value="2440036.92" table:style-name="ce21">
            <text:p>2 440 036,92</text:p>
          </table:table-cell>
          <table:table-cell office:value-type="float" office:value="92.427840971790403" table:formula="of:=[.H30]/[.G30]*100" table:style-name="ce22">
            <text:p>92,4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19">
            <text:p>75075</text:p>
          </table:table-cell>
          <table:table-cell office:value-type="string" table:style-name="ce20">
            <text:p>Promocja jednostek samorządu terytorialnego</text:p>
          </table:table-cell>
          <table:table-cell office:value-type="float" office:value="95001" table:style-name="ce21">
            <text:p>95 001,00</text:p>
          </table:table-cell>
          <table:table-cell office:value-type="float" office:value="56998" table:formula="of:=[.G31]-[.E31]" table:style-name="ce21">
            <text:p>56 998,00</text:p>
          </table:table-cell>
          <table:table-cell office:value-type="float" office:value="151999" table:style-name="ce21">
            <text:p>151 999,00</text:p>
          </table:table-cell>
          <table:table-cell office:value-type="float" office:value="138350.6" table:style-name="ce21">
            <text:p>138 350,60</text:p>
          </table:table-cell>
          <table:table-cell office:value-type="float" office:value="91.020730399542103" table:formula="of:=[.H31]/[.G31]*100" table:style-name="ce22">
            <text:p>91,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23">
            <text:p>75095</text:p>
          </table:table-cell>
          <table:table-cell office:value-type="string" table:style-name="ce24">
            <text:p>Pozostała działalność</text:p>
          </table:table-cell>
          <table:table-cell office:value-type="float" office:value="39820" table:style-name="ce25">
            <text:p>39 820,00</text:p>
          </table:table-cell>
          <table:table-cell office:value-type="float" office:value="40090" table:formula="of:=[.G32]-[.E32]" table:style-name="ce25">
            <text:p>40 090,00</text:p>
          </table:table-cell>
          <table:table-cell office:value-type="float" office:value="79910" table:style-name="ce25">
            <text:p>79 910,00</text:p>
          </table:table-cell>
          <table:table-cell office:value-type="float" office:value="67995.89" table:style-name="ce25">
            <text:p>67 995,89</text:p>
          </table:table-cell>
          <table:table-cell office:value-type="float" office:value="85.090589413089717" table:formula="of:=[.H32]/[.G32]*100" table:style-name="ce32">
            <text:p>85,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9">
          <table:table-cell/>
          <table:table-cell office:value-type="string" table:style-name="ce38">
            <text:p>751</text:p>
          </table:table-cell>
          <table:table-cell table:style-name="ce9"/>
          <table:table-cell office:value-type="string" table:style-name="ce10">
            <text:p>URZĘDY NACZELNYCH ORGANÓW WŁADZY PAŃSTWOWEJ, KONTROLI I OCHRONY PRAWA ORAZ SĄDOWNICTWA</text:p>
          </table:table-cell>
          <table:table-cell office:value-type="float" office:value="1600" table:formula="of:=SUM([.E34:.E34])" table:style-name="ce11">
            <text:p>1 600,00</text:p>
          </table:table-cell>
          <table:table-cell office:value-type="float" office:value="2000" table:formula="of:=SUM([.F34:.F34])" table:style-name="ce11">
            <text:p>2 000,00</text:p>
          </table:table-cell>
          <table:table-cell office:value-type="float" office:value="3600" table:formula="of:=SUM([.G34:.G34])" table:style-name="ce11">
            <text:p>3 600,00</text:p>
          </table:table-cell>
          <table:table-cell office:value-type="float" office:value="3599.98" table:formula="of:=SUM([.H34:.H34])" table:style-name="ce11">
            <text:p>3 599,98</text:p>
          </table:table-cell>
          <table:table-cell office:value-type="float" office:value="99.999444444444435" table:formula="of:=[.H33]/[.G33]*100" table:style-name="ce12">
            <text:p>100,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3">
          <table:table-cell/>
          <table:table-cell table:style-name="ce14"/>
          <table:table-cell office:value-type="string" table:style-name="ce39">
            <text:p>75101</text:p>
          </table:table-cell>
          <table:table-cell office:value-type="string" table:style-name="ce40">
            <text:p>Urzędy naczelnych organów władzy państwowej, kontroli i ochrony prawa</text:p>
          </table:table-cell>
          <table:table-cell office:value-type="float" office:value="1600" table:style-name="ce41">
            <text:p>1 600,00</text:p>
          </table:table-cell>
          <table:table-cell office:value-type="float" office:value="2000" table:formula="of:=[.G34]-[.E34]" table:style-name="ce41">
            <text:p>2 000,00</text:p>
          </table:table-cell>
          <table:table-cell office:value-type="float" office:value="3600" table:style-name="ce41">
            <text:p>3 600,00</text:p>
          </table:table-cell>
          <table:table-cell office:value-type="float" office:value="3599.98" table:style-name="ce41">
            <text:p>3 599,98</text:p>
          </table:table-cell>
          <table:table-cell office:value-type="float" office:value="99.999444444444435" table:formula="of:=[.H34]/[.G34]*100" table:style-name="ce42">
            <text:p>100,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table-cell office:value-type="string" table:style-name="ce9">
            <text:p>752</text:p>
          </table:table-cell>
          <table:table-cell table:style-name="ce26"/>
          <table:table-cell office:value-type="string" table:style-name="ce27">
            <text:p>OBRONA NARODOWA</text:p>
          </table:table-cell>
          <table:table-cell office:value-type="float" office:value="5983" table:formula="of:=SUM([.E36])" table:style-name="ce28">
            <text:p>5 983,00</text:p>
          </table:table-cell>
          <table:table-cell office:value-type="float" office:value="0" table:formula="of:=SUM([.F36])" table:style-name="ce28">
            <text:p>0,00</text:p>
          </table:table-cell>
          <table:table-cell office:value-type="float" office:value="5983" table:formula="of:=SUM([.G36])" table:style-name="ce28">
            <text:p>5 983,00</text:p>
          </table:table-cell>
          <table:table-cell office:value-type="float" office:value="1141.32" table:formula="of:=SUM([.H36])" table:style-name="ce28">
            <text:p>1 141,32</text:p>
          </table:table-cell>
          <table:table-cell office:value-type="float" office:value="19.076048804947348" table:formula="of:=[.H35]/[.G35]*100" table:style-name="ce43">
            <text:p>19,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8">
          <table:table-cell/>
          <table:table-cell table:style-name="ce44"/>
          <table:table-cell office:value-type="string" table:style-name="ce15">
            <text:p>75212</text:p>
          </table:table-cell>
          <table:table-cell office:value-type="string" table:style-name="ce16">
            <text:p>Pozostałe wydatki obronne</text:p>
          </table:table-cell>
          <table:table-cell office:value-type="float" office:value="5983" table:style-name="ce17">
            <text:p>5 983,00</text:p>
          </table:table-cell>
          <table:table-cell office:value-type="float" office:value="0" table:formula="of:=[.G36]-[.E36]" table:style-name="ce17">
            <text:p>0,00</text:p>
          </table:table-cell>
          <table:table-cell office:value-type="float" office:value="5983" table:style-name="ce17">
            <text:p>5 983,00</text:p>
          </table:table-cell>
          <table:table-cell office:value-type="float" office:value="1141.32" table:style-name="ce17">
            <text:p>1 141,32</text:p>
          </table:table-cell>
          <table:table-cell office:value-type="float" office:value="19.076048804947348" table:formula="of:=[.H36]/[.G36]*100" table:style-name="ce18">
            <text:p>19,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10">
          <table:table-cell/>
          <table:table-cell office:value-type="string" table:style-name="ce9">
            <text:p>754</text:p>
          </table:table-cell>
          <table:table-cell table:style-name="ce9"/>
          <table:table-cell office:value-type="string" table:style-name="ce10">
            <text:p>BEZPIECZEŃSTWO PUBLICZNE I OCHRONA PRZECIWPOŻAROWA</text:p>
          </table:table-cell>
          <table:table-cell office:value-type="float" office:value="288784" table:formula="of:=SUM([.E38:.E43])" table:style-name="ce11">
            <text:p>288 784,00</text:p>
          </table:table-cell>
          <table:table-cell office:value-type="float" office:value="89430" table:formula="of:=SUM([.F38:.F43])" table:style-name="ce11">
            <text:p>89 430,00</text:p>
          </table:table-cell>
          <table:table-cell office:value-type="float" office:value="378214" table:formula="of:=SUM([.G38:.G43])" table:style-name="ce11">
            <text:p>378 214,00</text:p>
          </table:table-cell>
          <table:table-cell office:value-type="float" office:value="330155.70999999996" table:formula="of:=SUM([.H38:.H43])" table:style-name="ce11">
            <text:p>330 155,71</text:p>
          </table:table-cell>
          <table:table-cell office:value-type="float" office:value="87.293360372699041" table:formula="of:=[.H37]/[.G37]*100" table:style-name="ce12">
            <text:p>87,3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8">
          <table:table-cell/>
          <table:table-cell table:number-columns-spanned="1" table:number-rows-spanned="6" table:style-name="ce81"/>
          <table:table-cell office:value-type="string" table:style-name="ce29">
            <text:p>75405</text:p>
          </table:table-cell>
          <table:table-cell office:value-type="string" table:style-name="ce30">
            <text:p>Komendy powiatowe Policji</text:p>
          </table:table-cell>
          <table:table-cell office:value-type="float" office:value="0" table:style-name="ce31">
            <text:p>0,00</text:p>
          </table:table-cell>
          <table:table-cell office:value-type="float" office:value="22500" table:formula="of:=[.G38]-[.E38]" table:style-name="ce21">
            <text:p>22 500,00</text:p>
          </table:table-cell>
          <table:table-cell office:value-type="float" office:value="22500" table:style-name="ce31">
            <text:p>22 500,00</text:p>
          </table:table-cell>
          <table:table-cell office:value-type="float" office:value="22500" table:style-name="ce31">
            <text:p>22 500,00</text:p>
          </table:table-cell>
          <table:table-cell office:value-type="float" office:value="100" table:formula="of:=[.H38]/[.G38]*100" table:style-name="ce22">
            <text:p>100,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29">
            <text:p>75411</text:p>
          </table:table-cell>
          <table:table-cell office:value-type="string" table:style-name="ce30">
            <text:p>Komendy powiatowe PSP</text:p>
          </table:table-cell>
          <table:table-cell office:value-type="float" office:value="0" table:style-name="ce31">
            <text:p>0,00</text:p>
          </table:table-cell>
          <table:table-cell office:value-type="float" office:value="6700" table:formula="of:=[.G39]-[.E39]" table:style-name="ce21">
            <text:p>6 700,00</text:p>
          </table:table-cell>
          <table:table-cell office:value-type="float" office:value="6700" table:style-name="ce31">
            <text:p>6 700,00</text:p>
          </table:table-cell>
          <table:table-cell office:value-type="float" office:value="6000" table:style-name="ce31">
            <text:p>6 000,00</text:p>
          </table:table-cell>
          <table:table-cell office:value-type="float" office:value="89.552238805970148" table:formula="of:=[.H39]/[.G39]*100" table:style-name="ce22">
            <text:p>89,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19">
            <text:p>75412</text:p>
          </table:table-cell>
          <table:table-cell office:value-type="string" table:style-name="ce20">
            <text:p>Ochotnicze Straże Pożarne</text:p>
          </table:table-cell>
          <table:table-cell office:value-type="float" office:value="151000" table:style-name="ce21">
            <text:p>151 000,00</text:p>
          </table:table-cell>
          <table:table-cell office:value-type="float" office:value="47919" table:formula="of:=[.G40]-[.E40]" table:style-name="ce21">
            <text:p>47 919,00</text:p>
          </table:table-cell>
          <table:table-cell office:value-type="float" office:value="198919" table:style-name="ce21">
            <text:p>198 919,00</text:p>
          </table:table-cell>
          <table:table-cell office:value-type="float" office:value="191996.43" table:style-name="ce21">
            <text:p>191 996,43</text:p>
          </table:table-cell>
          <table:table-cell office:value-type="float" office:value="96.519905086995209" table:formula="of:=[.H40]/[.G40]*100" table:style-name="ce22">
            <text:p>96,5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9">
            <text:p>75416</text:p>
          </table:table-cell>
          <table:table-cell office:value-type="string" table:style-name="ce20">
            <text:p>Straż Miejska</text:p>
          </table:table-cell>
          <table:table-cell office:value-type="float" office:value="131684" table:style-name="ce21">
            <text:p>131 684,00</text:p>
          </table:table-cell>
          <table:table-cell office:value-type="float" office:value="3951" table:formula="of:=[.G41]-[.E41]" table:style-name="ce21">
            <text:p>3 951,00</text:p>
          </table:table-cell>
          <table:table-cell office:value-type="float" office:value="135635" table:style-name="ce21">
            <text:p>135 635,00</text:p>
          </table:table-cell>
          <table:table-cell office:value-type="float" office:value="100696.66" table:style-name="ce21">
            <text:p>100 696,66</text:p>
          </table:table-cell>
          <table:table-cell office:value-type="float" office:value="74.240911269215175" table:formula="of:=[.H41]/[.G41]*100" table:style-name="ce22">
            <text:p>74,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23">
            <text:p>75421</text:p>
          </table:table-cell>
          <table:table-cell office:value-type="string" table:style-name="ce24">
            <text:p>Zarządzanie kryzysowe</text:p>
          </table:table-cell>
          <table:table-cell office:value-type="float" office:value="5100" table:style-name="ce25">
            <text:p>5 100,00</text:p>
          </table:table-cell>
          <table:table-cell office:value-type="float" office:value="0" table:formula="of:=[.G42]-[.E42]" table:style-name="ce21">
            <text:p>0,00</text:p>
          </table:table-cell>
          <table:table-cell office:value-type="float" office:value="5100" table:style-name="ce25">
            <text:p>5 100,00</text:p>
          </table:table-cell>
          <table:table-cell office:value-type="float" office:value="602.91999999999996" table:style-name="ce25">
            <text:p>602,92</text:p>
          </table:table-cell>
          <table:table-cell office:value-type="float" office:value="11.821960784313724" table:formula="of:=[.H42]/[.G42]*100" table:style-name="ce22">
            <text:p>11,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23">
            <text:p>75495</text:p>
          </table:table-cell>
          <table:table-cell office:value-type="string" table:style-name="ce24">
            <text:p>Pozostała działalność</text:p>
          </table:table-cell>
          <table:table-cell office:value-type="float" office:value="1000" table:style-name="ce25">
            <text:p>1 000,00</text:p>
          </table:table-cell>
          <table:table-cell office:value-type="float" office:value="8360" table:formula="of:=[.G43]-[.E43]" table:style-name="ce21">
            <text:p>8 360,00</text:p>
          </table:table-cell>
          <table:table-cell office:value-type="float" office:value="9360" table:style-name="ce25">
            <text:p>9 360,00</text:p>
          </table:table-cell>
          <table:table-cell office:value-type="float" office:value="8359.7000000000007" table:style-name="ce25">
            <text:p>8 359,70</text:p>
          </table:table-cell>
          <table:table-cell office:value-type="float" office:value="89.313034188034194" table:formula="of:=[.H43]/[.G43]*100" table:style-name="ce22">
            <text:p>89,3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4">
          <table:table-cell/>
          <table:table-cell office:value-type="string" table:style-name="ce9">
            <text:p>757</text:p>
          </table:table-cell>
          <table:table-cell table:style-name="ce9"/>
          <table:table-cell office:value-type="string" table:style-name="ce10">
            <text:p>OBSŁUGA DŁUGU PUBLICZNEGO</text:p>
          </table:table-cell>
          <table:table-cell office:value-type="float" office:value="381853" table:formula="of:=SUM([.E45:.E46])" table:style-name="ce11">
            <text:p>381 853,00</text:p>
          </table:table-cell>
          <table:table-cell office:value-type="float" office:value="-145960" table:formula="of:=SUM([.F45:.F46])" table:style-name="ce11">
            <text:p>-145 960,00</text:p>
          </table:table-cell>
          <table:table-cell office:value-type="float" office:value="235893" table:formula="of:=SUM([.G45:.G46])" table:style-name="ce11">
            <text:p>235 893,00</text:p>
          </table:table-cell>
          <table:table-cell office:value-type="float" office:value="172263" table:formula="of:=SUM([.H45:.H46])" table:style-name="ce11">
            <text:p>172 263,00</text:p>
          </table:table-cell>
          <table:table-cell office:value-type="float" office:value="73.025905813228874" table:formula="of:=[.H44]/[.G44]*100" table:style-name="ce12">
            <text:p>73,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3">
          <table:table-cell/>
          <table:table-cell table:style-name="ce44"/>
          <table:table-cell office:value-type="string" table:style-name="ce15">
            <text:p>75702</text:p>
          </table:table-cell>
          <table:table-cell office:value-type="string" table:style-name="ce16">
            <text:p>Obsługa papierów wartościowych, kredytów i pożyczek jednostek samorządu terytorialnego</text:p>
          </table:table-cell>
          <table:table-cell office:value-type="float" office:value="217354" table:style-name="ce31">
            <text:p>217 354,00</text:p>
          </table:table-cell>
          <table:table-cell office:value-type="float" office:value="-20468" table:formula="of:=[.G45]-[.E45]" table:style-name="ce21">
            <text:p>-20 468,00</text:p>
          </table:table-cell>
          <table:table-cell office:value-type="float" office:value="196886" table:style-name="ce45">
            <text:p>196 886,00</text:p>
          </table:table-cell>
          <table:table-cell office:value-type="float" office:value="172263" table:style-name="ce45">
            <text:p>172 263,00</text:p>
          </table:table-cell>
          <table:table-cell office:value-type="float" office:value="87.493778125412675" table:formula="of:=[.H45]/[.G45]*100" table:style-name="ce22">
            <text:p>87,5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3">
          <table:table-cell/>
          <table:table-cell table:style-name="ce46"/>
          <table:table-cell office:value-type="string" table:style-name="ce47">
            <text:p>75704</text:p>
          </table:table-cell>
          <table:table-cell office:value-type="string" table:style-name="ce40">
            <text:p>Rozliczenie z tytułu poręczeń i gwarancji udzielonych przez Skarb Państwa lub j.s.t.</text:p>
          </table:table-cell>
          <table:table-cell office:value-type="float" office:value="164499" table:style-name="ce41">
            <text:p>164 499,00</text:p>
          </table:table-cell>
          <table:table-cell office:value-type="float" office:value="-125492" table:formula="of:=[.G46]-[.E46]" table:style-name="ce41">
            <text:p>-125 492,00</text:p>
          </table:table-cell>
          <table:table-cell office:value-type="float" office:value="39007" table:style-name="ce41">
            <text:p>39 007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H46]/[.G46]*100" table:style-name="ce42">
            <text:p>0,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table-cell office:value-type="string" table:style-name="ce9">
            <text:p>758</text:p>
          </table:table-cell>
          <table:table-cell table:style-name="ce9"/>
          <table:table-cell office:value-type="string" table:style-name="ce10">
            <text:p>RÓŻNE ROZLICZENIA</text:p>
          </table:table-cell>
          <table:table-cell office:value-type="float" office:value="160000" table:formula="of:=[.E48]" table:style-name="ce11">
            <text:p>160 000,00</text:p>
          </table:table-cell>
          <table:table-cell office:value-type="float" office:value="0" table:formula="of:=[.F48]" table:style-name="ce11">
            <text:p>0,00</text:p>
          </table:table-cell>
          <table:table-cell office:value-type="float" office:value="160000" table:formula="of:=[.G48]" table:style-name="ce11">
            <text:p>160 000,00</text:p>
          </table:table-cell>
          <table:table-cell office:value-type="float" office:value="0" table:formula="of:=[.H48]" table:style-name="ce48">
            <text:p>0</text:p>
          </table:table-cell>
          <table:table-cell office:value-type="float" office:value="0" table:formula="of:=[.H47]/[.G47]*100" table:style-name="ce48">
            <text:p>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table-cell table:style-name="ce46"/>
          <table:table-cell office:value-type="string" table:style-name="ce46">
            <text:p>75818</text:p>
          </table:table-cell>
          <table:table-cell office:value-type="string" table:style-name="ce49">
            <text:p>Rezerwy ogólne i celowe</text:p>
          </table:table-cell>
          <table:table-cell office:value-type="float" office:value="160000" table:style-name="ce50">
            <text:p>160 000,00</text:p>
          </table:table-cell>
          <table:table-cell office:value-type="float" office:value="0" table:formula="of:=[.G48]-[.E48]" table:style-name="ce50">
            <text:p>0,00</text:p>
          </table:table-cell>
          <table:table-cell office:value-type="float" office:value="160000" table:style-name="ce50">
            <text:p>160 000,00</text:p>
          </table:table-cell>
          <table:table-cell office:value-type="float" office:value="0" table:style-name="ce51">
            <text:p>0</text:p>
          </table:table-cell>
          <table:table-cell office:value-type="float" office:value="0" table:formula="of:=[.H48]/[.G48]*100" table:style-name="ce51">
            <text:p>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4">
          <table:table-cell/>
          <table:table-cell office:value-type="string" table:style-name="ce9">
            <text:p>801</text:p>
          </table:table-cell>
          <table:table-cell table:style-name="ce9"/>
          <table:table-cell office:value-type="string" table:style-name="ce10">
            <text:p>OŚWIATA I WYCHOWANIE</text:p>
          </table:table-cell>
          <table:table-cell office:value-type="float" office:value="6754557" table:formula="of:=SUM([.E50:.E59])" table:style-name="ce11">
            <text:p>6 754 557,00</text:p>
          </table:table-cell>
          <table:table-cell office:value-type="float" office:value="213292.13999999978" table:formula="of:=SUM([.F50:.F59])" table:style-name="ce11">
            <text:p>213 292,14</text:p>
          </table:table-cell>
          <table:table-cell office:value-type="float" office:value="6967849.1400000006" table:formula="of:=SUM([.G50:.G59])" table:style-name="ce11">
            <text:p>6 967 849,14</text:p>
          </table:table-cell>
          <table:table-cell office:value-type="float" office:value="6800901.5099999998" table:formula="of:=SUM([.H50:.H59])" table:style-name="ce11">
            <text:p>6 800 901,51</text:p>
          </table:table-cell>
          <table:table-cell office:value-type="float" office:value="97.604029211229431" table:formula="of:=[.H49]/[.G49]*100" table:style-name="ce12">
            <text:p>97,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table-cell table:number-columns-spanned="1" table:number-rows-spanned="10" table:style-name="ce81"/>
          <table:table-cell office:value-type="string" table:style-name="ce15">
            <text:p>80101</text:p>
          </table:table-cell>
          <table:table-cell office:value-type="string" table:style-name="ce16">
            <text:p>Szkoły podstawowe</text:p>
          </table:table-cell>
          <table:table-cell office:value-type="float" office:value="2214264" table:style-name="ce17">
            <text:p>2 214 264,00</text:p>
          </table:table-cell>
          <table:table-cell office:value-type="float" office:value="61129.169999999925" table:formula="of:=[.G50]-[.E50]" table:style-name="ce17">
            <text:p>61 129,17</text:p>
          </table:table-cell>
          <table:table-cell office:value-type="float" office:value="2275393.17" table:style-name="ce17">
            <text:p>2 275 393,17</text:p>
          </table:table-cell>
          <table:table-cell office:value-type="float" office:value="2242128.44" table:style-name="ce17">
            <text:p>2 242 128,44</text:p>
          </table:table-cell>
          <table:table-cell office:value-type="float" office:value="98.538066720135234" table:formula="of:=[.H50]/[.G50]*100" table:style-name="ce18">
            <text:p>98,5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19">
            <text:p>80103</text:p>
          </table:table-cell>
          <table:table-cell office:value-type="string" table:style-name="ce20">
            <text:p>Oddziały przedszkolne w szkołach podstawowych</text:p>
          </table:table-cell>
          <table:table-cell office:value-type="float" office:value="256868" table:style-name="ce21">
            <text:p>256 868,00</text:p>
          </table:table-cell>
          <table:table-cell office:value-type="float" office:value="46529.929999999993" table:formula="of:=[.G51]-[.E51]" table:style-name="ce21">
            <text:p>46 529,93</text:p>
          </table:table-cell>
          <table:table-cell office:value-type="float" office:value="303397.93" table:style-name="ce21">
            <text:p>303 397,93</text:p>
          </table:table-cell>
          <table:table-cell office:value-type="float" office:value="301820.37" table:style-name="ce21">
            <text:p>301 820,37</text:p>
          </table:table-cell>
          <table:table-cell office:value-type="float" office:value="99.480036004200826" table:formula="of:=[.H51]/[.G51]*100" table:style-name="ce22">
            <text:p>99,5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9">
            <text:p>80104</text:p>
          </table:table-cell>
          <table:table-cell office:value-type="string" table:style-name="ce20">
            <text:p>Przedszkola</text:p>
          </table:table-cell>
          <table:table-cell office:value-type="float" office:value="260136" table:style-name="ce21">
            <text:p>260 136,00</text:p>
          </table:table-cell>
          <table:table-cell office:value-type="float" office:value="78804" table:formula="of:=[.G52]-[.E52]" table:style-name="ce21">
            <text:p>78 804,00</text:p>
          </table:table-cell>
          <table:table-cell office:value-type="float" office:value="338940" table:style-name="ce21">
            <text:p>338 940,00</text:p>
          </table:table-cell>
          <table:table-cell office:value-type="float" office:value="292435.03000000003" table:style-name="ce21">
            <text:p>292 435,03</text:p>
          </table:table-cell>
          <table:table-cell office:value-type="float" office:value="86.279291319997654" table:formula="of:=[.H52]/[.G52]*100" table:style-name="ce22">
            <text:p>86,3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9">
            <text:p>80110</text:p>
          </table:table-cell>
          <table:table-cell office:value-type="string" table:style-name="ce20">
            <text:p>Gimnazja</text:p>
          </table:table-cell>
          <table:table-cell office:value-type="float" office:value="1907149" table:style-name="ce21">
            <text:p>1 907 149,00</text:p>
          </table:table-cell>
          <table:table-cell office:value-type="float" office:value="-517.62000000011176" table:formula="of:=[.G53]-[.E53]" table:style-name="ce21">
            <text:p>-517,62</text:p>
          </table:table-cell>
          <table:table-cell office:value-type="float" office:value="1906631.38" table:style-name="ce21">
            <text:p>1 906 631,38</text:p>
          </table:table-cell>
          <table:table-cell office:value-type="float" office:value="1899250.29" table:style-name="ce21">
            <text:p>1 899 250,29</text:p>
          </table:table-cell>
          <table:table-cell office:value-type="float" office:value="99.612872730543231" table:formula="of:=[.H53]/[.G53]*100" table:style-name="ce22">
            <text:p>99,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11">
          <table:table-cell/>
          <table:covered-table-cell/>
          <table:table-cell office:value-type="string" table:style-name="ce19">
            <text:p>80113</text:p>
          </table:table-cell>
          <table:table-cell office:value-type="string" table:style-name="ce20">
            <text:p>Dowożenie uczniów do szkół</text:p>
          </table:table-cell>
          <table:table-cell office:value-type="float" office:value="338641" table:style-name="ce21">
            <text:p>338 641,00</text:p>
          </table:table-cell>
          <table:table-cell office:value-type="float" office:value="0" table:formula="of:=[.G54]-[.E54]" table:style-name="ce21">
            <text:p>0,00</text:p>
          </table:table-cell>
          <table:table-cell office:value-type="float" office:value="338641" table:style-name="ce21">
            <text:p>338 641,00</text:p>
          </table:table-cell>
          <table:table-cell office:value-type="float" office:value="322181.53000000003" table:style-name="ce21">
            <text:p>322 181,53</text:p>
          </table:table-cell>
          <table:table-cell office:value-type="float" office:value="95.139551914859695" table:formula="of:=[.H54]/[.G54]*100" table:style-name="ce22">
            <text:p>95,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19">
            <text:p>80146</text:p>
          </table:table-cell>
          <table:table-cell office:value-type="string" table:style-name="ce20">
            <text:p>Dokształcanie i doskonalenie nauczycieli</text:p>
          </table:table-cell>
          <table:table-cell office:value-type="float" office:value="26792" table:style-name="ce21">
            <text:p>26 792,00</text:p>
          </table:table-cell>
          <table:table-cell office:value-type="float" office:value="0" table:formula="of:=[.G55]-[.E55]" table:style-name="ce21">
            <text:p>0,00</text:p>
          </table:table-cell>
          <table:table-cell office:value-type="float" office:value="26792" table:style-name="ce21">
            <text:p>26 792,00</text:p>
          </table:table-cell>
          <table:table-cell office:value-type="float" office:value="24897.34" table:style-name="ce21">
            <text:p>24 897,34</text:p>
          </table:table-cell>
          <table:table-cell office:value-type="float" office:value="92.928262167811297" table:formula="of:=[.H55]/[.G55]*100" table:style-name="ce22">
            <text:p>92,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9">
            <text:p>80148</text:p>
          </table:table-cell>
          <table:table-cell office:value-type="string" table:style-name="ce20">
            <text:p>Stołówki szkolne</text:p>
          </table:table-cell>
          <table:table-cell office:value-type="float" office:value="729340" table:style-name="ce21">
            <text:p>729 340,00</text:p>
          </table:table-cell>
          <table:table-cell office:value-type="float" office:value="22327.709999999963" table:formula="of:=[.G56]-[.E56]" table:style-name="ce21">
            <text:p>22 327,71</text:p>
          </table:table-cell>
          <table:table-cell office:value-type="float" office:value="751667.71" table:style-name="ce21">
            <text:p>751 667,71</text:p>
          </table:table-cell>
          <table:table-cell office:value-type="float" office:value="726576.46" table:style-name="ce21">
            <text:p>726 576,46</text:p>
          </table:table-cell>
          <table:table-cell office:value-type="float" office:value="96.661922593428955" table:formula="of:=[.H56]/[.G56]*100" table:style-name="ce22">
            <text:p>96,7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12">
          <table:table-cell/>
          <table:covered-table-cell/>
          <table:table-cell office:value-type="string" table:style-name="ce23">
            <text:p>80149</text:p>
          </table:table-cell>
          <table:table-cell office:value-type="string" table:style-name="ce24">
            <text:p>Realizacja zadań wymagających stosowania specjalnej organizacji nauki i metod pracy dla dzieci w przedszkolach, oddziałach przedszkolnych w szkołach podstawowych i innych formach wychowania przedszkolnego</text:p>
          </table:table-cell>
          <table:table-cell office:value-type="float" office:value="49950" table:style-name="ce25">
            <text:p>49 950,00</text:p>
          </table:table-cell>
          <table:table-cell office:value-type="float" office:value="6305" table:formula="of:=[.G57]-[.E57]" table:style-name="ce21">
            <text:p>6 305,00</text:p>
          </table:table-cell>
          <table:table-cell office:value-type="float" office:value="56255" table:style-name="ce25">
            <text:p>56 255,00</text:p>
          </table:table-cell>
          <table:table-cell office:value-type="float" office:value="54372.07" table:style-name="ce25">
            <text:p>54 372,07</text:p>
          </table:table-cell>
          <table:table-cell office:value-type="float" office:value="96.652866411874498" table:formula="of:=[.H57]/[.G57]*100" table:style-name="ce22">
            <text:p>96,7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13">
          <table:table-cell/>
          <table:covered-table-cell/>
          <table:table-cell office:value-type="string" table:style-name="ce23">
            <text:p>80150</text:p>
          </table:table-cell>
          <table:table-cell office:value-type="string" table:style-name="ce24">
            <text:p>Realizacja zadań wymagających stosowania specjalnej organizacji nauki i metod pracy dla dzieci i młodziezy w szkołach podstawowych, gimnazjach, liceach ogólnokształcących, liceach profilowanych i szkołach zawodowych oraz szkołach artystycznych</text:p>
          </table:table-cell>
          <table:table-cell office:value-type="float" office:value="460067" table:style-name="ce25">
            <text:p>460 067,00</text:p>
          </table:table-cell>
          <table:table-cell office:value-type="float" office:value="72949" table:formula="of:=[.G58]-[.E58]" table:style-name="ce21">
            <text:p>72 949,00</text:p>
          </table:table-cell>
          <table:table-cell office:value-type="float" office:value="533016" table:style-name="ce25">
            <text:p>533 016,00</text:p>
          </table:table-cell>
          <table:table-cell office:value-type="float" office:value="530286.47" table:style-name="ce25">
            <text:p>530 286,47</text:p>
          </table:table-cell>
          <table:table-cell office:value-type="float" office:value="99.487908430516143" table:formula="of:=[.H58]/[.G58]*100" table:style-name="ce22">
            <text:p>99,5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23">
            <text:p>80195</text:p>
          </table:table-cell>
          <table:table-cell office:value-type="string" table:style-name="ce24">
            <text:p>Pozostała działalność</text:p>
          </table:table-cell>
          <table:table-cell office:value-type="float" office:value="511350" table:style-name="ce25">
            <text:p>511 350,00</text:p>
          </table:table-cell>
          <table:table-cell office:value-type="float" office:value="-74235.049999999988" table:formula="of:=[.G59]-[.E59]" table:style-name="ce25">
            <text:p>-74 235,05</text:p>
          </table:table-cell>
          <table:table-cell office:value-type="float" office:value="437114.95" table:style-name="ce25">
            <text:p>437 114,95</text:p>
          </table:table-cell>
          <table:table-cell office:value-type="float" office:value="406953.51" table:style-name="ce25">
            <text:p>406 953,51</text:p>
          </table:table-cell>
          <table:table-cell office:value-type="float" office:value="93.099883680482677" table:formula="of:=[.H59]/[.G59]*100" table:style-name="ce32">
            <text:p>93,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table-cell office:value-type="string" table:style-name="ce9">
            <text:p>851</text:p>
          </table:table-cell>
          <table:table-cell table:style-name="ce9"/>
          <table:table-cell office:value-type="string" table:style-name="ce10">
            <text:p>OCHRONA ZDROWIA</text:p>
          </table:table-cell>
          <table:table-cell office:value-type="float" office:value="127940" table:formula="of:=SUM([.E61:.E63])" table:style-name="ce11">
            <text:p>127 940,00</text:p>
          </table:table-cell>
          <table:table-cell office:value-type="float" office:value="55758.700000000012" table:formula="of:=SUM([.F61:.F63])" table:style-name="ce11">
            <text:p>55 758,70</text:p>
          </table:table-cell>
          <table:table-cell office:value-type="float" office:value="183698.7" table:formula="of:=SUM([.G61:.G63])" table:style-name="ce11">
            <text:p>183 698,70</text:p>
          </table:table-cell>
          <table:table-cell office:value-type="float" office:value="108579.37999999999" table:formula="of:=SUM([.H61:.H63])" table:style-name="ce11">
            <text:p>108 579,38</text:p>
          </table:table-cell>
          <table:table-cell office:value-type="float" office:value="59.107320846581921" table:formula="of:=[.H60]/[.G60]*100" table:style-name="ce12">
            <text:p>59,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table-cell table:number-columns-spanned="1" table:number-rows-spanned="3" table:style-name="ce81"/>
          <table:table-cell office:value-type="string" table:style-name="ce15">
            <text:p>85153</text:p>
          </table:table-cell>
          <table:table-cell office:value-type="string" table:style-name="ce16">
            <text:p>Zwalczanie narkomanii</text:p>
          </table:table-cell>
          <table:table-cell office:value-type="float" office:value="5000" table:style-name="ce17">
            <text:p>5 000,00</text:p>
          </table:table-cell>
          <table:table-cell office:value-type="float" office:value="0" table:formula="of:=[.G61]-[.E61]" table:style-name="ce17">
            <text:p>0,00</text:p>
          </table:table-cell>
          <table:table-cell office:value-type="float" office:value="5000" table:style-name="ce17">
            <text:p>5 000,00</text:p>
          </table:table-cell>
          <table:table-cell office:value-type="float" office:value="1376.2" table:style-name="ce17">
            <text:p>1 376,20</text:p>
          </table:table-cell>
          <table:table-cell office:value-type="float" office:value="27.523999999999997" table:formula="of:=[.H61]/[.G61]*100" table:style-name="ce18">
            <text:p>27,5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23">
            <text:p>85154</text:p>
          </table:table-cell>
          <table:table-cell office:value-type="string" table:style-name="ce24">
            <text:p>Przeciwdziałanie alkoholizmowi</text:p>
          </table:table-cell>
          <table:table-cell office:value-type="float" office:value="120940" table:style-name="ce25">
            <text:p>120 940,00</text:p>
          </table:table-cell>
          <table:table-cell office:value-type="float" office:value="55758.700000000012" table:formula="of:=[.G62]-[.E62]" table:style-name="ce25">
            <text:p>55 758,70</text:p>
          </table:table-cell>
          <table:table-cell office:value-type="float" office:value="176698.7" table:style-name="ce25">
            <text:p>176 698,70</text:p>
          </table:table-cell>
          <table:table-cell office:value-type="float" office:value="105203.18" table:style-name="ce25">
            <text:p>105 203,18</text:p>
          </table:table-cell>
          <table:table-cell office:value-type="float" office:value="59.538174304621364" table:formula="of:=[.H62]/[.G62]*100" table:style-name="ce32">
            <text:p>59,5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23">
            <text:p>85195</text:p>
          </table:table-cell>
          <table:table-cell office:value-type="string" table:style-name="ce24">
            <text:p>Pozostała działalność</text:p>
          </table:table-cell>
          <table:table-cell office:value-type="float" office:value="2000" table:style-name="ce25">
            <text:p>2 000,00</text:p>
          </table:table-cell>
          <table:table-cell office:value-type="float" office:value="0" table:formula="of:=[.G63]-[.E63]" table:style-name="ce25">
            <text:p>0,00</text:p>
          </table:table-cell>
          <table:table-cell office:value-type="float" office:value="2000" table:style-name="ce25">
            <text:p>2 000,00</text:p>
          </table:table-cell>
          <table:table-cell office:value-type="float" office:value="2000" table:style-name="ce25">
            <text:p>2 000,00</text:p>
          </table:table-cell>
          <table:table-cell office:value-type="float" office:value="100" table:formula="of:=[.H63]/[.G63]*100" table:style-name="ce32">
            <text:p>100,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table-cell office:value-type="string" table:style-name="ce9">
            <text:p>852</text:p>
          </table:table-cell>
          <table:table-cell table:style-name="ce9"/>
          <table:table-cell office:value-type="string" table:style-name="ce10">
            <text:p>POMOC SPOŁECZNA</text:p>
          </table:table-cell>
          <table:table-cell office:value-type="float" office:value="4566491" table:formula="of:=SUM([.E65:.E76])" table:style-name="ce11">
            <text:p>4 566 491,00</text:p>
          </table:table-cell>
          <table:table-cell office:value-type="float" office:value="24551" table:formula="of:=SUM([.F65:.F76])" table:style-name="ce11">
            <text:p>24 551,00</text:p>
          </table:table-cell>
          <table:table-cell office:value-type="float" office:value="4591042" table:formula="of:=SUM([.G65:.G76])" table:style-name="ce11">
            <text:p>4 591 042,00</text:p>
          </table:table-cell>
          <table:table-cell office:value-type="float" office:value="4500581.08" table:formula="of:=SUM([.H65:.H76])" table:style-name="ce11">
            <text:p>4 500 581,08</text:p>
          </table:table-cell>
          <table:table-cell office:value-type="float" office:value="98.029621162254671" table:formula="of:=[.H64]/[.G64]*100" table:style-name="ce12">
            <text:p>98,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table-cell table:number-columns-spanned="1" table:number-rows-spanned="12" table:style-name="ce81"/>
          <table:table-cell office:value-type="string" table:style-name="ce15">
            <text:p>85202</text:p>
          </table:table-cell>
          <table:table-cell office:value-type="string" table:style-name="ce16">
            <text:p>Domy Pomocy Społecznej</text:p>
          </table:table-cell>
          <table:table-cell office:value-type="float" office:value="375284" table:style-name="ce17">
            <text:p>375 284,00</text:p>
          </table:table-cell>
          <table:table-cell office:value-type="float" office:value="2000" table:formula="of:=[.G65]-[.E65]" table:style-name="ce17">
            <text:p>2 000,00</text:p>
          </table:table-cell>
          <table:table-cell office:value-type="float" office:value="377284" table:style-name="ce17">
            <text:p>377 284,00</text:p>
          </table:table-cell>
          <table:table-cell office:value-type="float" office:value="375337.02" table:style-name="ce17">
            <text:p>375 337,02</text:p>
          </table:table-cell>
          <table:table-cell office:value-type="float" office:value="99.483948431420373" table:formula="of:=[.H65]/[.G65]*100" table:style-name="ce18">
            <text:p>99,5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9">
            <text:p>85203</text:p>
          </table:table-cell>
          <table:table-cell office:value-type="string" table:style-name="ce20">
            <text:p>Ośrodki wsparcia</text:p>
          </table:table-cell>
          <table:table-cell office:value-type="float" office:value="1330919" table:style-name="ce21">
            <text:p>1 330 919,00</text:p>
          </table:table-cell>
          <table:table-cell office:value-type="float" office:value="-96294" table:formula="of:=[.G66]-[.E66]" table:style-name="ce21">
            <text:p>-96 294,00</text:p>
          </table:table-cell>
          <table:table-cell office:value-type="float" office:value="1234625" table:style-name="ce21">
            <text:p>1 234 625,00</text:p>
          </table:table-cell>
          <table:table-cell office:value-type="float" office:value="1223458.73" table:style-name="ce21">
            <text:p>1 223 458,73</text:p>
          </table:table-cell>
          <table:table-cell office:value-type="float" office:value="99.095573959704367" table:formula="of:=[.H66]/[.G66]*100" table:style-name="ce22">
            <text:p>99,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9">
            <text:p>85204</text:p>
          </table:table-cell>
          <table:table-cell office:value-type="string" table:style-name="ce20">
            <text:p>Rodziny zastępcze</text:p>
          </table:table-cell>
          <table:table-cell office:value-type="float" office:value="69608" table:style-name="ce21">
            <text:p>69 608,00</text:p>
          </table:table-cell>
          <table:table-cell office:value-type="float" office:value="-69608" table:formula="of:=[.G67]-[.E67]" table:style-name="ce21">
            <text:p>-69 60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9">
            <text:p>85206</text:p>
          </table:table-cell>
          <table:table-cell office:value-type="string" table:style-name="ce20">
            <text:p>Wspieranie rodziny</text:p>
          </table:table-cell>
          <table:table-cell office:value-type="float" office:value="851948" table:style-name="ce21">
            <text:p>851 948,00</text:p>
          </table:table-cell>
          <table:table-cell office:value-type="float" office:value="-851948" table:formula="of:=[.G68]-[.E68]" table:style-name="ce21">
            <text:p>-851 94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14">
          <table:table-cell/>
          <table:covered-table-cell/>
          <table:table-cell office:value-type="string" table:style-name="ce19">
            <text:p>85213</text:p>
          </table:table-cell>
          <table:table-cell office:value-type="string" table:style-name="ce20">
            <text:p>Składki na ubezpieczenia zdrowotne opłacane za osoby pobierające niektóre świdczenia z pomocy społecznej, niektóre świadczenia rodzinne oraz za osoby uczestniczące w zajęciach w centrum integracji społecznej</text:p>
          </table:table-cell>
          <table:table-cell office:value-type="float" office:value="0" table:style-name="ce21">
            <text:p>0,00</text:p>
          </table:table-cell>
          <table:table-cell office:value-type="float" office:value="65465" table:formula="of:=[.G69]-[.E69]" table:style-name="ce21">
            <text:p>65 465,00</text:p>
          </table:table-cell>
          <table:table-cell office:value-type="float" office:value="65465" table:style-name="ce21">
            <text:p>65 465,00</text:p>
          </table:table-cell>
          <table:table-cell office:value-type="float" office:value="63380.95" table:style-name="ce21">
            <text:p>63 380,95</text:p>
          </table:table-cell>
          <table:table-cell office:value-type="float" office:value="96.816543191018098" table:formula="of:=[.H69]/[.G69]*100" table:style-name="ce22">
            <text:p>96,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19">
            <text:p>85214</text:p>
          </table:table-cell>
          <table:table-cell office:value-type="string" table:style-name="ce20">
            <text:p>Zasiłki i pomoc w naturze oraz składki na ubezpieczenia emerytalne i rentowe</text:p>
          </table:table-cell>
          <table:table-cell office:value-type="float" office:value="0" table:style-name="ce21">
            <text:p>0,00</text:p>
          </table:table-cell>
          <table:table-cell office:value-type="float" office:value="885896" table:formula="of:=[.G70]-[.E70]" table:style-name="ce21">
            <text:p>885 896,00</text:p>
          </table:table-cell>
          <table:table-cell office:value-type="float" office:value="885896" table:style-name="ce21">
            <text:p>885 896,00</text:p>
          </table:table-cell>
          <table:table-cell office:value-type="float" office:value="860765" table:style-name="ce21">
            <text:p>860 765,00</text:p>
          </table:table-cell>
          <table:table-cell office:value-type="float" office:value="97.163211031543213" table:formula="of:=[.H70]/[.G70]*100" table:style-name="ce22">
            <text:p>97,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9">
            <text:p>85215</text:p>
          </table:table-cell>
          <table:table-cell office:value-type="string" table:style-name="ce20">
            <text:p>Dodatki mieszkaniowe</text:p>
          </table:table-cell>
          <table:table-cell office:value-type="float" office:value="346156" table:style-name="ce21">
            <text:p>346 156,00</text:p>
          </table:table-cell>
          <table:table-cell office:value-type="float" office:value="-86331" table:formula="of:=[.G71]-[.E71]" table:style-name="ce21">
            <text:p>-86 331,00</text:p>
          </table:table-cell>
          <table:table-cell office:value-type="float" office:value="259825" table:style-name="ce21">
            <text:p>259 825,00</text:p>
          </table:table-cell>
          <table:table-cell office:value-type="float" office:value="256133.75" table:style-name="ce21">
            <text:p>256 133,75</text:p>
          </table:table-cell>
          <table:table-cell office:value-type="float" office:value="98.57933224285577" table:formula="of:=[.H71]/[.G71]*100" table:style-name="ce22">
            <text:p>98,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9">
            <text:p>85216</text:p>
          </table:table-cell>
          <table:table-cell office:value-type="string" table:style-name="ce20">
            <text:p>Zasiłki stałe</text:p>
          </table:table-cell>
          <table:table-cell office:value-type="float" office:value="265815" table:style-name="ce21">
            <text:p>265 815,00</text:p>
          </table:table-cell>
          <table:table-cell office:value-type="float" office:value="146119" table:formula="of:=[.G72]-[.E72]" table:style-name="ce21">
            <text:p>146 119,00</text:p>
          </table:table-cell>
          <table:table-cell office:value-type="float" office:value="411934" table:style-name="ce21">
            <text:p>411 934,00</text:p>
          </table:table-cell>
          <table:table-cell office:value-type="float" office:value="400204.79" table:style-name="ce21">
            <text:p>400 204,79</text:p>
          </table:table-cell>
          <table:table-cell office:value-type="float" office:value="97.152648239766563" table:formula="of:=[.H72]/[.G72]*100" table:style-name="ce22">
            <text:p>97,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19">
            <text:p>85219</text:p>
          </table:table-cell>
          <table:table-cell office:value-type="string" table:style-name="ce20">
            <text:p>Ośrodki pomocy społecznej</text:p>
          </table:table-cell>
          <table:table-cell office:value-type="float" office:value="642148" table:style-name="ce21">
            <text:p>642 148,00</text:p>
          </table:table-cell>
          <table:table-cell office:value-type="float" office:value="86815" table:formula="of:=[.G73]-[.E73]" table:style-name="ce21">
            <text:p>86 815,00</text:p>
          </table:table-cell>
          <table:table-cell office:value-type="float" office:value="728963" table:style-name="ce21">
            <text:p>728 963,00</text:p>
          </table:table-cell>
          <table:table-cell office:value-type="float" office:value="723553.87" table:style-name="ce21">
            <text:p>723 553,87</text:p>
          </table:table-cell>
          <table:table-cell office:value-type="float" office:value="99.257969197339236" table:formula="of:=[.H73]/[.G73]*100" table:style-name="ce22">
            <text:p>99,3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19">
            <text:p>85228</text:p>
          </table:table-cell>
          <table:table-cell office:value-type="string" table:style-name="ce20">
            <text:p>Usługi opiekuńcze i specjalistyczne usługi opiekuńcze</text:p>
          </table:table-cell>
          <table:table-cell office:value-type="float" office:value="244133" table:style-name="ce21">
            <text:p>244 133,00</text:p>
          </table:table-cell>
          <table:table-cell office:value-type="float" office:value="3154" table:formula="of:=[.G74]-[.E74]" table:style-name="ce21">
            <text:p>3 154,00</text:p>
          </table:table-cell>
          <table:table-cell office:value-type="float" office:value="247287" table:style-name="ce21">
            <text:p>247 287,00</text:p>
          </table:table-cell>
          <table:table-cell office:value-type="float" office:value="238225" table:style-name="ce21">
            <text:p>238 225,00</text:p>
          </table:table-cell>
          <table:table-cell office:value-type="float" office:value="96.335432109249581" table:formula="of:=[.H74]/[.G74]*100" table:style-name="ce22">
            <text:p>96,3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23">
            <text:p>85230</text:p>
          </table:table-cell>
          <table:table-cell office:value-type="string" table:style-name="ce24">
            <text:p>Pomoc w zakresie dożywiania</text:p>
          </table:table-cell>
          <table:table-cell office:value-type="float" office:value="250735" table:style-name="ce25">
            <text:p>250 735,00</text:p>
          </table:table-cell>
          <table:table-cell office:value-type="float" office:value="49265" table:formula="of:=[.G75]-[.E75]" table:style-name="ce21">
            <text:p>49 265,00</text:p>
          </table:table-cell>
          <table:table-cell office:value-type="float" office:value="300000" table:style-name="ce25">
            <text:p>300 000,00</text:p>
          </table:table-cell>
          <table:table-cell office:value-type="float" office:value="300000" table:style-name="ce25">
            <text:p>300 000,00</text:p>
          </table:table-cell>
          <table:table-cell office:value-type="float" office:value="100" table:formula="of:=[.H75]/[.G75]*100" table:style-name="ce32">
            <text:p>100,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23">
            <text:p>85295</text:p>
          </table:table-cell>
          <table:table-cell office:value-type="string" table:style-name="ce24">
            <text:p>Pozostała działalność</text:p>
          </table:table-cell>
          <table:table-cell office:value-type="float" office:value="189745" table:style-name="ce25">
            <text:p>189 745,00</text:p>
          </table:table-cell>
          <table:table-cell office:value-type="float" office:value="-109982" table:formula="of:=[.G76]-[.E76]" table:style-name="ce25">
            <text:p>-109 982,00</text:p>
          </table:table-cell>
          <table:table-cell office:value-type="float" office:value="79763" table:style-name="ce25">
            <text:p>79 763,00</text:p>
          </table:table-cell>
          <table:table-cell office:value-type="float" office:value="59521.97" table:style-name="ce25">
            <text:p>59 521,97</text:p>
          </table:table-cell>
          <table:table-cell office:value-type="float" office:value="74.623534721612785" table:formula="of:=[.H76]/[.G76]*100" table:style-name="ce32">
            <text:p>74,6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4">
          <table:table-cell/>
          <table:table-cell office:value-type="string" table:style-name="ce9">
            <text:p>854</text:p>
          </table:table-cell>
          <table:table-cell table:style-name="ce9"/>
          <table:table-cell office:value-type="string" table:style-name="ce10">
            <text:p>EDUKACYJNA OPIEKA WYCHOWAWCZA</text:p>
          </table:table-cell>
          <table:table-cell office:value-type="float" office:value="332016" table:formula="of:=SUM([.E78:.E81])" table:style-name="ce11">
            <text:p>332 016,00</text:p>
          </table:table-cell>
          <table:table-cell office:value-type="float" office:value="240109.44" table:formula="of:=SUM([.F78:.F81])" table:style-name="ce11">
            <text:p>240 109,44</text:p>
          </table:table-cell>
          <table:table-cell office:value-type="float" office:value="572125.43999999994" table:formula="of:=SUM([.G78:.G81])" table:style-name="ce11">
            <text:p>572 125,44</text:p>
          </table:table-cell>
          <table:table-cell office:value-type="float" office:value="543042.18999999994" table:formula="of:=SUM([.H78:.H81])" table:style-name="ce11">
            <text:p>543 042,19</text:p>
          </table:table-cell>
          <table:table-cell office:value-type="float" office:value="94.916630520747333" table:formula="of:=[.H77]/[.G77]*100" table:style-name="ce12">
            <text:p>94,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table-cell table:number-columns-spanned="1" table:number-rows-spanned="4" table:style-name="ce81"/>
          <table:table-cell office:value-type="string" table:style-name="ce15">
            <text:p>85401</text:p>
          </table:table-cell>
          <table:table-cell office:value-type="string" table:style-name="ce16">
            <text:p>Świetlice szkolne</text:p>
          </table:table-cell>
          <table:table-cell office:value-type="float" office:value="259841" table:style-name="ce17">
            <text:p>259 841,00</text:p>
          </table:table-cell>
          <table:table-cell office:value-type="float" office:value="1525.4400000000023" table:formula="of:=[.G78]-[.E78]" table:style-name="ce17">
            <text:p>1 525,44</text:p>
          </table:table-cell>
          <table:table-cell office:value-type="float" office:value="261366.44" table:style-name="ce17">
            <text:p>261 366,44</text:p>
          </table:table-cell>
          <table:table-cell office:value-type="float" office:value="258623.23" table:style-name="ce17">
            <text:p>258 623,23</text:p>
          </table:table-cell>
          <table:table-cell office:value-type="float" office:value="98.950435258635352" table:formula="of:=[.H78]/[.G78]*100" table:style-name="ce18">
            <text:p>99,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47">
            <text:p>85413</text:p>
          </table:table-cell>
          <table:table-cell office:value-type="string" table:style-name="ce40">
            <text:p>Kolonie i obozy dla młodzieży polonijnej w kraju</text:p>
          </table:table-cell>
          <table:table-cell office:value-type="float" office:value="5883" table:style-name="ce41">
            <text:p>5 883,00</text:p>
          </table:table-cell>
          <table:table-cell office:value-type="float" office:value="-2690" table:formula="of:=[.G79]-[.E79]" table:style-name="ce17">
            <text:p>-2 690,00</text:p>
          </table:table-cell>
          <table:table-cell office:value-type="float" office:value="3193" table:style-name="ce41">
            <text:p>3 193,00</text:p>
          </table:table-cell>
          <table:table-cell office:value-type="float" office:value="3192.09" table:style-name="ce41">
            <text:p>3 192,09</text:p>
          </table:table-cell>
          <table:table-cell office:value-type="float" office:value="99.971500156592555" table:formula="of:=[.H79]/[.G79]*100" table:style-name="ce18">
            <text:p>100,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23">
            <text:p>85415</text:p>
          </table:table-cell>
          <table:table-cell office:value-type="string" table:style-name="ce24">
            <text:p>Pomoc materialna dla uczniów</text:p>
          </table:table-cell>
          <table:table-cell office:value-type="float" office:value="60000" table:style-name="ce25">
            <text:p>60 000,00</text:p>
          </table:table-cell>
          <table:table-cell office:value-type="float" office:value="241335" table:formula="of:=[.G80]-[.E80]" table:style-name="ce17">
            <text:p>241 335,00</text:p>
          </table:table-cell>
          <table:table-cell office:value-type="float" office:value="301335" table:style-name="ce25">
            <text:p>301 335,00</text:p>
          </table:table-cell>
          <table:table-cell office:value-type="float" office:value="275067.40000000002" table:style-name="ce25">
            <text:p>275 067,40</text:p>
          </table:table-cell>
          <table:table-cell office:value-type="float" office:value="91.282924320108862" table:formula="of:=[.H80]/[.G80]*100" table:style-name="ce42">
            <text:p>91,3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23">
            <text:p>85495</text:p>
          </table:table-cell>
          <table:table-cell office:value-type="string" table:style-name="ce24">
            <text:p>Pozostała działalność</text:p>
          </table:table-cell>
          <table:table-cell office:value-type="float" office:value="6292" table:style-name="ce25">
            <text:p>6 292,00</text:p>
          </table:table-cell>
          <table:table-cell office:value-type="float" office:value="-61" table:formula="of:=[.G81]-[.E81]" table:style-name="ce25">
            <text:p>-61,00</text:p>
          </table:table-cell>
          <table:table-cell office:value-type="float" office:value="6231" table:style-name="ce25">
            <text:p>6 231,00</text:p>
          </table:table-cell>
          <table:table-cell office:value-type="float" office:value="6159.47" table:style-name="ce25">
            <text:p>6 159,47</text:p>
          </table:table-cell>
          <table:table-cell office:value-type="float" office:value="98.852030171722035" table:formula="of:=[.H81]/[.G81]*100" table:style-name="ce32">
            <text:p>98,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15">
          <table:table-cell/>
          <table:table-cell office:value-type="float" office:value="855" table:style-name="ce52">
            <text:p>855</text:p>
          </table:table-cell>
          <table:table-cell table:style-name="ce34"/>
          <table:table-cell office:value-type="string" table:style-name="ce35">
            <text:p>RODZINA</text:p>
          </table:table-cell>
          <table:table-cell office:value-type="float" office:value="6988776" table:formula="of:=SUM([.E83:.E86])" table:style-name="ce36">
            <text:p>6 988 776,00</text:p>
          </table:table-cell>
          <table:table-cell office:value-type="float" office:value="523819" table:formula="of:=SUM([.F83:.F86])" table:style-name="ce36">
            <text:p>523 819,00</text:p>
          </table:table-cell>
          <table:table-cell office:value-type="float" office:value="7512595" table:formula="of:=SUM([.G83:.G86])" table:style-name="ce36">
            <text:p>7 512 595,00</text:p>
          </table:table-cell>
          <table:table-cell office:value-type="float" office:value="7385705.2200000007" table:formula="of:=SUM([.H83:.H86])" table:style-name="ce36">
            <text:p>7 385 705,22</text:p>
          </table:table-cell>
          <table:table-cell office:value-type="float" office:value="98.310972706501559" table:formula="of:=[.H82]/[.G82]*100" table:style-name="ce32">
            <text:p>98,3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8">
          <table:table-cell/>
          <table:table-cell table:style-name="ce14"/>
          <table:table-cell office:value-type="string" table:style-name="ce23">
            <text:p>85501</text:p>
          </table:table-cell>
          <table:table-cell office:value-type="string" table:style-name="ce24">
            <text:p>Świadczenia wychowawcze</text:p>
          </table:table-cell>
          <table:table-cell office:value-type="float" office:value="4019864" table:style-name="ce25">
            <text:p>4 019 864,00</text:p>
          </table:table-cell>
          <table:table-cell office:value-type="float" office:value="312740" table:formula="of:=[.G83]-[.E83]" table:style-name="ce25">
            <text:p>312 740,00</text:p>
          </table:table-cell>
          <table:table-cell office:value-type="float" office:value="4332604" table:style-name="ce25">
            <text:p>4 332 604,00</text:p>
          </table:table-cell>
          <table:table-cell office:value-type="float" office:value="4241487.78" table:style-name="ce25">
            <text:p>4 241 487,78</text:p>
          </table:table-cell>
          <table:table-cell office:value-type="float" office:value="97.896964042871232" table:formula="of:=[.H83]/[.G83]*100" table:style-name="ce32">
            <text:p>97,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16">
          <table:table-cell/>
          <table:table-cell table:style-name="ce14"/>
          <table:table-cell office:value-type="string" table:style-name="ce23">
            <text:p>85502</text:p>
          </table:table-cell>
          <table:table-cell office:value-type="string" table:style-name="ce24">
            <text:p>Świadczenia rodzinne, Świadczenia z funduszu alimentacyjnego oraz składki na ubezpieczenia emerytalne i rentowe z ubezpieczenia społecznego</text:p>
          </table:table-cell>
          <table:table-cell office:value-type="float" office:value="2910577" table:style-name="ce25">
            <text:p>2 910 577,00</text:p>
          </table:table-cell>
          <table:table-cell office:value-type="float" office:value="196148" table:formula="of:=[.G84]-[.E84]" table:style-name="ce25">
            <text:p>196 148,00</text:p>
          </table:table-cell>
          <table:table-cell office:value-type="float" office:value="3106725" table:style-name="ce25">
            <text:p>3 106 725,00</text:p>
          </table:table-cell>
          <table:table-cell office:value-type="float" office:value="3071759.71" table:style-name="ce25">
            <text:p>3 071 759,71</text:p>
          </table:table-cell>
          <table:table-cell office:value-type="float" office:value="98.874528965389601" table:formula="of:=[.H84]/[.G84]*100" table:style-name="ce32">
            <text:p>98,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table-cell table:style-name="ce14"/>
          <table:table-cell office:value-type="string" table:style-name="ce23">
            <text:p>85503</text:p>
          </table:table-cell>
          <table:table-cell office:value-type="string" table:style-name="ce24">
            <text:p>Karta Dużej Rodziny</text:p>
          </table:table-cell>
          <table:table-cell office:value-type="float" office:value="0" table:style-name="ce25">
            <text:p>0,00</text:p>
          </table:table-cell>
          <table:table-cell office:value-type="float" office:value="78" table:formula="of:=[.G85]-[.E85]" table:style-name="ce25">
            <text:p>78,00</text:p>
          </table:table-cell>
          <table:table-cell office:value-type="float" office:value="78" table:style-name="ce25">
            <text:p>78,00</text:p>
          </table:table-cell>
          <table:table-cell office:value-type="float" office:value="78" table:style-name="ce25">
            <text:p>78,00</text:p>
          </table:table-cell>
          <table:table-cell office:value-type="float" office:value="100" table:formula="of:=[.H85]/[.G85]*100" table:style-name="ce32">
            <text:p>100,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table-cell table:style-name="ce14"/>
          <table:table-cell office:value-type="string" table:style-name="ce23">
            <text:p>85504</text:p>
          </table:table-cell>
          <table:table-cell office:value-type="string" table:style-name="ce24">
            <text:p>Wspieranie rodziny</text:p>
          </table:table-cell>
          <table:table-cell office:value-type="float" office:value="58335" table:style-name="ce25">
            <text:p>58 335,00</text:p>
          </table:table-cell>
          <table:table-cell office:value-type="float" office:value="14853" table:formula="of:=[.G86]-[.E86]" table:style-name="ce25">
            <text:p>14 853,00</text:p>
          </table:table-cell>
          <table:table-cell office:value-type="float" office:value="73188" table:style-name="ce25">
            <text:p>73 188,00</text:p>
          </table:table-cell>
          <table:table-cell office:value-type="float" office:value="72379.73" table:style-name="ce25">
            <text:p>72 379,73</text:p>
          </table:table-cell>
          <table:table-cell office:value-type="float" office:value="98.895624965841392" table:formula="of:=[.H86]/[.G86]*100" table:style-name="ce32">
            <text:p>98,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10">
          <table:table-cell/>
          <table:table-cell office:value-type="string" table:style-name="ce9">
            <text:p>900</text:p>
          </table:table-cell>
          <table:table-cell table:style-name="ce9"/>
          <table:table-cell office:value-type="string" table:style-name="ce10">
            <text:p>GOSPODARKA KOMUNALNA I OCHRONA ŚRODOWISKA</text:p>
          </table:table-cell>
          <table:table-cell office:value-type="float" office:value="2459369.2799999998" table:formula="of:=SUM([.E88:.E94])" table:style-name="ce11">
            <text:p>2 459 369,28</text:p>
          </table:table-cell>
          <table:table-cell office:value-type="float" office:value="488504.24" table:formula="of:=SUM([.F88:.F94])" table:style-name="ce11">
            <text:p>488 504,24</text:p>
          </table:table-cell>
          <table:table-cell office:value-type="float" office:value="2947873.5199999996" table:formula="of:=SUM([.G88:.G94])" table:style-name="ce11">
            <text:p>2 947 873,52</text:p>
          </table:table-cell>
          <table:table-cell office:value-type="float" office:value="2460749.1800000002" table:formula="of:=SUM([.H88:.H94])" table:style-name="ce11">
            <text:p>2 460 749,18</text:p>
          </table:table-cell>
          <table:table-cell office:value-type="float" office:value="83.475398903817293" table:formula="of:=[.H87]/[.G87]*100" table:style-name="ce12">
            <text:p>83,5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8">
          <table:table-cell/>
          <table:table-cell table:number-columns-spanned="1" table:number-rows-spanned="7" table:style-name="ce81"/>
          <table:table-cell office:value-type="string" table:style-name="ce15">
            <text:p>90001</text:p>
          </table:table-cell>
          <table:table-cell office:value-type="string" table:style-name="ce16">
            <text:p>Gospodarka ściekowa i ochrona wód</text:p>
          </table:table-cell>
          <table:table-cell office:value-type="float" office:value="149100" table:style-name="ce17">
            <text:p>149 100,00</text:p>
          </table:table-cell>
          <table:table-cell office:value-type="float" office:value="8100" table:formula="of:=[.G88]-[.E88]" table:style-name="ce17">
            <text:p>8 100,00</text:p>
          </table:table-cell>
          <table:table-cell office:value-type="float" office:value="157200" table:style-name="ce17">
            <text:p>157 200,00</text:p>
          </table:table-cell>
          <table:table-cell office:value-type="float" office:value="80868.36" table:style-name="ce17">
            <text:p>80 868,36</text:p>
          </table:table-cell>
          <table:table-cell office:value-type="float" office:value="51.442977099236643" table:formula="of:=[.H88]/[.G88]*100" table:style-name="ce18">
            <text:p>51,4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5">
            <text:p>90002</text:p>
          </table:table-cell>
          <table:table-cell office:value-type="string" table:style-name="ce16">
            <text:p>Gospodarka odpadami</text:p>
          </table:table-cell>
          <table:table-cell office:value-type="float" office:value="889502" table:style-name="ce17">
            <text:p>889 502,00</text:p>
          </table:table-cell>
          <table:table-cell office:value-type="float" office:value="339946.80000000005" table:formula="of:=[.G89]-[.E89]" table:style-name="ce17">
            <text:p>339 946,80</text:p>
          </table:table-cell>
          <table:table-cell office:value-type="float" office:value="1229448.8" table:style-name="ce17">
            <text:p>1 229 448,80</text:p>
          </table:table-cell>
          <table:table-cell office:value-type="float" office:value="1129555.25" table:style-name="ce17">
            <text:p>1 129 555,25</text:p>
          </table:table-cell>
          <table:table-cell office:value-type="float" office:value="91.874932083385659" table:formula="of:=[.H89]/[.G89]*100" table:style-name="ce18">
            <text:p>91,9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9">
            <text:p>90003</text:p>
          </table:table-cell>
          <table:table-cell office:value-type="string" table:style-name="ce20">
            <text:p>Oczyszczanie miast i wsi</text:p>
          </table:table-cell>
          <table:table-cell office:value-type="float" office:value="141750" table:style-name="ce21">
            <text:p>141 750,00</text:p>
          </table:table-cell>
          <table:table-cell office:value-type="float" office:value="0" table:formula="of:=[.G90]-[.E90]" table:style-name="ce21">
            <text:p>0,00</text:p>
          </table:table-cell>
          <table:table-cell office:value-type="float" office:value="141750" table:style-name="ce21">
            <text:p>141 750,00</text:p>
          </table:table-cell>
          <table:table-cell office:value-type="float" office:value="140686.25" table:style-name="ce21">
            <text:p>140 686,25</text:p>
          </table:table-cell>
          <table:table-cell office:value-type="float" office:value="99.249559082892418" table:formula="of:=[.H90]/[.G90]*100" table:style-name="ce22">
            <text:p>99,2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19">
            <text:p>90004</text:p>
          </table:table-cell>
          <table:table-cell office:value-type="string" table:style-name="ce20">
            <text:p>Utrzymanie zieleni w miastach i gminach</text:p>
          </table:table-cell>
          <table:table-cell office:value-type="float" office:value="119057" table:style-name="ce21">
            <text:p>119 057,00</text:p>
          </table:table-cell>
          <table:table-cell office:value-type="float" office:value="16379" table:formula="of:=[.G91]-[.E91]" table:style-name="ce21">
            <text:p>16 379,00</text:p>
          </table:table-cell>
          <table:table-cell office:value-type="float" office:value="135436" table:style-name="ce21">
            <text:p>135 436,00</text:p>
          </table:table-cell>
          <table:table-cell office:value-type="float" office:value="119283.57" table:style-name="ce21">
            <text:p>119 283,57</text:p>
          </table:table-cell>
          <table:table-cell office:value-type="float" office:value="88.073754393218934" table:formula="of:=[.H91]/[.G91]*100" table:style-name="ce22">
            <text:p>88,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19">
            <text:p>90013</text:p>
          </table:table-cell>
          <table:table-cell office:value-type="string" table:style-name="ce20">
            <text:p>Schroniska dla zwierząt</text:p>
          </table:table-cell>
          <table:table-cell office:value-type="float" office:value="162400" table:style-name="ce21">
            <text:p>162 400,00</text:p>
          </table:table-cell>
          <table:table-cell office:value-type="float" office:value="-30000" table:formula="of:=[.G92]-[.E92]" table:style-name="ce21">
            <text:p>-30 000,00</text:p>
          </table:table-cell>
          <table:table-cell office:value-type="float" office:value="132400" table:style-name="ce21">
            <text:p>132 400,00</text:p>
          </table:table-cell>
          <table:table-cell office:value-type="float" office:value="114035.78" table:style-name="ce21">
            <text:p>114 035,78</text:p>
          </table:table-cell>
          <table:table-cell office:value-type="float" office:value="86.129743202416918" table:formula="of:=[.H92]/[.G92]*100" table:style-name="ce22">
            <text:p>86,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17">
          <table:table-cell/>
          <table:covered-table-cell/>
          <table:table-cell office:value-type="string" table:style-name="ce19">
            <text:p>90015</text:p>
          </table:table-cell>
          <table:table-cell office:value-type="string" table:style-name="ce20">
            <text:p>Oswietlenie ulic, placów i dróg</text:p>
          </table:table-cell>
          <table:table-cell office:value-type="float" office:value="149103.85999999999" table:style-name="ce21">
            <text:p>149 103,86</text:p>
          </table:table-cell>
          <table:table-cell office:value-type="float" office:value="166296.14000000001" table:formula="of:=[.G93]-[.E93]" table:style-name="ce21">
            <text:p>166 296,14</text:p>
          </table:table-cell>
          <table:table-cell office:value-type="float" office:value="315400" table:style-name="ce21">
            <text:p>315 400,00</text:p>
          </table:table-cell>
          <table:table-cell office:value-type="float" office:value="283971.06" table:style-name="ce21">
            <text:p>283 971,06</text:p>
          </table:table-cell>
          <table:table-cell office:value-type="float" office:value="90.035212428662021" table:formula="of:=[.H93]/[.G93]*100" table:style-name="ce22">
            <text:p>90,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table-cell office:value-type="string" table:style-name="ce23">
            <text:p>90095</text:p>
          </table:table-cell>
          <table:table-cell office:value-type="string" table:style-name="ce24">
            <text:p>Pozostała działalność</text:p>
          </table:table-cell>
          <table:table-cell office:value-type="float" office:value="848456.42" table:style-name="ce25">
            <text:p>848 456,42</text:p>
          </table:table-cell>
          <table:table-cell office:value-type="float" office:value="-12217.70000000007" table:formula="of:=[.G94]-[.E94]" table:style-name="ce25">
            <text:p>-12 217,70</text:p>
          </table:table-cell>
          <table:table-cell office:value-type="float" office:value="836238.72" table:style-name="ce25">
            <text:p>836 238,72</text:p>
          </table:table-cell>
          <table:table-cell office:value-type="float" office:value="592348.91" table:style-name="ce25">
            <text:p>592 348,91</text:p>
          </table:table-cell>
          <table:table-cell office:value-type="float" office:value="70.834905850807772" table:formula="of:=[.H94]/[.G94]*100" table:style-name="ce32">
            <text:p>70,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18">
          <table:table-cell/>
          <table:table-cell office:value-type="string" table:style-name="ce9">
            <text:p>921</text:p>
          </table:table-cell>
          <table:table-cell table:style-name="ce9"/>
          <table:table-cell office:value-type="string" table:style-name="ce10">
            <text:p>KULTURA I OCHRONA DZIEDZICTWA NARODOWEGO</text:p>
          </table:table-cell>
          <table:table-cell office:value-type="float" office:value="3694174.91" table:formula="of:=SUM([.E96:.E100])" table:style-name="ce11">
            <text:p>3 694 174,91</text:p>
          </table:table-cell>
          <table:table-cell office:value-type="float" office:value="-2624902" table:formula="of:=SUM([.F96:.F100])" table:style-name="ce11">
            <text:p>-2 624 902,00</text:p>
          </table:table-cell>
          <table:table-cell office:value-type="float" office:value="1069272.9100000001" table:formula="of:=SUM([.G96:.G100])" table:style-name="ce11">
            <text:p>1 069 272,91</text:p>
          </table:table-cell>
          <table:table-cell office:value-type="float" office:value="1053062.6700000002" table:formula="of:=SUM([.H96:.H100])" table:style-name="ce11">
            <text:p>1 053 062,67</text:p>
          </table:table-cell>
          <table:table-cell office:value-type="float" office:value="98.48399413766127" table:formula="of:=[.H95]/[.G95]*100" table:style-name="ce12">
            <text:p>98,5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8">
          <table:table-cell/>
          <table:table-cell table:number-columns-spanned="1" table:number-rows-spanned="5" table:style-name="ce81"/>
          <table:table-cell office:value-type="string" table:style-name="ce15">
            <text:p>92105</text:p>
          </table:table-cell>
          <table:table-cell office:value-type="string" table:style-name="ce16">
            <text:p>Pozostałe zadania w zakresie kultury</text:p>
          </table:table-cell>
          <table:table-cell office:value-type="float" office:value="5000" table:style-name="ce17">
            <text:p>5 000,00</text:p>
          </table:table-cell>
          <table:table-cell office:value-type="float" office:value="0" table:formula="of:=[.G96]-[.E96]" table:style-name="ce17">
            <text:p>0,00</text:p>
          </table:table-cell>
          <table:table-cell office:value-type="float" office:value="5000" table:style-name="ce17">
            <text:p>5 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H96]/[.G96]*100" table:style-name="ce18">
            <text:p>0,0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19">
            <text:p>92109</text:p>
          </table:table-cell>
          <table:table-cell office:value-type="string" table:style-name="ce20">
            <text:p>Domy i ośrodki kultury, swietlice i kluby</text:p>
          </table:table-cell>
          <table:table-cell office:value-type="float" office:value="494818.05" table:style-name="ce21">
            <text:p>494 818,05</text:p>
          </table:table-cell>
          <table:table-cell office:value-type="float" office:value="25376" table:formula="of:=[.G97]-[.E97]" table:style-name="ce21">
            <text:p>25 376,00</text:p>
          </table:table-cell>
          <table:table-cell office:value-type="float" office:value="520194.05" table:style-name="ce21">
            <text:p>520 194,05</text:p>
          </table:table-cell>
          <table:table-cell office:value-type="float" office:value="518983.81" table:style-name="ce21">
            <text:p>518 983,81</text:p>
          </table:table-cell>
          <table:table-cell office:value-type="float" office:value="99.767348357790723" table:formula="of:=[.H97]/[.G97]*100" table:style-name="ce22">
            <text:p>99,8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19">
          <table:table-cell/>
          <table:covered-table-cell/>
          <table:table-cell office:value-type="string" table:style-name="ce19">
            <text:p>92116</text:p>
          </table:table-cell>
          <table:table-cell office:value-type="string" table:style-name="ce20">
            <text:p>Biblioteki</text:p>
          </table:table-cell>
          <table:table-cell office:value-type="float" office:value="489386" table:style-name="ce21">
            <text:p>489 386,00</text:p>
          </table:table-cell>
          <table:table-cell office:value-type="float" office:value="0" table:formula="of:=[.G98]-[.E98]" table:style-name="ce21">
            <text:p>0,00</text:p>
          </table:table-cell>
          <table:table-cell office:value-type="float" office:value="489386" table:style-name="ce21">
            <text:p>489 386,00</text:p>
          </table:table-cell>
          <table:table-cell office:value-type="float" office:value="479386" table:style-name="ce21">
            <text:p>479 386,00</text:p>
          </table:table-cell>
          <table:table-cell office:value-type="float" office:value="97.956623197230812" table:formula="of:=[.H98]/[.G98]*100" table:style-name="ce22">
            <text:p>98,0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8">
          <table:table-cell/>
          <table:covered-table-cell/>
          <table:table-cell office:value-type="string" table:style-name="ce19">
            <text:p>92120</text:p>
          </table:table-cell>
          <table:table-cell office:value-type="string" table:style-name="ce20">
            <text:p>Ochrona zabytków i opieka nad zabytkami</text:p>
          </table:table-cell>
          <table:table-cell office:value-type="float" office:value="30000" table:style-name="ce21">
            <text:p>30 000,00</text:p>
          </table:table-cell>
          <table:table-cell office:value-type="float" office:value="0" table:formula="of:=[.G99]-[.E99]" table:style-name="ce21">
            <text:p>0,00</text:p>
          </table:table-cell>
          <table:table-cell office:value-type="float" office:value="30000" table:style-name="ce21">
            <text:p>30 000,00</text:p>
          </table:table-cell>
          <table:table-cell office:value-type="float" office:value="30000" table:style-name="ce21">
            <text:p>30 000,00</text:p>
          </table:table-cell>
          <table:table-cell office:value-type="float" office:value="100" table:formula="of:=[.H99]/[.G99]*100" table:style-name="ce22">
            <text:p>100,0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6">
          <table:table-cell/>
          <table:covered-table-cell/>
          <table:table-cell office:value-type="string" table:style-name="ce19">
            <text:p>92195</text:p>
          </table:table-cell>
          <table:table-cell office:value-type="string" table:style-name="ce20">
            <text:p>Pozostała działalność</text:p>
          </table:table-cell>
          <table:table-cell office:value-type="float" office:value="2674970.86" table:style-name="ce21">
            <text:p>2 674 970,86</text:p>
          </table:table-cell>
          <table:table-cell office:value-type="float" office:value="-2650278" table:formula="of:=[.G100]-[.E100]" table:style-name="ce21">
            <text:p>-2 650 278,00</text:p>
          </table:table-cell>
          <table:table-cell office:value-type="float" office:value="24692.86" table:style-name="ce21">
            <text:p>24 692,86</text:p>
          </table:table-cell>
          <table:table-cell office:value-type="float" office:value="24692.86" table:style-name="ce21">
            <text:p>24 692,86</text:p>
          </table:table-cell>
          <table:table-cell office:value-type="float" office:value="100" table:formula="of:=[.H100]/[.G100]*100" table:style-name="ce22">
            <text:p>100,0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6">
          <table:table-cell/>
          <table:table-cell office:value-type="string" table:style-name="ce9">
            <text:p>926</text:p>
          </table:table-cell>
          <table:table-cell table:style-name="ce9"/>
          <table:table-cell office:value-type="string" table:style-name="ce10">
            <text:p>KULTURA FIZYCZNA</text:p>
          </table:table-cell>
          <table:table-cell office:value-type="float" office:value="261207" table:formula="of:=SUM([.E102:.E104])" table:style-name="ce11">
            <text:p>261 207,00</text:p>
          </table:table-cell>
          <table:table-cell office:value-type="float" office:value="18615" table:formula="of:=SUM([.F102:.F104])" table:style-name="ce11">
            <text:p>18 615,00</text:p>
          </table:table-cell>
          <table:table-cell office:value-type="float" office:value="279822" table:formula="of:=SUM([.G102:.G104])" table:style-name="ce11">
            <text:p>279 822,00</text:p>
          </table:table-cell>
          <table:table-cell office:value-type="float" office:value="216612.93" table:formula="of:=SUM([.H102:.H104])" table:style-name="ce11">
            <text:p>216 612,93</text:p>
          </table:table-cell>
          <table:table-cell office:value-type="float" office:value="77.410971975041278" table:formula="of:=[.H101]/[.G101]*100" table:style-name="ce12">
            <text:p>77,4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6">
          <table:table-cell/>
          <table:table-cell table:number-columns-spanned="1" table:number-rows-spanned="3" table:style-name="ce81"/>
          <table:table-cell office:value-type="string" table:style-name="ce15">
            <text:p>92601</text:p>
          </table:table-cell>
          <table:table-cell office:value-type="string" table:style-name="ce16">
            <text:p>Obiekty sportowe</text:p>
          </table:table-cell>
          <table:table-cell office:value-type="float" office:value="100610" table:style-name="ce17">
            <text:p>100 610,00</text:p>
          </table:table-cell>
          <table:table-cell office:value-type="float" office:value="15615" table:formula="of:=[.G102]-[.E102]" table:style-name="ce17">
            <text:p>15 615,00</text:p>
          </table:table-cell>
          <table:table-cell office:value-type="float" office:value="116225" table:style-name="ce17">
            <text:p>116 225,00</text:p>
          </table:table-cell>
          <table:table-cell office:value-type="float" office:value="67922.44" table:style-name="ce17">
            <text:p>67 922,44</text:p>
          </table:table-cell>
          <table:table-cell office:value-type="float" office:value="58.44047322004733" table:formula="of:=[.H102]/[.G102]*100" table:style-name="ce18">
            <text:p>58,4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8">
          <table:table-cell/>
          <table:covered-table-cell/>
          <table:table-cell office:value-type="string" table:style-name="ce19">
            <text:p>92605</text:p>
          </table:table-cell>
          <table:table-cell office:value-type="string" table:style-name="ce20">
            <text:p>Zadania w zakresie kultury fizycznej</text:p>
          </table:table-cell>
          <table:table-cell office:value-type="float" office:value="123000" table:style-name="ce21">
            <text:p>123 000,00</text:p>
          </table:table-cell>
          <table:table-cell office:value-type="float" office:value="0" table:formula="of:=[.G103]-[.E103]" table:style-name="ce21">
            <text:p>0,00</text:p>
          </table:table-cell>
          <table:table-cell office:value-type="float" office:value="123000" table:style-name="ce21">
            <text:p>123 000,00</text:p>
          </table:table-cell>
          <table:table-cell office:value-type="float" office:value="123000" table:style-name="ce21">
            <text:p>123 000,00</text:p>
          </table:table-cell>
          <table:table-cell office:value-type="float" office:value="100" table:formula="of:=[.H103]/[.G103]*100" table:style-name="ce22">
            <text:p>100,0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6">
          <table:table-cell/>
          <table:covered-table-cell/>
          <table:table-cell office:value-type="string" table:style-name="ce19">
            <text:p>92695</text:p>
          </table:table-cell>
          <table:table-cell office:value-type="string" table:style-name="ce20">
            <text:p>Pozostała działalność</text:p>
          </table:table-cell>
          <table:table-cell office:value-type="float" office:value="37597" table:style-name="ce21">
            <text:p>37 597,00</text:p>
          </table:table-cell>
          <table:table-cell office:value-type="float" office:value="3000" table:formula="of:=[.G104]-[.E104]" table:style-name="ce21">
            <text:p>3 000,00</text:p>
          </table:table-cell>
          <table:table-cell office:value-type="float" office:value="40597" table:style-name="ce21">
            <text:p>40 597,00</text:p>
          </table:table-cell>
          <table:table-cell office:value-type="float" office:value="25690.49" table:style-name="ce21">
            <text:p>25 690,49</text:p>
          </table:table-cell>
          <table:table-cell office:value-type="float" office:value="63.281744956523887" table:formula="of:=[.H104]/[.G104]*100" table:style-name="ce22">
            <text:p>63,3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3" table:number-rows-spanned="1" table:style-name="ce82">
            <text:p>RAZEM:</text:p>
          </table:table-cell>
          <table:covered-table-cell table:number-columns-repeated="2"/>
          <table:table-cell office:value-type="float" office:value="31567170.800000001" table:formula="of:=[.E6]+[.E10]+[.E13]+[.E18]+[.E20]+[.E23]+[.E27]+[.E33]+[.E35]+[.E37]+[.E44]+[.E47]+[.E49]+[.E60]+[.E64]+[.E77]+[.E82]+[.E87]+[.E95]+[.E101]" table:style-name="ce11">
            <text:p>31 567 170,80</text:p>
          </table:table-cell>
          <table:table-cell office:value-type="float" office:value="2643784.7500000009" table:formula="of:=[.F6]+[.F10]+[.F13]+[.F18]+[.F20]+[.F23]+[.F27]+[.F33]+[.F35]+[.F37]+[.F44]+[.F47]+[.F49]+[.F60]+[.F64]+[.F77]+[.F82]+[.F87]+[.F95]+[.F101]" table:style-name="ce11">
            <text:p>2 643 784,75</text:p>
          </table:table-cell>
          <table:table-cell office:value-type="float" office:value="34210955.549999997" table:formula="of:=[.G6]+[.G10]+[.G13]+[.G18]+[.G20]+[.G23]+[.G27]+[.G33]+[.G35]+[.G37]+[.G44]+[.G47]+[.G49]+[.G60]+[.G64]+[.G77]+[.G82]+[.G87]+[.G95]+[.G101]" table:style-name="ce11">
            <text:p>34 210 955,55</text:p>
          </table:table-cell>
          <table:table-cell office:value-type="float" office:value="31687929.890000008" table:formula="of:=[.H6]+[.H10]+[.H13]+[.H18]+[.H20]+[.H23]+[.H27]+[.H33]+[.H35]+[.H37]+[.H44]+[.H47]+[.H49]+[.H60]+[.H64]+[.H77]+[.H82]+[.H87]+[.H95]+[.H101]" table:style-name="ce11">
            <text:p>31 687 929,89</text:p>
          </table:table-cell>
          <table:table-cell office:value-type="float" office:value="92.625094448728461" table:formula="of:=[.H105]/[.G105]*100" table:style-name="ce12">
            <text:p>92,6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6">
          <table:table-cell/>
          <table:table-cell table:number-columns-spanned="2" table:number-rows-spanned="10" table:style-name="ce81"/>
          <table:covered-table-cell/>
          <table:table-cell office:value-type="string" table:number-columns-spanned="6" table:number-rows-spanned="1" table:style-name="ce83">
            <text:p>z tego:</text:p>
          </table:table-cell>
          <table:covered-table-cell table:number-columns-repeated="5"/>
          <table:table-cell table:style-name="ce1"/>
          <table:table-cell table:style-name="ce13"/>
          <table:table-cell table:number-columns-repeated="16373" table:style-name="ce1"/>
        </table:table-row>
        <table:table-row table:style-name="ro20">
          <table:table-cell/>
          <table:covered-table-cell/>
          <table:covered-table-cell/>
          <table:table-cell office:value-type="string" table:style-name="ce10">
            <text:p>a)wydatki bieżące</text:p>
          </table:table-cell>
          <table:table-cell office:value-type="float" office:value="27846561.539999999" table:style-name="ce11">
            <text:p>27 846 561,54</text:p>
          </table:table-cell>
          <table:table-cell office:value-type="float" office:value="1994465.3399999999" table:formula="of:=[.G107]-[.E107]" table:style-name="ce11">
            <text:p>1 994 465,34</text:p>
          </table:table-cell>
          <table:table-cell office:value-type="float" office:value="29841026.879999999" table:style-name="ce11">
            <text:p>29 841 026,88</text:p>
          </table:table-cell>
          <table:table-cell office:value-type="float" office:value="28114247.82" table:style-name="ce11">
            <text:p>28 114 247,82</text:p>
          </table:table-cell>
          <table:table-cell office:value-type="float" office:value="94.213406036783141" table:formula="of:=[.H107]/[.G107]*100" table:style-name="ce12">
            <text:p>94,2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20">
          <table:table-cell/>
          <table:covered-table-cell/>
          <table:covered-table-cell/>
          <table:table-cell office:value-type="string" table:number-columns-spanned="6" table:number-rows-spanned="1" table:style-name="ce83">
            <text:p>w tym:</text:p>
          </table:table-cell>
          <table:covered-table-cell table:number-columns-repeated="5"/>
          <table:table-cell table:style-name="ce1"/>
          <table:table-cell table:style-name="ce13"/>
          <table:table-cell table:style-name="ce53"/>
          <table:table-cell table:number-columns-repeated="16372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-wynagrodzenia i pochodne od wynagrodzeń</text:p>
          </table:table-cell>
          <table:table-cell office:value-type="float" office:value="9052835" table:style-name="ce31">
            <text:p>9 052 835,00</text:p>
          </table:table-cell>
          <table:table-cell office:value-type="float" office:value="51800.050000000745" table:formula="of:=[.G109]-[.E109]" table:style-name="ce31">
            <text:p>51 800,05</text:p>
          </table:table-cell>
          <table:table-cell office:value-type="float" office:value="9104635.0500000007" table:style-name="ce31">
            <text:p>9 104 635,05</text:p>
          </table:table-cell>
          <table:table-cell office:value-type="float" office:value="8640836.7799999993" table:style-name="ce31">
            <text:p>8 640 836,78</text:p>
          </table:table-cell>
          <table:table-cell office:value-type="float" office:value="94.90591036924647" table:formula="of:=[.H109]/[.G109]*100" table:style-name="ce54">
            <text:p>94,9</text:p>
          </table:table-cell>
          <table:table-cell table:style-name="ce1"/>
          <table:table-cell table:number-columns-repeated="3" table:style-name="ce13"/>
          <table:table-cell table:number-columns-repeated="16371"/>
        </table:table-row>
        <table:table-row table:style-name="ro6">
          <table:table-cell/>
          <table:covered-table-cell/>
          <table:covered-table-cell/>
          <table:table-cell office:value-type="string" table:style-name="ce30">
            <text:p>-dotacje</text:p>
          </table:table-cell>
          <table:table-cell office:value-type="float" office:value="2741768" table:style-name="ce31">
            <text:p>2 741 768,00</text:p>
          </table:table-cell>
          <table:table-cell office:value-type="float" office:value="708700" table:formula="of:=[.G110]-[.E110]" table:style-name="ce31">
            <text:p>708 700,00</text:p>
          </table:table-cell>
          <table:table-cell office:value-type="float" office:value="3450468" table:style-name="ce31">
            <text:p>3 450 468,00</text:p>
          </table:table-cell>
          <table:table-cell office:value-type="float" office:value="3255177.56" table:style-name="ce31">
            <text:p>3 255 177,56</text:p>
          </table:table-cell>
          <table:table-cell office:value-type="float" office:value="94.340175303755899" table:formula="of:=[.H110]/[.G110]*100" table:style-name="ce54">
            <text:p>94,3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6">
          <table:table-cell/>
          <table:covered-table-cell/>
          <table:covered-table-cell/>
          <table:table-cell office:value-type="string" table:style-name="ce30">
            <text:p>-na obsługę długu j.s.t.</text:p>
          </table:table-cell>
          <table:table-cell office:value-type="float" office:value="217354" table:style-name="ce31">
            <text:p>217 354,00</text:p>
          </table:table-cell>
          <table:table-cell office:value-type="float" office:value="-25468" table:formula="of:=[.G111]-[.E111]" table:style-name="ce31">
            <text:p>-25 468,00</text:p>
          </table:table-cell>
          <table:table-cell office:value-type="float" office:value="191886" table:style-name="ce31">
            <text:p>191 886,00</text:p>
          </table:table-cell>
          <table:table-cell office:value-type="float" office:value="172263" table:style-name="ce31">
            <text:p>172 263,00</text:p>
          </table:table-cell>
          <table:table-cell office:value-type="float" office:value="89.77361558425315" table:formula="of:=[.H111]/[.G111]*100" table:style-name="ce54">
            <text:p>89,8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8">
          <table:table-cell/>
          <table:covered-table-cell/>
          <table:covered-table-cell/>
          <table:table-cell office:value-type="string" table:style-name="ce30">
            <text:p>-z tytułu poręczeń i gwarancji</text:p>
          </table:table-cell>
          <table:table-cell office:value-type="float" office:value="164499" table:style-name="ce31">
            <text:p>164 499,00</text:p>
          </table:table-cell>
          <table:table-cell office:value-type="float" office:value="-125492" table:formula="of:=[.G112]-[.E112]" table:style-name="ce31">
            <text:p>-125 492,00</text:p>
          </table:table-cell>
          <table:table-cell office:value-type="float" office:value="39007" table:style-name="ce31">
            <text:p>39 007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H112]/[.G112]*100" table:style-name="ce54">
            <text:p>0,0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b)wydatki majątkowe</text:p>
          </table:table-cell>
          <table:table-cell office:value-type="float" office:value="3720609.26" table:style-name="ce11">
            <text:p>3 720 609,26</text:p>
          </table:table-cell>
          <table:table-cell office:value-type="float" office:value="649319.41000000015" table:formula="of:=[.G113]-[.E113]" table:style-name="ce11">
            <text:p>649 319,41</text:p>
          </table:table-cell>
          <table:table-cell office:value-type="float" office:value="4369928.67" table:style-name="ce11">
            <text:p>4 369 928,67</text:p>
          </table:table-cell>
          <table:table-cell office:value-type="float" office:value="3573682.07" table:style-name="ce11">
            <text:p>3 573 682,07</text:p>
          </table:table-cell>
          <table:table-cell office:value-type="float" office:value="81.778956588781114" table:formula="of:=[.H113]/[.G113]*100" table:style-name="ce12">
            <text:p>81,8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1">
          <table:table-cell/>
          <table:covered-table-cell/>
          <table:covered-table-cell/>
          <table:table-cell office:value-type="string" table:number-columns-spanned="6" table:number-rows-spanned="1" table:style-name="ce83">
            <text:p>w tym:</text:p>
          </table:table-cell>
          <table:covered-table-cell table:number-columns-repeated="5"/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covered-table-cell/>
          <table:covered-table-cell/>
          <table:table-cell office:value-type="string" table:style-name="ce30">
            <text:p>-wydatki inwestycyjne</text:p>
          </table:table-cell>
          <table:table-cell office:value-type="float" office:value="2836973.84" table:style-name="ce31">
            <text:p>2 836 973,84</text:p>
          </table:table-cell>
          <table:table-cell office:value-type="float" office:value="279962.83000000007" table:formula="of:=[.G115]-[.E115]" table:style-name="ce31">
            <text:p>279 962,83</text:p>
          </table:table-cell>
          <table:table-cell office:value-type="float" office:value="3116936.67" table:style-name="ce31">
            <text:p>3 116 936,67</text:p>
          </table:table-cell>
          <table:table-cell office:value-type="float" office:value="2404093.73" table:style-name="ce31">
            <text:p>2 404 093,73</text:p>
          </table:table-cell>
          <table:table-cell office:value-type="float" office:value="77.130015285167801" table:formula="of:=[.H115]/[.G115]*100" table:style-name="ce54">
            <text:p>77,1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6">
          <table:table-cell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2" table:style-name="ce58"/>
          <table:table-cell table:style-name="ce59"/>
          <table:table-cell table:style-name="ce1"/>
          <table:table-cell table:style-name="ce13"/>
          <table:table-cell table:number-columns-repeated="16373"/>
        </table:table-row>
        <table:table-row table:style-name="ro15">
          <table:table-cell/>
          <table:table-cell office:value-type="string" table:number-columns-spanned="5" table:number-rows-spanned="1" table:style-name="ce84">
            <text:p>Reszel, dnia 29 marca 2018 r.</text:p>
          </table:table-cell>
          <table:covered-table-cell table:number-columns-repeated="4"/>
          <table:table-cell table:number-columns-repeated="2" table:style-name="ce60"/>
          <table:table-cell table:style-name="ce61"/>
          <table:table-cell table:number-columns-repeated="16375" table:style-name="ce1"/>
        </table:table-row>
        <table:table-row table:style-name="ro15">
          <table:table-cell/>
          <table:table-cell table:number-columns-spanned="3" table:number-rows-spanned="1" table:style-name="ce85"/>
          <table:covered-table-cell table:number-columns-repeated="2"/>
          <table:table-cell table:number-columns-repeated="4" table:style-name="ce60"/>
          <table:table-cell table:style-name="ce61"/>
          <table:table-cell table:number-columns-repeated="16375" table:style-name="ce1"/>
        </table:table-row>
        <table:table-row table:style-name="ro15">
          <table:table-cell/>
          <table:table-cell table:number-columns-repeated="2" table:style-name="ce62"/>
          <table:table-cell table:style-name="ce63"/>
          <table:table-cell table:number-columns-repeated="4" table:style-name="ce60"/>
          <table:table-cell table:style-name="ce61"/>
          <table:table-cell table:number-columns-repeated="16375" table:style-name="ce1"/>
        </table:table-row>
        <table:table-row table:style-name="ro22">
          <table:table-cell/>
          <table:table-cell table:number-columns-repeated="2" table:style-name="ce64"/>
          <table:table-cell table:style-name="ce65"/>
          <table:table-cell table:number-columns-repeated="4" table:style-name="ce66"/>
          <table:table-cell table:style-name="ce67"/>
          <table:table-cell table:number-columns-repeated="16375" table:style-name="ce1"/>
        </table:table-row>
        <table:table-row table:number-rows-repeated="8" table:style-name="ro6">
          <table:table-cell/>
          <table:table-cell table:number-columns-repeated="2" table:style-name="ce64"/>
          <table:table-cell table:style-name="ce68"/>
          <table:table-cell table:number-columns-repeated="4" table:style-name="ce66"/>
          <table:table-cell table:style-name="ce67"/>
          <table:table-cell table:number-columns-repeated="16375" table:style-name="ce1"/>
        </table:table-row>
        <table:table-row table:number-rows-repeated="14" table:style-name="ro6">
          <table:table-cell/>
          <table:table-cell table:number-columns-repeated="2" table:style-name="ce64"/>
          <table:table-cell table:style-name="ce68"/>
          <table:table-cell table:number-columns-repeated="4" table:style-name="ce66"/>
          <table:table-cell table:style-name="ce67"/>
          <table:table-cell table:number-columns-repeated="16375"/>
        </table:table-row>
        <table:table-row table:number-rows-repeated="16" table:style-name="ro6">
          <table:table-cell/>
          <table:table-cell table:number-columns-repeated="2" table:style-name="ce69"/>
          <table:table-cell table:style-name="ce68"/>
          <table:table-cell table:number-columns-repeated="4" table:style-name="ce66"/>
          <table:table-cell table:style-name="ce67"/>
          <table:table-cell table:number-columns-repeated="16375"/>
        </table:table-row>
        <table:table-row table:number-rows-repeated="175" table:style-name="ro6">
          <table:table-cell/>
          <table:table-cell table:number-columns-repeated="2" table:style-name="ce70"/>
          <table:table-cell table:style-name="ce71"/>
          <table:table-cell table:number-columns-repeated="4" table:style-name="ce66"/>
          <table:table-cell table:style-name="ce67"/>
          <table:table-cell table:number-columns-repeated="16375"/>
        </table:table-row>
        <table:table-row table:number-rows-repeated="89" table:style-name="ro6">
          <table:table-cell/>
          <table:table-cell table:number-columns-repeated="2" table:style-name="ce72"/>
          <table:table-cell table:style-name="ce73"/>
          <table:table-cell table:number-columns-repeated="4" table:style-name="ce74"/>
          <table:table-cell table:style-name="ce75"/>
          <table:table-cell table:number-columns-repeated="16375"/>
        </table:table-row>
        <table:table-row table:number-rows-repeated="2" table:style-name="ro6">
          <table:table-cell/>
          <table:table-cell table:number-columns-repeated="3" table:style-name="ce72"/>
          <table:table-cell table:number-columns-repeated="4" table:style-name="ce76"/>
          <table:table-cell table:style-name="ce77"/>
          <table:table-cell table:number-columns-repeated="16375"/>
        </table:table-row>
        <table:table-row table:number-rows-repeated="8" table:style-name="ro6">
          <table:table-cell/>
          <table:table-cell table:number-columns-repeated="3" table:style-name="ce1"/>
          <table:table-cell table:number-columns-repeated="4" table:style-name="ce13"/>
          <table:table-cell table:style-name="ce78"/>
          <table:table-cell table:number-columns-repeated="16375"/>
        </table:table-row>
        <table:table-row table:number-rows-repeated="206" table:style-name="ro6">
          <table:table-cell table:number-columns-repeated="4"/>
          <table:table-cell table:number-columns-repeated="4" table:style-name="ce13"/>
          <table:table-cell table:style-name="ce78"/>
          <table:table-cell table:number-columns-repeated="16375"/>
        </table:table-row>
        <table:table-row table:number-rows-repeated="26" table:style-name="ro6">
          <table:table-cell table:number-columns-repeated="4"/>
          <table:table-cell table:number-columns-repeated="4" table:style-name="ce13"/>
          <table:table-cell table:style-name="ce79"/>
          <table:table-cell table:number-columns-repeated="16375"/>
        </table:table-row>
        <table:table-row table:number-rows-repeated="2" table:style-name="ro6">
          <table:table-cell table:number-columns-repeated="4"/>
          <table:table-cell table:number-columns-repeated="5" table:style-name="ce79"/>
          <table:table-cell table:number-columns-repeated="16375"/>
        </table:table-row>
        <table:table-row table:number-rows-repeated="1047910" table:style-name="ro6">
          <table:table-cell table:number-columns-repeated="16384"/>
        </table:table-row>
      </table:table>
      <table:table table:name="Arkusz2" table:style-name="ta2">
        <table:table-column table:style-name="co9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Arkusz3" table:style-name="ta2">
        <table:table-column table:style-name="co9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named-expressions>
        <table:named-expression table:name="__shared_1_0_0" table:expression="of:=&quot;SUM([.A2:.A4])&quot;" table:base-cell-address="Arkusz1.$A$1"/>
        <table:named-expression table:name="__shared_1_1_0" table:expression="of:=&quot;[.C1]-[.A1]&quot;" table:base-cell-address="Arkusz1.$A$1"/>
        <table:named-expression table:name="__shared_1_11_0" table:expression="of:=&quot;SUM([.A2:.A10])&quot;" table:base-cell-address="Arkusz1.$A$1"/>
        <table:named-expression table:name="__shared_1_12_0" table:expression="of:=&quot;SUM([.A2:.A3])&quot;" table:base-cell-address="Arkusz1.$A$1"/>
        <table:named-expression table:name="__shared_1_13_0" table:expression="of:=&quot;SUM([.A2:.A12])&quot;" table:base-cell-address="Arkusz1.$A$1"/>
        <table:named-expression table:name="__shared_1_14_0" table:expression="of:=&quot;SUM([.A2])&quot;" table:base-cell-address="Arkusz1.$A$1"/>
        <table:named-expression table:name="__shared_1_15_0" table:expression="of:=&quot;SUM([.A2:.A4])&quot;" table:base-cell-address="Arkusz1.$A$1"/>
        <table:named-expression table:name="__shared_1_16_0" table:expression="of:=&quot;[.C1]-[.A1]&quot;" table:base-cell-address="Arkusz1.$A$1"/>
        <table:named-expression table:name="__shared_1_17_0" table:expression="of:=&quot;[.B1]/[.A1]*100&quot;" table:base-cell-address="Arkusz1.$A$1"/>
        <table:named-expression table:name="__shared_1_18_0" table:expression="of:=&quot;SUM([.A2:.A4])&quot;" table:base-cell-address="Arkusz1.$A$1"/>
        <table:named-expression table:name="__shared_1_19_0" table:expression="of:=&quot;[.A1]+[.A5]+[.A7]+[.A11]+[.A15]+[.A18]+[.A24]+[.A27]+[.A31]+[.A34]+[.A36]+[.A46]+[.A49]+[.A61]+[.A63]+[.A67]+[.A74]+[.A79]&quot;" table:base-cell-address="Arkusz1.$A$1"/>
        <table:named-expression table:name="__shared_1_2_0" table:expression="of:=&quot;[.B1]/[.A1]*100&quot;" table:base-cell-address="Arkusz1.$A$1"/>
        <table:named-expression table:name="__shared_1_3_0" table:expression="of:=&quot;SUM([.A2:.A2])&quot;" table:base-cell-address="Arkusz1.$A$1"/>
        <table:named-expression table:name="__shared_1_4_0" table:expression="of:=&quot;SUM([.A2:.A3])&quot;" table:base-cell-address="Arkusz1.$A$1"/>
        <table:named-expression table:name="__shared_1_5_0" table:expression="of:=&quot;SUM([.A2:.A6])&quot;" table:base-cell-address="Arkusz1.$A$1"/>
        <table:named-expression table:name="__shared_1_6_0" table:expression="of:=&quot;[.A2]+[.A3]&quot;" table:base-cell-address="Arkusz1.$A$1"/>
        <table:named-expression table:name="__shared_1_7_0" table:expression="of:=&quot;[.C1]-[.A1]&quot;" table:base-cell-address="Arkusz1.$A$1"/>
        <table:named-expression table:name="__shared_1_8_0" table:expression="of:=&quot;[.B1]/[.A1]*100&quot;" table:base-cell-address="Arkusz1.$A$1"/>
        <table:named-expression table:name="__shared_1_9_0" table:expression="of:=&quot;SUM([.A2:.A3])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  <style:font-face style:name="Czcionka tekstu podstawowego2" svg:font-family="&quot;Czcionka tekstu podstawowego2&quot;"/>
  </office:font-face-decls>
  <office:styles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>
      <number:number number:decimal-places="1" number:min-integer-digits="1"/>
    </number:number-style>
    <number:number-style style:name="N39" number:language="pl" number:country="PL">
      <number:number number:decimal-places="0" number:min-integer-digits="1" number:grouping="true"/>
    </number:number-style>
    <number:number-style style:name="N40" number:language="pl" number:country="PL">
      <number:number number:decimal-places="2" number:min-integer-digits="1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karbnik</meta:initial-creator>
    <dc:creator>Julita</dc:creator>
    <meta:creation-date>2010-03-02T07:17:08Z</meta:creation-date>
    <dc:date>2018-03-28T15:48:42Z</dc:date>
    <meta:print-date>2018-03-28T15:43:19Z</meta:print-date>
    <meta:editing-cycles>11</meta:editing-cycles>
    <meta:editing-duration>PT976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