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Bookman Old Style" style:font-name-complex="Bookman Old Style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" style:parent-style-name="Textbody" style:family="paragraph">
      <style:paragraph-properties fo:line-height="150%"/>
    </style:style>
    <style:style style:name="T7" style:parent-style-name="Domyślnaczcionkaakapitu" style:family="text">
      <style:text-properties style:font-name="Bookman Old Style" style:font-name-asian="Bookman Old Style" style:font-name-complex="Bookman Old Style" fo:font-size="10pt" style:font-size-asian="10pt"/>
    </style:style>
    <style:style style:name="T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T13" style:parent-style-name="Domyślnaczcionkaakapitu" style:family="text">
      <style:text-properties style:font-name="Bookman Old Style" style:font-name-complex="Bookman Old Style"/>
    </style:style>
    <style:style style:name="T14" style:parent-style-name="Domyślnaczcionkaakapitu" style:family="text">
      <style:text-properties style:font-name="Bookman Old Style" style:font-name-complex="Bookman Old Style"/>
    </style:style>
    <style:style style:name="P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17" style:parent-style-name="Textbody" style:family="paragraph">
      <style:paragraph-properties fo:line-height="150%"/>
    </style:style>
    <style:style style:name="T18" style:parent-style-name="Domyślnaczcionkaakapitu" style:family="text">
      <style:text-properties style:font-name="Bookman Old Style" style:font-name-asian="Bookman Old Style" style:font-name-complex="Bookman Old Style" fo:font-size="10pt" style:font-size-asian="10pt"/>
    </style:style>
    <style:style style:name="T1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Bookman Old Style" style:font-name-asian="Bookman Old Style" style:font-name-complex="Bookman Old Style"/>
    </style:style>
    <style:style style:name="T23" style:parent-style-name="Domyślnaczcionkaakapitu" style:family="text">
      <style:text-properties style:font-name="Bookman Old Style" style:font-name-complex="Bookman Old Style"/>
    </style:style>
    <style:style style:name="T2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" style:parent-style-name="Domyślnaczcionkaakapitu" style:family="text">
      <style:text-properties style:font-name="Bookman Old Style" style:font-name-complex="Bookman Old Style"/>
    </style:style>
    <style:style style:name="T26" style:parent-style-name="Domyślnaczcionkaakapitu" style:family="text">
      <style:text-properties style:font-name="Bookman Old Style" style:font-name-complex="Bookman Old Style"/>
    </style:style>
    <style:style style:name="T2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9" style:parent-style-name="Tekstpodstawowywcięty2" style:family="paragraph">
      <style:paragraph-properties fo:line-height="150%" fo:text-indent="0in"/>
      <style:text-properties style:font-name="Bookman Old Style" style:font-name-complex="Bookman Old Style" fo:font-weight="normal" style:font-weight-asian="normal" fo:font-size="10pt" style:font-size-asian="10pt"/>
    </style:style>
    <style:style style:name="P30" style:parent-style-name="Tekstpodstawowywcięty2" style:family="paragraph">
      <style:paragraph-properties fo:line-height="150%" fo:text-indent="0in"/>
    </style:style>
    <style:style style:name="T31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ize="10pt" style:font-size-asian="10pt"/>
    </style:style>
    <style:style style:name="T32" style:parent-style-name="Domyślnaczcionkaakapitu" style:family="text">
      <style:text-properties style:font-name="Bookman Old Style" style:font-name-complex="Bookman Old Style" fo:font-weight="normal" style:font-weight-asian="normal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42" style:parent-style-name="Standard" style:family="paragraph">
      <style:paragraph-properties fo:text-align="justify" fo:line-height="150%" fo:margin-left="0.4472in">
        <style:tab-stops>
          <style:tab-stop style:type="left" style:position="-1.2361in"/>
        </style:tab-stops>
      </style:paragraph-properties>
      <style:text-properties style:font-name="Bookman Old Style" style:font-name-complex="Bookman Old Style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-0.7888in"/>
        </style:tab-stops>
      </style:paragraph-properties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7888in"/>
        </style:tab-stops>
      </style:paragraph-properties>
      <style:text-properties style:font-name="Bookman Old Style" style:font-name-complex="Bookman Old Style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" style:parent-style-name="Tekstpodstawowywcięty2" style:family="paragraph">
      <style:paragraph-properties fo:line-height="150%" fo:text-indent="0in"/>
    </style:style>
    <style:style style:name="T49" style:parent-style-name="Domyślnaczcionkaakapitu" style:family="text">
      <style:text-properties style:font-name="Bookman Old Style" style:font-name-complex="Bookman Old Style"/>
    </style:style>
    <style:style style:name="T50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ize="10pt" style:font-size-asian="10pt"/>
    </style:style>
    <style:style style:name="T51" style:parent-style-name="Domyślnaczcionkaakapitu" style:family="text">
      <style:text-properties style:font-name="Bookman Old Style" style:font-name-complex="Bookman Old Style" fo:font-weight="normal" style:font-weight-asian="normal" fo:font-size="10pt" style:font-size-asian="10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-3.9194in"/>
        </style:tab-stops>
      </style:paragraph-properties>
      <style:text-properties style:font-name="Bookman Old Style" style:font-name-complex="Bookman Old Style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Bookman Old Style" style:font-name-complex="Bookman Old Style"/>
    </style:style>
    <style:style style:name="T5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Bookman Old Style" style:font-name-complex="Bookman Old Style"/>
    </style:style>
    <style:style style:name="T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Bookman Old Style" style:font-name-complex="Bookman Old Style"/>
    </style:style>
    <style:style style:name="T6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" style:parent-style-name="Domyślnaczcionkaakapitu" style:family="text">
      <style:text-properties style:font-name="Bookman Old Style" style:font-name-complex="Bookman Old Style"/>
    </style:style>
    <style:style style:name="T68" style:parent-style-name="Domyślnaczcionkaakapitu" style:family="text">
      <style:text-properties style:font-name="Bookman Old Style" style:font-name-complex="Bookman Old Style"/>
    </style:style>
    <style:style style:name="P69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70" style:parent-style-name="Nagłówek3" style:family="paragraph">
      <style:paragraph-properties fo:line-height="150%"/>
    </style:style>
    <style:style style:name="T7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2" style:parent-style-name="Domyślnaczcionkaakapitu" style:family="text">
      <style:text-properties style:font-name="Bookman Old Style" style:font-name-complex="Bookman Old Style" fo:font-weight="bold" style:font-weight-asian="bold" style:font-size-complex="12pt"/>
    </style:style>
    <style:style style:name="T73" style:parent-style-name="Domyślnaczcionkaakapitu" style:family="text">
      <style:text-properties style:font-name="Bookman Old Style" style:font-name-complex="Bookman Old Style" style:font-size-complex="12pt"/>
    </style:style>
    <style:style style:name="P7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ableColumn76" style:family="table-column">
      <style:table-column-properties style:column-width="2.575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75" style:family="table">
      <style:table-properties style:width="6.4138in" fo:margin-left="0.0798in" table:align="left"/>
    </style:style>
    <style:style style:name="TableRow80" style:family="table-row">
      <style:table-row-properties style:min-row-height="0.351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P8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Row90" style:family="table-row">
      <style:table-row-properties style:min-row-height="0.190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08" style:family="table-row">
      <style:table-row-properties style:min-row-height="0.190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9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35" style:family="table-row">
      <style:table-row-properties style:min-row-height="0.19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44" style:family="table-row">
      <style:table-row-properties style:min-row-height="0.186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line-height="150%"/>
    </style:style>
    <style:style style:name="T156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widows="2" fo:orphans="2" style:vertical-align="auto" fo:line-height="150%"/>
    </style:style>
    <style:style style:name="T158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50%"/>
    </style:style>
    <style:style style:name="T16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line-height="150%"/>
    </style:style>
    <style:style style:name="T17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line-height="150%"/>
    </style:style>
    <style:style style:name="T18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89" style:parent-style-name="Normalny" style:family="paragraph">
      <style:paragraph-properties fo:widows="2" fo:orphans="2" style:vertical-align="auto" fo:line-height="150%"/>
    </style:style>
    <style:style style:name="T19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91" style:parent-style-name="Normalny" style:family="paragraph">
      <style:paragraph-properties fo:widows="2" fo:orphans="2" style:vertical-align="auto" fo:line-height="150%"/>
    </style:style>
    <style:style style:name="T19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line-height="150%"/>
    </style:style>
    <style:style style:name="T21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line-height="150%"/>
    </style:style>
    <style:style style:name="T22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line-height="150%"/>
    </style:style>
    <style:style style:name="T231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232" style:parent-style-name="Normalny" style:family="paragraph">
      <style:paragraph-properties fo:widows="2" fo:orphans="2" style:vertical-align="auto" fo:line-height="150%"/>
    </style:style>
    <style:style style:name="T23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line-height="150%"/>
    </style:style>
    <style:style style:name="T24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line-height="150%"/>
    </style:style>
    <style:style style:name="T25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54" style:parent-style-name="Normalny" style:family="paragraph">
      <style:paragraph-properties fo:widows="2" fo:orphans="2" style:vertical-align="auto" fo:line-height="150%"/>
    </style:style>
    <style:style style:name="T25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25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57" style:parent-style-name="Normalny" style:family="paragraph">
      <style:paragraph-properties fo:widows="2" fo:orphans="2" style:vertical-align="auto" fo:line-height="150%"/>
    </style:style>
    <style:style style:name="T25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Bookman Old Style"/>
    </style:style>
    <style:style style:name="T285" style:parent-style-name="Domyślnaczcionkaakapitu" style:family="text">
      <style:text-properties style:font-name="Bookman Old Style" style:font-name-complex="Bookman Old Style"/>
    </style:style>
    <style:style style:name="T28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7" style:parent-style-name="Domyślnaczcionkaakapitu" style:family="text">
      <style:text-properties style:font-name="Bookman Old Style" style:font-name-complex="Bookman Old Style"/>
    </style:style>
    <style:style style:name="T2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0" style:parent-style-name="Domyślnaczcionkaakapitu" style:family="text">
      <style:text-properties style:font-name="Bookman Old Style" style:font-name-complex="Bookman Old Style"/>
    </style:style>
    <style:style style:name="T2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3" style:parent-style-name="Domyślnaczcionkaakapitu" style:family="text">
      <style:text-properties style:font-name="Bookman Old Style" style:font-name-complex="Bookman Old Style"/>
    </style:style>
    <style:style style:name="P2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98" style:parent-style-name="Standard" style:family="paragraph">
      <style:paragraph-properties fo:text-align="justify" fo:line-height="150%"/>
    </style:style>
    <style:style style:name="T299" style:parent-style-name="Domyślnaczcionkaakapitu" style:family="text">
      <style:text-properties style:font-name="Bookman Old Style" style:font-name-complex="Bookman Old Style"/>
    </style:style>
    <style:style style:name="T300" style:parent-style-name="Domyślnaczcionkaakapitu" style:family="text">
      <style:text-properties style:font-name="Bookman Old Style" style:font-name-complex="Bookman Old Style"/>
    </style:style>
    <style:style style:name="T30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0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03" style:parent-style-name="Domyślnaczcionkaakapitu" style:family="text">
      <style:text-properties style:font-name="Bookman Old Style" style:font-name-complex="Bookman Old Style"/>
    </style:style>
    <style:style style:name="T30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06" style:parent-style-name="Domyślnaczcionkaakapitu" style:family="text">
      <style:text-properties style:font-name="Bookman Old Style" style:font-name-complex="Bookman Old Style"/>
    </style:style>
    <style:style style:name="T30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09" style:parent-style-name="Domyślnaczcionkaakapitu" style:family="text">
      <style:text-properties style:font-name="Bookman Old Style" style:font-name-complex="Bookman Old Style"/>
    </style:style>
    <style:style style:name="P3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1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14" style:parent-style-name="Normalny" style:family="paragraph">
      <style:paragraph-properties fo:widows="2" fo:orphans="2" fo:text-align="justify" style:vertical-align="auto" fo:line-height="150%"/>
    </style:style>
    <style:style style:name="T3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1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2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2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22" style:parent-style-name="Normalny" style:family="paragraph">
      <style:paragraph-properties fo:widows="2" fo:orphans="2" style:vertical-align="auto" fo:line-height="150%" fo:margin-left="0.002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325" style:family="table-column">
      <style:table-column-properties style:column-width="0.3687in"/>
    </style:style>
    <style:style style:name="TableColumn326" style:family="table-column">
      <style:table-column-properties style:column-width="1.4763in"/>
    </style:style>
    <style:style style:name="TableColumn327" style:family="table-column">
      <style:table-column-properties style:column-width="1.3777in"/>
    </style:style>
    <style:style style:name="Table324" style:family="table">
      <style:table-properties style:width="3.2229in" fo:margin-left="0.002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58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65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66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67" style:parent-style-name="Standard" style:family="paragraph">
      <style:paragraph-properties fo:text-align="justify" fo:line-height="150%"/>
    </style:style>
    <style:style style:name="T368" style:parent-style-name="Domyślnaczcionkaakapitu" style:family="text">
      <style:text-properties style:font-name="Bookman Old Style" style:font-name-asian="Bookman Old Style" style:font-name-complex="Bookman Old Style"/>
    </style:style>
    <style:style style:name="T369" style:parent-style-name="Domyślnaczcionkaakapitu" style:family="text">
      <style:text-properties style:font-name="Bookman Old Style" style:font-name-complex="Bookman Old Style"/>
    </style:style>
    <style:style style:name="T370" style:parent-style-name="Domyślnaczcionkaakapitu" style:family="text">
      <style:text-properties style:font-name="Bookman Old Style" style:font-name-complex="Bookman Old Style"/>
    </style:style>
    <style:style style:name="P3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76" style:parent-style-name="Standard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Bookman Old Style" style:font-name-complex="Bookman Old Style"/>
    </style:style>
    <style:style style:name="T3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8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81" style:parent-style-name="Domyślnaczcionkaakapitu" style:family="text">
      <style:text-properties style:font-name="Bookman Old Style" style:font-name-complex="Bookman Old Style"/>
    </style:style>
    <style:style style:name="T382" style:parent-style-name="Domyślnaczcionkaakapitu" style:family="text">
      <style:text-properties style:font-name="Bookman Old Style" style:font-name-complex="Bookman Old Style"/>
    </style:style>
    <style:style style:name="T383" style:parent-style-name="Domyślnaczcionkaakapitu" style:family="text">
      <style:text-properties style:font-name="Bookman Old Style" style:font-name-complex="Bookman Old Style"/>
    </style:style>
    <style:style style:name="T384" style:parent-style-name="Domyślnaczcionkaakapitu" style:family="text">
      <style:text-properties style:font-name="Bookman Old Style" style:font-name-complex="Bookman Old Style"/>
    </style:style>
    <style:style style:name="T385" style:parent-style-name="Domyślnaczcionkaakapitu" style:family="text">
      <style:text-properties style:font-name="Bookman Old Style" style:font-name-complex="Bookman Old Style"/>
    </style:style>
    <style:style style:name="T386" style:parent-style-name="Domyślnaczcionkaakapitu" style:family="text">
      <style:text-properties style:font-name="Bookman Old Style" style:font-name-complex="Bookman Old Style"/>
    </style:style>
    <style:style style:name="T387" style:parent-style-name="Domyślnaczcionkaakapitu" style:family="text">
      <style:text-properties style:font-name="Bookman Old Style" style:font-name-complex="Bookman Old Style"/>
    </style:style>
    <style:style style:name="P38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9" style:parent-style-name="Standard" style:family="paragraph">
      <style:paragraph-properties fo:text-align="justify" fo:line-height="150%"/>
    </style:style>
    <style:style style:name="T390" style:parent-style-name="Domyślnaczcionkaakapitu" style:family="text">
      <style:text-properties style:font-name="Bookman Old Style" style:font-name-complex="Bookman Old Style"/>
    </style:style>
    <style:style style:name="T3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2" style:parent-style-name="Domyślnaczcionkaakapitu" style:family="text">
      <style:text-properties style:font-name="Bookman Old Style" style:font-name-complex="Bookman Old Style"/>
    </style:style>
    <style:style style:name="T393" style:parent-style-name="Domyślnaczcionkaakapitu" style:family="text">
      <style:text-properties style:font-name="Bookman Old Style" style:font-name-complex="Bookman Old Style"/>
    </style:style>
    <style:style style:name="T394" style:parent-style-name="Domyślnaczcionkaakapitu" style:family="text">
      <style:text-properties style:font-name="Bookman Old Style" style:font-name-complex="Bookman Old Style"/>
    </style:style>
    <style:style style:name="T395" style:parent-style-name="Domyślnaczcionkaakapitu" style:family="text">
      <style:text-properties style:font-name="Bookman Old Style" style:font-name-complex="Bookman Old Style"/>
    </style:style>
    <style:style style:name="T396" style:parent-style-name="Domyślnaczcionkaakapitu" style:family="text">
      <style:text-properties style:font-name="Bookman Old Style" style:font-name-complex="Bookman Old Style"/>
    </style:style>
    <style:style style:name="P3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Domyślnaczcionkaakapitu" style:family="text">
      <style:text-properties style:font-name="Bookman Old Style" style:font-name-complex="Bookman Old Style"/>
    </style:style>
    <style:style style:name="T4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1" style:parent-style-name="Domyślnaczcionkaakapitu" style:family="text">
      <style:text-properties style:font-name="Bookman Old Style" style:font-name-complex="Bookman Old Style"/>
    </style:style>
    <style:style style:name="P4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Bookman Old Style" style:font-name-asian="Bookman Old Style" style:font-name-complex="Bookman Old Style"/>
    </style:style>
    <style:style style:name="T423" style:parent-style-name="Domyślnaczcionkaakapitu" style:family="text">
      <style:text-properties style:font-name="Bookman Old Style" style:font-name-complex="Bookman Old Style"/>
    </style:style>
    <style:style style:name="T424" style:parent-style-name="Domyślnaczcionkaakapitu" style:family="text">
      <style:text-properties style:font-name="Bookman Old Style" style:font-name-complex="Bookman Old Style"/>
    </style:style>
    <style:style style:name="P4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2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33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</style:style>
    <style:style style:name="T43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35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437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438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-0.5in"/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439" style:parent-style-name="Normalny" style:family="paragraph">
      <style:paragraph-properties fo:keep-with-next="always" fo:widows="2" fo:orphans="2" fo:text-align="end" style:vertical-align="auto" fo:line-height="150%" fo:margin-right="-0.0888in">
        <style:tab-stops>
          <style:tab-stop style:type="left" style:position="0.5in"/>
        </style:tab-stops>
      </style:paragraph-properties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olumn441" style:family="table-column">
      <style:table-column-properties style:column-width="0.4423in" style:use-optimal-column-width="false"/>
    </style:style>
    <style:style style:name="TableColumn442" style:family="table-column">
      <style:table-column-properties style:column-width="0.4916in" style:use-optimal-column-width="false"/>
    </style:style>
    <style:style style:name="TableColumn443" style:family="table-column">
      <style:table-column-properties style:column-width="0.0576in" style:use-optimal-column-width="false"/>
    </style:style>
    <style:style style:name="TableColumn444" style:family="table-column">
      <style:table-column-properties style:column-width="2.1652in" style:use-optimal-column-width="false"/>
    </style:style>
    <style:style style:name="TableColumn445" style:family="table-column">
      <style:table-column-properties style:column-width="1.2798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0.5909in" style:use-optimal-column-width="false"/>
    </style:style>
    <style:style style:name="TableColumn448" style:family="table-column">
      <style:table-column-properties style:column-width="0.4708in" style:use-optimal-column-width="false"/>
    </style:style>
    <style:style style:name="Table440" style:family="table">
      <style:table-properties style:width="6.6798in" fo:margin-left="-0.0104in" table:align="left"/>
    </style:style>
    <style:style style:name="TableRow449" style:family="table-row">
      <style:table-row-properties style:min-row-height="0.484in" style:use-optimal-row-height="false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P460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9pt" style:font-size-asian="9pt" style:font-size-complex="9pt" style:language-complex="ar" style:country-complex="SA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 fo:line-height="150%"/>
    </style:style>
    <style:style style:name="T463" style:parent-style-name="Domyślnaczcionkaakapitu" style:family="text">
      <style:text-properties style:font-name="Bookman Old Style" style:font-name-asian="Times New Roman" style:font-name-complex="Bookman Old Style" style:letter-kerning="false" fo:font-size="8pt" style:font-size-asian="8pt" style:font-size-complex="8pt" style:language-complex="ar" style:country-complex="SA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widows="2" fo:orphans="2" fo:text-align="center" style:vertical-align="auto" fo:line-height="150%"/>
    </style:style>
    <style:style style:name="TableRow466" style:family="table-row">
      <style:table-row-properties style:min-row-height="0.2944in" style:use-optimal-row-height="false" fo:keep-together="always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vertical-align="auto" fo:line-height="150%"/>
    </style:style>
    <style:style style:name="T469" style:parent-style-name="Domyślnaczcionkaakapitu" style:family="text">
      <style:text-properties style:font-name="Bookman Old Style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end" style:vertical-align="auto" fo:line-height="150%"/>
    </style:style>
    <style:style style:name="T474" style:parent-style-name="Domyślnaczcionkaakapitu" style:family="text">
      <style:text-properties style:font-name="Bookman Old Style" style:font-name-asian="Times New Roman" style:font-name-complex="Tahoma" fo:font-weight="bold" style:font-weight-asian="bold" style:letter-kerning="false" fo:font-size="10pt" style:font-size-asian="10pt" style:font-size-complex="10pt" style:language-complex="ar" style:country-complex="SA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end" style:vertical-align="auto" fo:line-height="150%"/>
    </style:style>
    <style:style style:name="T477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widows="2" fo:orphans="2" fo:text-align="end" style:vertical-align="auto" fo:line-height="150%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fo:text-align="justify" style:vertical-align="auto" fo:line-height="150%"/>
    </style:style>
    <style:style style:name="T483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8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485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</style:style>
    <style:style style:name="T486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87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488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49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49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widows="2" fo:orphans="2" fo:text-align="end" style:vertical-align="auto" fo:line-height="150%"/>
    </style:style>
    <style:style style:name="TableRow507" style:family="table-row">
      <style:table-row-properties style:min-row-height="0.4381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widows="2" fo:orphans="2" fo:text-align="end" style:vertical-align="auto" fo:line-height="15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widows="2" fo:orphans="2" fo:text-align="end" style:vertical-align="auto" fo:line-height="150%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widows="2" fo:orphans="2" fo:text-align="end" style:vertical-align="auto" fo:line-height="15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widows="2" fo:orphans="2" fo:text-align="end" style:vertical-align="auto" fo:line-height="15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widows="2" fo:orphans="2" fo:text-align="end" style:vertical-align="auto" fo:line-height="15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fo:widows="2" fo:orphans="2" fo:text-align="end" style:vertical-align="auto" fo:line-height="15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widows="2" fo:orphans="2" fo:text-align="end" style:vertical-align="auto" fo:line-height="15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ny" style:family="paragraph">
      <style:paragraph-properties fo:widows="2" fo:orphans="2" fo:text-align="end" style:vertical-align="auto" fo:line-height="150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widows="2" fo:orphans="2" fo:text-align="end" style:vertical-align="auto" fo:line-height="150%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widows="2" fo:orphans="2" fo:text-align="end" style:vertical-align="auto" fo:line-height="150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ny" style:family="paragraph">
      <style:paragraph-properties fo:widows="2" fo:orphans="2" fo:text-align="end" style:vertical-align="auto" fo:line-height="150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widows="2" fo:orphans="2" fo:text-align="end" style:vertical-align="auto" fo:line-height="150%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ny" style:family="paragraph">
      <style:paragraph-properties fo:widows="2" fo:orphans="2" fo:text-align="end" style:vertical-align="auto" fo:line-height="150%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fo:widows="2" fo:orphans="2" fo:text-align="end" style:vertical-align="auto" fo:line-height="15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fo:widows="2" fo:orphans="2" fo:text-align="end" style:vertical-align="auto" fo:line-height="150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ny" style:family="paragraph">
      <style:paragraph-properties fo:widows="2" fo:orphans="2" fo:text-align="end" style:vertical-align="auto" fo:line-height="150%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75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ny" style:family="paragraph">
      <style:paragraph-properties fo:widows="2" fo:orphans="2" fo:text-align="end" style:vertical-align="auto" fo:line-height="150%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fo:widows="2" fo:orphans="2" fo:text-align="end" style:vertical-align="auto" fo:line-height="150%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widows="2" fo:orphans="2" fo:text-align="end" style:vertical-align="auto" fo:line-height="150%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ny" style:family="paragraph">
      <style:paragraph-properties fo:widows="2" fo:orphans="2" fo:text-align="end" style:vertical-align="auto" fo:line-height="150%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Normalny" style:family="paragraph">
      <style:paragraph-properties fo:widows="2" fo:orphans="2" fo:text-align="end" style:vertical-align="auto" fo:line-height="150%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84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Normalny" style:family="paragraph">
      <style:paragraph-properties fo:widows="2" fo:orphans="2" fo:text-align="end" style:vertical-align="auto" fo:line-height="150%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ny" style:family="paragraph">
      <style:paragraph-properties fo:widows="2" fo:orphans="2" fo:text-align="end" style:vertical-align="auto" fo:line-height="150%"/>
    </style:style>
    <style:style style:name="TableRow865" style:family="table-row">
      <style:table-row-properties style:min-row-height="0.1125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widows="2" fo:orphans="2" fo:text-align="end" style:vertical-align="auto" fo:line-height="150%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widows="2" fo:orphans="2" fo:text-align="end" style:vertical-align="auto" fo:line-height="150%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fo:widows="2" fo:orphans="2" fo:text-align="end" style:vertical-align="auto" fo:line-height="150%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widows="2" fo:orphans="2" fo:text-align="end" style:vertical-align="auto" fo:line-height="150%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ny" style:family="paragraph">
      <style:paragraph-properties fo:widows="2" fo:orphans="2" fo:text-align="end" style:vertical-align="auto" fo:line-height="150%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8pt" style:font-size-asian="8pt" style:font-size-complex="8pt" style:language-complex="ar" style:country-complex="SA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ny" style:family="paragraph">
      <style:paragraph-properties fo:widows="2" fo:orphans="2" fo:text-align="end" style:vertical-align="auto" fo:line-height="150%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widows="2" fo:orphans="2" fo:text-align="end" style:vertical-align="auto" fo:line-height="150%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Normalny" style:family="paragraph">
      <style:paragraph-properties fo:widows="2" fo:orphans="2" fo:text-align="end" style:vertical-align="auto" fo:line-height="150%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widows="2" fo:orphans="2" fo:text-align="end" style:vertical-align="auto" fo:line-height="150%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ny" style:family="paragraph">
      <style:paragraph-properties fo:widows="2" fo:orphans="2" fo:text-align="end" style:vertical-align="auto" fo:line-height="150%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Normalny" style:family="paragraph">
      <style:paragraph-properties fo:widows="2" fo:orphans="2" fo:text-align="end" style:vertical-align="auto" fo:line-height="150%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Normalny" style:family="paragraph">
      <style:paragraph-properties fo:widows="2" fo:orphans="2" fo:text-align="end" style:vertical-align="auto" fo:line-height="150%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Normalny" style:family="paragraph">
      <style:paragraph-properties fo:widows="2" fo:orphans="2" fo:text-align="end" style:vertical-align="auto" fo:line-height="150%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widows="2" fo:orphans="2" fo:text-align="end" style:vertical-align="auto" fo:line-height="150%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8pt" style:font-size-asian="8pt" style:font-size-complex="8pt" style:language-complex="ar" style:country-complex="SA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Normalny" style:family="paragraph">
      <style:paragraph-properties fo:widows="2" fo:orphans="2" fo:text-align="end" style:vertical-align="auto" fo:line-height="150%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ny" style:family="paragraph">
      <style:paragraph-properties fo:widows="2" fo:orphans="2" fo:text-align="end" style:vertical-align="auto" fo:line-height="150%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Normalny" style:family="paragraph">
      <style:paragraph-properties fo:widows="2" fo:orphans="2" fo:text-align="end" style:vertical-align="auto" fo:line-height="150%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ny" style:family="paragraph">
      <style:paragraph-properties fo:widows="2" fo:orphans="2" fo:text-align="end" style:vertical-align="auto" fo:line-height="150%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ny" style:family="paragraph">
      <style:paragraph-properties fo:widows="2" fo:orphans="2" fo:text-align="end" style:vertical-align="auto" fo:line-height="150%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fo:text-align="justify" style:vertical-align="auto" fo:line-height="150%"/>
    </style:style>
    <style:style style:name="T1271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fo:text-align="justify" style:vertical-align="auto" fo:line-height="150%"/>
    </style:style>
    <style:style style:name="T1287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widows="2" fo:orphans="2" fo:text-align="justify" style:vertical-align="auto" fo:line-height="150%"/>
    </style:style>
    <style:style style:name="T1301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fo:text-align="justify" style:vertical-align="auto" fo:line-height="150%"/>
    </style:style>
    <style:style style:name="T1304" style:parent-style-name="Domyślnaczcionkaakapitu" style:family="text">
      <style:text-properties style:font-name="Bookman Old Style" style:font-name-asian="Bookman Old Style" style:font-name-complex="Bookman Old Style" style:letter-kerning="false" fo:font-size="10pt" style:font-size-asian="10pt" style:font-size-complex="10pt" style:language-complex="ar" style:country-complex="SA"/>
    </style:style>
    <style:style style:name="T1305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ny" style:family="paragraph">
      <style:paragraph-properties fo:widows="2" fo:orphans="2" fo:text-align="end" style:vertical-align="auto" fo:line-height="150%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8pt" style:font-size-asian="8pt" style:font-size-complex="8pt" style:language-complex="ar" style:country-complex="SA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Normalny" style:family="paragraph">
      <style:paragraph-properties fo:widows="2" fo:orphans="2" fo:text-align="end" style:vertical-align="auto" fo:line-height="150%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ny" style:family="paragraph">
      <style:paragraph-properties fo:widows="2" fo:orphans="2" fo:text-align="end" style:vertical-align="auto" fo:line-height="150%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ny" style:family="paragraph">
      <style:paragraph-properties fo:widows="2" fo:orphans="2" fo:text-align="end" style:vertical-align="auto" fo:line-height="150%"/>
    </style:style>
    <style:style style:name="TableRow1451" style:family="table-row">
      <style:table-row-properties style:use-optimal-row-height="false" fo:keep-together="always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fo:text-align="justify" style:vertical-align="auto" fo:line-height="150%"/>
    </style:style>
    <style:style style:name="T145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1455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Normalny" style:family="paragraph">
      <style:paragraph-properties fo:widows="2" fo:orphans="2" fo:text-align="end" style:vertical-align="auto" fo:line-height="150%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Normalny" style:family="paragraph">
      <style:paragraph-properties fo:widows="2" fo:orphans="2" fo:text-align="end" style:vertical-align="auto" fo:line-height="150%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Normalny" style:family="paragraph">
      <style:paragraph-properties fo:widows="2" fo:orphans="2" fo:text-align="end" style:vertical-align="auto" fo:line-height="150%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Normalny" style:family="paragraph">
      <style:paragraph-properties fo:widows="2" fo:orphans="2" fo:text-align="end" style:vertical-align="auto" fo:line-height="150%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Normalny" style:family="paragraph">
      <style:paragraph-properties fo:widows="2" fo:orphans="2" fo:text-align="justify" style:vertical-align="auto" fo:line-height="150%"/>
    </style:style>
    <style:style style:name="T1512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Normalny" style:family="paragraph">
      <style:paragraph-properties fo:widows="2" fo:orphans="2" fo:text-align="end" style:vertical-align="auto" fo:line-height="150%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Normalny" style:family="paragraph">
      <style:paragraph-properties fo:widows="2" fo:orphans="2" fo:text-align="end" style:vertical-align="auto" fo:line-height="150%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Normalny" style:family="paragraph">
      <style:paragraph-properties fo:widows="2" fo:orphans="2" fo:text-align="end" style:vertical-align="auto" fo:line-height="150%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155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ny" style:family="paragraph">
      <style:paragraph-properties fo:widows="2" fo:orphans="2" fo:text-align="end" style:vertical-align="auto" fo:line-height="150%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Normalny" style:family="paragraph">
      <style:paragraph-properties fo:widows="2" fo:orphans="2" style:vertical-align="auto" fo:line-height="150%"/>
    </style:style>
    <style:style style:name="T1574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P1582" style:parent-style-name="Normalny" style:family="paragraph">
      <style:paragraph-properties fo:widows="2" fo:orphans="2" fo:text-align="end" style:vertical-align="auto" fo:line-height="150%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ny" style:family="paragraph">
      <style:paragraph-properties fo:widows="2" fo:orphans="2" fo:text-align="end" style:vertical-align="auto" fo:line-height="150%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ny" style:family="paragraph">
      <style:paragraph-properties fo:widows="2" fo:orphans="2" fo:text-align="end" style:vertical-align="auto" fo:line-height="150%"/>
    </style:style>
    <style:style style:name="TableRow1628" style:family="table-row">
      <style:table-row-properties style:min-row-height="0.193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Normalny" style:family="paragraph">
      <style:paragraph-properties fo:widows="2" fo:orphans="2" fo:text-align="end" style:vertical-align="auto" fo:line-height="150%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0" style:parent-style-name="Normalny" style:family="paragraph">
      <style:paragraph-properties fo:widows="2" fo:orphans="2" fo:text-align="justify" style:vertical-align="auto" fo:line-height="150%"/>
    </style:style>
    <style:style style:name="T169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Normalny" style:family="paragraph">
      <style:paragraph-properties fo:widows="2" fo:orphans="2" fo:text-align="end" style:vertical-align="auto" fo:line-height="150%"/>
      <style:text-properties fo:font-weight="bold" style:font-weight-asian="bold"/>
    </style:style>
    <style:style style:name="TableRow1700" style:family="table-row">
      <style:table-row-properties style:min-row-height="0.5145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Normalny" style:family="paragraph">
      <style:paragraph-properties fo:widows="2" fo:orphans="2" fo:text-align="end" style:vertical-align="auto" fo:line-height="150%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Normalny" style:family="paragraph">
      <style:paragraph-properties fo:widows="2" fo:orphans="2" fo:text-align="end" style:vertical-align="auto" fo:line-height="150%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Normalny" style:family="paragraph">
      <style:paragraph-properties fo:widows="2" fo:orphans="2" fo:text-align="end" style:vertical-align="auto" fo:line-height="150%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P1759" style:parent-style-name="Normalny" style:family="paragraph">
      <style:paragraph-properties fo:widows="2" fo:orphans="2" fo:text-align="end" style:vertical-align="auto" fo:line-height="150%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ny" style:family="paragraph">
      <style:paragraph-properties fo:widows="2" fo:orphans="2" fo:text-align="end" style:vertical-align="auto" fo:line-height="150%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Normalny" style:family="paragraph">
      <style:paragraph-properties fo:widows="2" fo:orphans="2" fo:text-align="end" style:vertical-align="auto" fo:line-height="150%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Normalny" style:family="paragraph">
      <style:paragraph-properties fo:widows="2" fo:orphans="2" fo:text-align="end" style:vertical-align="auto" fo:line-height="150%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Normalny" style:family="paragraph">
      <style:paragraph-properties fo:widows="2" fo:orphans="2" fo:text-align="end" style:vertical-align="auto" fo:line-height="150%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Normalny" style:family="paragraph">
      <style:paragraph-properties fo:widows="2" fo:orphans="2" fo:text-align="end" style:vertical-align="auto" fo:line-height="150%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9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Normalny" style:family="paragraph">
      <style:paragraph-properties fo:widows="2" fo:orphans="2" fo:text-align="end" style:vertical-align="auto" fo:line-height="150%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P1864" style:parent-style-name="Normalny" style:family="paragraph">
      <style:paragraph-properties fo:widows="2" fo:orphans="2" fo:text-align="end" style:vertical-align="auto" fo:line-height="150%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Normalny" style:family="paragraph">
      <style:paragraph-properties fo:widows="2" fo:orphans="2" fo:text-align="justify" style:vertical-align="auto" fo:line-height="150%"/>
    </style:style>
    <style:style style:name="T186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P1876" style:parent-style-name="Normalny" style:family="paragraph">
      <style:paragraph-properties fo:widows="2" fo:orphans="2" fo:text-align="end" style:vertical-align="auto" fo:line-height="150%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188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188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190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Normalny" style:family="paragraph">
      <style:paragraph-properties fo:widows="2" fo:orphans="2" fo:text-align="end" style:vertical-align="auto" fo:line-height="150%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191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Normalny" style:family="paragraph">
      <style:paragraph-properties fo:widows="2" fo:orphans="2" fo:text-align="end" style:vertical-align="auto" fo:line-height="150%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8" style:parent-style-name="Normalny" style:family="paragraph">
      <style:paragraph-properties fo:widows="2" fo:orphans="2" fo:text-align="justify" style:vertical-align="auto" fo:line-height="150%"/>
    </style:style>
    <style:style style:name="T1929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1930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</style:style>
    <style:style style:name="T193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7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P1939" style:parent-style-name="Normalny" style:family="paragraph">
      <style:paragraph-properties fo:widows="2" fo:orphans="2" fo:text-align="end" style:vertical-align="auto" fo:line-height="150%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ny" style:family="paragraph">
      <style:paragraph-properties fo:widows="2" fo:orphans="2" fo:text-align="end" style:vertical-align="auto" fo:line-height="150%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fo:text-align="justify" style:vertical-align="auto" fo:line-height="150%"/>
    </style:style>
    <style:style style:name="T195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widows="2" fo:orphans="2" fo:text-align="end" style:vertical-align="auto" fo:line-height="150%"/>
      <style:text-properties style:font-name="Bookman Old Style" fo:font-weight="bold" style:font-weight-asian="bold" fo:font-size="10pt" style:font-size-asian="10pt" style:font-size-complex="10pt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fo:widows="2" fo:orphans="2" fo:text-align="end" style:vertical-align="auto" fo:line-height="150%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Normalny" style:family="paragraph">
      <style:paragraph-properties fo:widows="2" fo:orphans="2" fo:text-align="end" style:vertical-align="auto" fo:line-height="150%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fo:widows="2" fo:orphans="2" fo:text-align="end" style:vertical-align="auto" fo:line-height="150%"/>
      <style:text-properties style:font-name="Bookman Old Style" fo:font-size="10pt" style:font-size-asian="10pt" style:font-size-complex="10pt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Normalny" style:family="paragraph">
      <style:paragraph-properties fo:widows="2" fo:orphans="2" fo:text-align="end" style:vertical-align="auto" fo:line-height="150%"/>
    </style:style>
    <style:style style:name="P1997" style:parent-style-name="Standard" style:family="paragraph">
      <style:paragraph-properties fo:line-height="150%"/>
    </style:style>
    <style:style style:name="P1998" style:parent-style-name="Standard" style:family="paragraph">
      <style:paragraph-properties fo:text-align="justify" fo:line-height="150%"/>
    </style:style>
    <style:style style:name="T1999" style:parent-style-name="Domyślnaczcionkaakapitu" style:family="text">
      <style:text-properties style:font-name="Bookman Old Style" style:font-name-complex="Bookman Old Style"/>
    </style:style>
    <style:style style:name="T20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001" style:parent-style-name="Domyślnaczcionkaakapitu" style:family="text">
      <style:text-properties style:font-name="Bookman Old Style" style:font-name-complex="Bookman Old Style"/>
    </style:style>
    <style:style style:name="P20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08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0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1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1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1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1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20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20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2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2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2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2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3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03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3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4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4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4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4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4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4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4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04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56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2057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2058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2059" style:parent-style-name="Textbody" style:family="paragraph">
      <style:paragraph-properties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6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6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7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7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07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7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0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/>
    </style:style>
    <style:style style:name="P2081" style:parent-style-name="Standard" style:family="paragraph">
      <style:paragraph-properties fo:text-align="justify" fo:line-height="150%"/>
    </style:style>
    <style:style style:name="T20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08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8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92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20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9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09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0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0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10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103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210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10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0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0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0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0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2" style:parent-style-name="Standard" style:family="paragraph">
      <style:paragraph-properties fo:text-align="justify" fo:line-height="150%" fo:margin-left="0.5in">
        <style:tab-stops/>
      </style:paragraph-properties>
      <style:text-properties style:font-name="Bookman Old Style" style:font-name-complex="Bookman Old Style"/>
    </style:style>
    <style:style style:name="P211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1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1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1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2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2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2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1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2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2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2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2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3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3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3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3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3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35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136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21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138" style:parent-style-name="Domyślnaczcionkaakapitu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139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214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4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4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4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4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4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46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2147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2148" style:parent-style-name="Standard" style:family="paragraph">
      <style:paragraph-properties fo:line-height="150%"/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P214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2156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2157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215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5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6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6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6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2165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2166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216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2168" style:parent-style-name="Domyślnaczcionkaakapitu" style:family="text">
      <style:text-properties style:font-name="Bookman Old Style" style:font-name-complex="Bookman Old Style"/>
    </style:style>
    <style:style style:name="P216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2174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2175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217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7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8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218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2182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2183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2184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2185" style:parent-style-name="Normalny" style:family="paragraph">
      <style:paragraph-properties fo:text-align="justify" fo:line-height="150%"/>
    </style:style>
    <style:style style:name="T2186" style:parent-style-name="Domyślnaczcionkaakapitu" style:family="text">
      <style:text-properties style:font-name="Bookman Old Style" fo:font-weight="bold" style:font-weight-asian="bold"/>
    </style:style>
    <style:style style:name="P218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188" style:parent-style-name="Normalny" style:family="paragraph">
      <style:paragraph-properties fo:widows="2" fo:orphans="2" fo:text-align="justify" fo:line-height="150%"/>
    </style:style>
    <style:style style:name="T218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19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19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192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19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19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19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19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19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19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199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200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220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8pt" style:font-size-asian="8pt" style:font-size-complex="8pt" style:language-complex="ar" style:country-complex="SA"/>
    </style:style>
    <style:style style:name="P220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220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2204" style:parent-style-name="Normalny" style:family="paragraph">
      <style:paragraph-properties fo:widows="2" fo:orphans="2" fo:text-align="justify" fo:line-height="150%"/>
    </style:style>
    <style:style style:name="T220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2206" style:parent-style-name="Normalny" style:family="paragraph">
      <style:paragraph-properties fo:widows="2" fo:orphans="2" fo:text-align="justify" fo:line-height="150%"/>
    </style:style>
    <style:style style:name="T220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20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209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21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211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212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21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21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221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2216" style:parent-style-name="Normalny" style:family="paragraph">
      <style:paragraph-properties fo:widows="2" fo:orphans="2" fo:text-align="justify" fo:line-height="150%"/>
    </style:style>
    <style:style style:name="P221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221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1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0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3" style:parent-style-name="Normalny" style:family="paragraph">
      <style:paragraph-properties fo:widows="2" fo:orphans="2" fo:text-align="justify" fo:line-height="150%"/>
    </style:style>
    <style:style style:name="T2224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222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2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30" style:parent-style-name="Normalny" style:family="paragraph">
      <style:paragraph-properties fo:widows="2" fo:orphans="2" fo:text-align="justify" fo:line-height="150%"/>
    </style:style>
    <style:style style:name="T223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23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23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3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3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3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3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38" style:parent-style-name="Normalny" style:family="paragraph">
      <style:paragraph-properties fo:widows="2" fo:orphans="2" fo:text-align="justify" fo:line-height="150%"/>
    </style:style>
    <style:style style:name="T223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4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0" style:parent-style-name="Normalny" style:family="paragraph">
      <style:paragraph-properties fo:widows="2" fo:orphans="2" fo:text-align="justify" fo:line-height="150%"/>
    </style:style>
    <style:style style:name="T225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5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60" style:parent-style-name="Normalny" style:family="paragraph">
      <style:paragraph-properties fo:widows="2" fo:orphans="2" fo:text-align="justify" fo:line-height="150%"/>
    </style:style>
    <style:style style:name="P2261" style:parent-style-name="Standard" style:family="paragraph">
      <style:paragraph-properties fo:text-align="justify" fo:line-height="150%"/>
    </style:style>
    <style:style style:name="T2262" style:parent-style-name="Domyślnaczcionkaakapitu" style:family="text">
      <style:text-properties style:font-name="Bookman Old Style" style:font-name-complex="Bookman Old Style"/>
    </style:style>
    <style:style style:name="T2263" style:parent-style-name="Domyślnaczcionkaakapitu" style:family="text">
      <style:text-properties style:font-name="Bookman Old Style" style:font-name-complex="Bookman Old Style" style:font-weight-complex="bold"/>
    </style:style>
    <style:style style:name="T2264" style:parent-style-name="Domyślnaczcionkaakapitu" style:family="text">
      <style:text-properties style:font-name="Bookman Old Style" style:font-name-complex="Bookman Old Style"/>
    </style:style>
    <style:style style:name="P2265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22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69" style:parent-style-name="Standard" style:family="paragraph">
      <style:paragraph-properties fo:text-align="justify" fo:line-height="150%"/>
      <style:text-properties style:font-name="Bookman Old Style" style:font-name-complex="Bookman Old Style"/>
    </style:style>
  </office:automatic-styles>
  <office:body>
    <office:text text:use-soft-page-breaks="true">
      <text:p text:style-name="P1">SPRAWOZDANIE</text:p>
      <text:p text:style-name="P3"><text:s/>Z WYKONANIA BUDŻETU GMINY</text:p>
      <text:p text:style-name="P4">ZA 2017 ROK</text:p>
      <text:p text:style-name="P5"/>
      <text:p text:style-name="P6"><text:span text:style-name="T7"><text:s text:c="4"/></text:span><text:span text:style-name="T8">Budżet <text:s/>gminy <text:s/>na 2017 rok, zatwierdzony <text:s/>Uchwałą Nr XXIX/218/2016 Rady Miejskiej <text:s/>w Reszlu z dnia 15 grudnia 2016 roku<text:s/></text:span><text:span text:style-name="T9">wynosił:</text:span></text:p>
      <text:p text:style-name="P10"/>
      <text:list text:style-name="LFO48" text:continue-numbering="true">
        <text:list-item>
          <text:p text:style-name="P11"><text:span text:style-name="T12">po <text:s/>stronie <text:s/>dochodów<text:s/></text:span><text:span text:style-name="T13"><text:tab/>-<text:s/></text:span><text:span text:style-name="T14"><text:tab/>30 285 951,00 zł</text:span></text:p>
        </text:list-item>
        <text:list-item>
          <text:p text:style-name="P15">po <text:s/>stronie <text:s/>wydatków<text:tab/>-<text:s/><text:tab/>31 567 170,80 zł</text:p>
        </text:list-item>
      </text:list>
      <text:p text:style-name="P16"/>
      <text:p text:style-name="P17"><text:span text:style-name="T18">Deficyt</text:span><text:span text:style-name="T19"><text:s/>budżetu wynosił 1 281 219,80 zł.</text:span></text:p>
      <text:p text:style-name="P20"/>
      <text:p text:style-name="P21"><text:span text:style-name="T22"><text:s text:c="4"/></text:span><text:span text:style-name="T23">W ciągu <text:s/>2017 roku dochody budżetu zostały zwiększone o kwotę <text:s/></text:span><text:span text:style-name="T24">2 269 567,06 zł<text:s/></text:span><text:span text:style-name="T25">i na  dzień 31 grudnia 2017 roku pl</text:span><text:span text:style-name="T26">an dochodów wynosił<text:s/></text:span><text:span text:style-name="T27">32 555 518,06 zł</text:span><text:span text:style-name="T28">.</text:span></text:p>
      <text:p text:style-name="P29"/>
      <text:p text:style-name="P30"><text:span text:style-name="T31"><text:s text:c="4"/></text:span><text:span text:style-name="T32">Plan dochodów budżetowych zwiększono:</text:span></text:p>
      <text:p text:style-name="P33"><text:s text:c="4"/></text:p>
      <text:p text:style-name="P34">1. dochody bieżące <text:s text:c="55"/>- <text:s text:c="3"/>2 278 570,44 zł</text:p>
      <text:p text:style-name="P35">z tego:</text:p>
      <text:p text:style-name="P36"/>
      <text:list text:style-name="LFO49" text:continue-numbering="true">
        <text:list-item>
          <text:p text:style-name="P37">dotacji celowej na zadania własne<text:s/><text:tab/><text:tab/><text:tab/>- <text:s text:c="4"/>662 743,10 zł</text:p>
        </text:list-item>
        <text:list-item>
          <text:p text:style-name="P38">dotacji<text:s/>celowej na zadania zlecone<text:s/><text:tab/><text:tab/><text:tab/>- <text:s/>1 135 532,34 zł</text:p>
        </text:list-item>
        <text:list-item>
          <text:p text:style-name="P39">porozumienia<text:tab/><text:tab/><text:tab/><text:tab/><text:tab/><text:tab/>- <text:s text:c="8"/>8 360,00 zł</text:p>
        </text:list-item>
        <text:list-item>
          <text:p text:style-name="P40">subwencje<text:tab/><text:tab/><text:tab/><text:tab/><text:tab/><text:s text:c="11"/>- <text:s text:c="6"/>13 461,00 zł</text:p>
        </text:list-item>
        <text:list-item>
          <text:p text:style-name="P41">dochody własne<text:tab/><text:tab/><text:tab/><text:tab/><text:tab/>- <text:s text:c="4"/>458 474,00 zł</text:p>
        </text:list-item>
      </text:list>
      <text:p text:style-name="P42"/>
      <text:p text:style-name="P43">2. dochody majątkowe <text:s text:c="53"/>- <text:s text:c="5"/><text:s/>39 119,00 zł</text:p>
      <text:p text:style-name="P44"/>
      <text:list text:style-name="LFO49" text:continue-numbering="true">
        <text:list-item>
          <text:p text:style-name="P45">porozumienia<text:tab/><text:tab/><text:tab/><text:tab/><text:tab/><text:tab/>- <text:s text:c="7"/>8 000,00 zł <text:s text:c="8"/></text:p>
        </text:list-item>
        <text:list-item>
          <text:p text:style-name="P46">dochody własne<text:tab/><text:tab/><text:tab/><text:tab/><text:tab/>- <text:s text:c="5"/>31 119,00 zł <text:s text:c="3"/></text:p>
        </text:list-item>
      </text:list>
      <text:p text:style-name="P47"/>
      <text:p text:style-name="P48"><text:span text:style-name="T49"><text:s text:c="3"/></text:span><text:span text:style-name="T50"><text:s/></text:span><text:span text:style-name="T51">Plan dochodów budżetowych zmniejszono z tytułu <text:s text:c="3"/>- <text:s text:c="8"/>48 122,38 zł</text:span></text:p>
      <text:p text:style-name="P52"/>
      <text:list text:style-name="LFO49" text:continue-numbering="true">
        <text:list-item>
          <text:p text:style-name="P53">dotacje na zadania inwestycyjne <text:s text:c="27"/>- <text:s text:c="6"/>48 122,38 zł</text:p>
        </text:list-item>
      </text:list>
      <text:p text:style-name="P54"/>
      <text:p text:style-name="P55"><text:span text:style-name="T56"><text:s text:c="4"/>Budżet gminy po stronie wydatków został <text:s/>zwiększony o kwotę<text:s/></text:span><text:span text:style-name="T57">2 643 784,75 zł</text:span><text:span text:style-name="T58">.</text:span></text:p>
      <text:p text:style-name="P59"><text:span text:style-name="T60">Po uwzględnieniu zmian, plan wydatków budżetowych na 31 grudnia 2017 roku wynosił<text:s/></text:span><text:span text:style-name="T61">34 210 955,55</text:span><text:span text:style-name="T62"><text:s/>zł.</text:span></text:p>
      <text:p text:style-name="P63"/>
      <text:soft-page-break/>
      <text:p text:style-name="P64"><text:span text:style-name="T65">Planowany deficyt budżetu wynosił</text:span><text:span text:style-name="T66"><text:s/>1 655 437,49 zł.<text:s/></text:span><text:span text:style-name="T67">Źródło<text:s/></text:span><text:span text:style-name="T68">pokrycia deficytu stanowiły wolne środki z tytułu osiągniętych dochodów oraz rozliczeń kredytów i pożyczek z lat ubiegłych oraz kredyt. Gmina nie zaciągnęła planowanego kredytu.</text:span></text:p>
      <text:p text:style-name="P69"/>
      <text:h text:style-name="P70" text:outline-level="3"><text:span text:style-name="T71">I.<text:s/></text:span><text:span text:style-name="T72">Realizacja budżetu za 2017 rok</text:span><text:span text:style-name="T73"><text:s/>przedstawia <text:s/>się następująco:</text:span></text:h>
      <text:p text:style-name="P74">PLN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Wyszczególnienie</text:p>
          </table:table-cell>
          <table:table-cell table:style-name="TableCell83">
            <text:p text:style-name="P84">Plan po zmianach</text:p>
          </table:table-cell>
          <table:table-cell table:style-name="TableCell85">
            <text:p text:style-name="P86">Wykonanie</text:p>
            <text:p text:style-name="P87">na 31.12.2017 rok</text:p>
          </table:table-cell>
          <table:table-cell table:style-name="TableCell88">
            <text:p text:style-name="P89">Wskaźnik realizacji</text:p>
          </table:table-cell>
        </table:table-row>
        <table:table-row table:style-name="TableRow90">
          <table:table-cell table:style-name="TableCell91">
            <text:p text:style-name="P92">A. DOCHODY</text:p>
          </table:table-cell>
          <table:table-cell table:style-name="TableCell93">
            <text:p text:style-name="P94">32 555 518,06</text:p>
          </table:table-cell>
          <table:table-cell table:style-name="TableCell95">
            <text:p text:style-name="P96">31 714 628,88</text:p>
          </table:table-cell>
          <table:table-cell table:style-name="TableCell97">
            <text:p text:style-name="P98">97,4</text:p>
          </table:table-cell>
        </table:table-row>
        <table:table-row table:style-name="TableRow99">
          <table:table-cell table:style-name="TableCell100">
            <text:p text:style-name="P101">1. dochody bieżące</text:p>
          </table:table-cell>
          <table:table-cell table:style-name="TableCell102">
            <text:p text:style-name="P103">31 012 445,44</text:p>
          </table:table-cell>
          <table:table-cell table:style-name="TableCell104">
            <text:p text:style-name="P105">30 648 873,61</text:p>
          </table:table-cell>
          <table:table-cell table:style-name="TableCell106">
            <text:p text:style-name="P107">98,8</text:p>
          </table:table-cell>
        </table:table-row>
        <table:table-row table:style-name="TableRow108">
          <table:table-cell table:style-name="TableCell109">
            <text:p text:style-name="P110">2. dochody majątkowe</text:p>
          </table:table-cell>
          <table:table-cell table:style-name="TableCell111">
            <text:p text:style-name="P112">1 543 072,62</text:p>
          </table:table-cell>
          <table:table-cell table:style-name="TableCell113">
            <text:p text:style-name="P114">1 065 755,27</text:p>
          </table:table-cell>
          <table:table-cell table:style-name="TableCell115">
            <text:p text:style-name="P116">69,1</text:p>
          </table:table-cell>
        </table:table-row>
        <table:table-row table:style-name="TableRow117">
          <table:table-cell table:style-name="TableCell118">
            <text:p text:style-name="P119">B. WYDATKI</text:p>
          </table:table-cell>
          <table:table-cell table:style-name="TableCell120">
            <text:p text:style-name="P121">34 210 955,55</text:p>
          </table:table-cell>
          <table:table-cell table:style-name="TableCell122">
            <text:p text:style-name="P123">31 687 929,89</text:p>
          </table:table-cell>
          <table:table-cell table:style-name="TableCell124">
            <text:p text:style-name="P125">92,6</text:p>
          </table:table-cell>
        </table:table-row>
        <table:table-row table:style-name="TableRow126">
          <table:table-cell table:style-name="TableCell127">
            <text:p text:style-name="P128">1. wydatki bieżące</text:p>
          </table:table-cell>
          <table:table-cell table:style-name="TableCell129">
            <text:p text:style-name="P130">29 841 026,88</text:p>
          </table:table-cell>
          <table:table-cell table:style-name="TableCell131">
            <text:p text:style-name="P132">28 114 247,82</text:p>
          </table:table-cell>
          <table:table-cell table:style-name="TableCell133">
            <text:p text:style-name="P134">94,2</text:p>
          </table:table-cell>
        </table:table-row>
        <table:table-row table:style-name="TableRow135">
          <table:table-cell table:style-name="TableCell136">
            <text:p text:style-name="P137">2. wydatki majątkowe</text:p>
          </table:table-cell>
          <table:table-cell table:style-name="TableCell138">
            <text:p text:style-name="P139">4 369 928,67</text:p>
          </table:table-cell>
          <table:table-cell table:style-name="TableCell140">
            <text:p text:style-name="P141">3 573 682,07</text:p>
          </table:table-cell>
          <table:table-cell table:style-name="TableCell142">
            <text:p text:style-name="P143">81,8</text:p>
          </table:table-cell>
        </table:table-row>
        <table:table-row table:style-name="TableRow144">
          <table:table-cell table:style-name="TableCell145">
            <text:p text:style-name="P146">C. Deficyt / Nadwyżka (A – B)</text:p>
          </table:table-cell>
          <table:table-cell table:style-name="TableCell147">
            <text:p text:style-name="P148">-1 655 437,49</text:p>
          </table:table-cell>
          <table:table-cell table:style-name="TableCell149">
            <text:p text:style-name="P150">+26 698,99</text:p>
          </table:table-cell>
          <table:table-cell table:style-name="TableCell151">
            <text:p text:style-name="P152">x</text:p>
          </table:table-cell>
        </table:table-row>
        <table:table-row table:style-name="TableRow153">
          <table:table-cell table:style-name="TableCell154">
            <text:p text:style-name="P155"><text:span text:style-name="T156">D. PRZYCHODY ogółem</text:span></text:p>
            <text:p text:style-name="P157"><text:span text:style-name="T158">w tym:</text:span></text:p>
          </table:table-cell>
          <table:table-cell table:style-name="TableCell159">
            <text:p text:style-name="P160">2 231 773,37</text:p>
          </table:table-cell>
          <table:table-cell table:style-name="TableCell161">
            <text:p text:style-name="P162">1 996 471,37</text:p>
          </table:table-cell>
          <table:table-cell table:style-name="TableCell163">
            <text:p text:style-name="P164">89,5</text:p>
          </table:table-cell>
        </table:table-row>
        <table:table-row table:style-name="TableRow165">
          <table:table-cell table:style-name="TableCell166">
            <text:p text:style-name="P167"><text:span text:style-name="T168">- kredyty i pożyczki</text:span>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</text:p>
          </table:table-cell>
        </table:table-row>
        <table:table-row table:style-name="TableRow175">
          <table:table-cell table:style-name="TableCell176">
            <text:p text:style-name="P177"><text:span text:style-name="T178">- pożyczki</text:span>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</text:p>
          </table:table-cell>
        </table:table-row>
        <table:table-row table:style-name="TableRow185">
          <table:table-cell table:style-name="TableCell186">
            <text:p text:style-name="P187"><text:span text:style-name="T188">- pożyczki na realizację programów</text:span></text:p>
            <text:p text:style-name="P189"><text:span text:style-name="T190">i projektów realizowanych z udziałem</text:span></text:p>
            <text:p text:style-name="P191"><text:span text:style-name="T192">środków UE</text:span></text:p>
          </table:table-cell>
          <table:table-cell table:style-name="TableCell193">
            <text:p text:style-name="P194">235 302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</text:p>
          </table:table-cell>
        </table:table-row>
        <table:table-row table:style-name="TableRow199">
          <table:table-cell table:style-name="TableCell200">
            <text:p text:style-name="P201">- spłata pożyczek udzielonych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</text:p>
          </table:table-cell>
        </table:table-row>
        <table:table-row table:style-name="TableRow208">
          <table:table-cell table:style-name="TableCell209">
            <text:p text:style-name="P210"><text:span text:style-name="T211">- wolne środki</text:span></text:p>
          </table:table-cell>
          <table:table-cell table:style-name="TableCell212">
            <text:p text:style-name="P213">1 996 471,37</text:p>
          </table:table-cell>
          <table:table-cell table:style-name="TableCell214">
            <text:p text:style-name="P215">1 996 471,37</text:p>
          </table:table-cell>
          <table:table-cell table:style-name="TableCell216">
            <text:p text:style-name="P217">100,0</text:p>
          </table:table-cell>
        </table:table-row>
        <table:table-row table:style-name="TableRow218">
          <table:table-cell table:style-name="TableCell219">
            <text:p text:style-name="P220"><text:span text:style-name="T221">- inne źródła (przelewy z rachunku lokat)</text:span></text:p>
          </table:table-cell>
          <table:table-cell table:style-name="TableCell222">
            <text:p text:style-name="P223">1 420 135,49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0,0</text:p>
          </table:table-cell>
        </table:table-row>
        <table:table-row table:style-name="TableRow228">
          <table:table-cell table:style-name="TableCell229">
            <text:p text:style-name="P230"><text:span text:style-name="T231">E. ROZCHODY ogółem</text:span></text:p>
            <text:p text:style-name="P232"><text:span text:style-name="T233">z tego:</text:span></text:p>
          </table:table-cell>
          <table:table-cell table:style-name="TableCell234">
            <text:p text:style-name="P235">576 335,88</text:p>
          </table:table-cell>
          <table:table-cell table:style-name="TableCell236">
            <text:p text:style-name="P237">576 335,88</text:p>
          </table:table-cell>
          <table:table-cell table:style-name="TableCell238">
            <text:p text:style-name="P239">100,0</text:p>
          </table:table-cell>
        </table:table-row>
        <table:table-row table:style-name="TableRow240">
          <table:table-cell table:style-name="TableCell241">
            <text:p text:style-name="P242"><text:span text:style-name="T243">- spłata kredytów i pożyczek</text:span></text:p>
          </table:table-cell>
          <table:table-cell table:style-name="TableCell244">
            <text:p text:style-name="P245">576 335,88</text:p>
          </table:table-cell>
          <table:table-cell table:style-name="TableCell246">
            <text:p text:style-name="P247">576 335,88</text:p>
          </table:table-cell>
          <table:table-cell table:style-name="TableCell248">
            <text:p text:style-name="P249">100,0</text:p>
          </table:table-cell>
        </table:table-row>
        <table:table-row table:style-name="TableRow250">
          <table:table-cell table:style-name="TableCell251">
            <text:p text:style-name="P252"><text:span text:style-name="T253">- pożyczki na refinansowanie programów</text:span></text:p>
            <text:p text:style-name="P254"><text:span text:style-name="T255">i projektów realizowanych z<text:s/></text:span><text:span text:style-name="T256">udziałem</text:span></text:p>
            <text:p text:style-name="P257"><text:span text:style-name="T258">środków UE</text:span>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</text:p>
          </table:table-cell>
        </table:table-row>
        <table:table-row table:style-name="TableRow265">
          <table:table-cell table:style-name="TableCell266">
            <text:p text:style-name="P267">- pożyczki (udzielone)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</text:p>
          </table:table-cell>
        </table:table-row>
        <table:table-row table:style-name="TableRow274">
          <table:table-cell table:style-name="TableCell275">
            <text:p text:style-name="P276">- inne cele (przelewy na rachunki lokat)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</text:p>
          </table:table-cell>
        </table:table-row>
      </table:table>
      <text:soft-page-break/>
      <text:p text:style-name="P283"><text:span text:style-name="T284"><text:s text:c="10"/></text:span><text:span text:style-name="T285">Planowane dochody budżetowe zrealizowano w<text:s/></text:span><text:span text:style-name="T286">97,4 %,</text:span><text:span text:style-name="T287"><text:s/>a wykonano w wysokości<text:s/></text:span><text:span text:style-name="T288">31 714 628,88 zł</text:span><text:span text:style-name="T289"><text:s text:c="2"/></text:span><text:span text:style-name="T290">na plan</text:span><text:span text:style-name="T291"><text:s/>32 555 518,06 zł,</text:span><text:span text:style-name="T292"><text:s/></text:span><text:span text:style-name="T293">w tym zrealizowano dochody:</text:span></text:p>
      <text:p text:style-name="P294">- bieżące w wysokości 30 648 873,61 zł (98,8%),</text:p>
      <text:p text:style-name="P295">- majątkowe w wysokości 1 065 755,27 zł (69,1%).</text:p>
      <text:p text:style-name="P296"><text:s text:c="10"/>Realizację dochodów w układzie działów i rozdziałów przedstawia <text:s/>Załącznik Nr 1.</text:p>
      <text:p text:style-name="P297"/>
      <text:p text:style-name="P298"><text:span text:style-name="T299"><text:s text:c="10"/>Planowane wydatki budżetowe<text:s/></text:span><text:span text:style-name="T300">zrealizowano w<text:s/></text:span><text:span text:style-name="T301">92,6</text:span><text:span text:style-name="T302">%,<text:s/></text:span><text:span text:style-name="T303">a wykonano w wysokości<text:s/></text:span><text:span text:style-name="T304">31 687 929,89 z</text:span><text:span text:style-name="T305">ł</text:span><text:span text:style-name="T306"><text:s/>na plan<text:s/></text:span><text:span text:style-name="T307">34 210 955,55</text:span><text:span text:style-name="T308"><text:s/>zł</text:span><text:span text:style-name="T309">, w tym zrealizowano wydatki:</text:span></text:p>
      <text:p text:style-name="P310">-bieżące w wysokości 28 114 247,82 zł (94,2%),</text:p>
      <text:p text:style-name="P311">-majątkowe w wysokości 3 573 682,07 zł (81,8%).</text:p>
      <text:p text:style-name="P312"><text:s text:c="9"/>Realizację wydatków w układzie działów i rozdziałów przedstawia Załącznik Nr 2.</text:p>
      <text:p text:style-name="P313"/>
      <text:p text:style-name="P314"><text:span text:style-name="T315"><text:s text:c="10"/>Wykonanie budżetu na 31 grudnia 2017 rok zamknęło się nadwyżką w kwocie<text:s/></text:span><text:span text:style-name="T316"><text:line-break/></text:span><text:span text:style-name="T317">26 698,99 zł</text:span><text:span text:style-name="T318">. <text:s text:c="2"/></text:span></text:p>
      <text:p text:style-name="P319"/>
      <text:p text:style-name="P320"><text:s text:c="10"/>Zaciągnięte w latach poprzednich zobowiązania przedstawione zostały<text:line-break/>w załączniku Nr 6 do sprawozdania.<text:s/></text:p>
      <text:p text:style-name="P321"/>
      <text:p text:style-name="P322"><text:s text:c="10"/>Spełnienie warunku finansowania wydatków bieżących zgodnie z art. 242 ust. 1 ustawy o finansach publicznych (t.j. Dz.U. z 2017 r. poz. 2077 z późn.zm.):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I.</text:p>
          </table:table-cell>
          <table:table-cell table:style-name="TableCell331">
            <text:p text:style-name="P332">Dochody bieżące</text:p>
          </table:table-cell>
          <table:table-cell table:style-name="TableCell333">
            <text:p text:style-name="P334">30 648 873,61</text:p>
          </table:table-cell>
        </table:table-row>
        <table:table-row table:style-name="TableRow335">
          <table:table-cell table:style-name="TableCell336">
            <text:p text:style-name="P337">II.</text:p>
          </table:table-cell>
          <table:table-cell table:style-name="TableCell338">
            <text:p text:style-name="P339">Wolne środki</text:p>
          </table:table-cell>
          <table:table-cell table:style-name="TableCell340">
            <text:p text:style-name="P341">1 996 471,37</text:p>
          </table:table-cell>
        </table:table-row>
        <table:table-row table:style-name="TableRow342">
          <table:table-cell table:style-name="TableCell343">
            <text:p text:style-name="P344">III.</text:p>
          </table:table-cell>
          <table:table-cell table:style-name="TableCell345">
            <text:p text:style-name="P346">Wydatki bieżące</text:p>
          </table:table-cell>
          <table:table-cell table:style-name="TableCell347">
            <text:p text:style-name="P348">28 114 247,82</text:p>
          </table:table-cell>
        </table:table-row>
        <table:table-row table:style-name="TableRow349">
          <table:table-cell table:style-name="TableCell350">
            <text:p text:style-name="P351">IV.</text:p>
          </table:table-cell>
          <table:table-cell table:style-name="TableCell352">
            <text:p text:style-name="P353">Wynik (I+II-III)</text:p>
          </table:table-cell>
          <table:table-cell table:style-name="TableCell354">
            <text:p text:style-name="P355">4 531 097,16</text:p>
          </table:table-cell>
        </table:table-row>
      </table:table>
      <text:p text:style-name="P356"/>
      <text:p text:style-name="P357"><text:span text:style-name="T358"><text:s text:c="11"/>Wolne środki wynikające z rozliczeń dochodów oraz kredytów i pożyczek</text:span><text:span text:style-name="T359"><text:line-break/></text:span><text:span text:style-name="T360">z lat ubiegłych na 31.12. 2017 roku <text:s text:c="2"/>wynoszą<text:s/></text:span><text:span text:style-name="T361">1 446 834,48 zł</text:span><text:span text:style-name="T362">.</text:span></text:p>
      <text:p text:style-name="P363"/>
      <text:p text:style-name="P364">Realizacja ważniejszych zadań w 2017 roku.</text:p>
      <text:p text:style-name="P365"/>
      <text:p text:style-name="P366"><text:s text:c="10"/>Gmina<text:s/>Reszel realizuje zadania własne wynikające z art. 7 ustawy o samorządzie gminnym, jak również zadania zlecone nałożone na gminę ustawami bądź w drodze porozumień.</text:p>
      <text:p text:style-name="P367"><text:span text:style-name="T368"><text:s text:c="10"/></text:span><text:span text:style-name="T369">Oprócz obowiązkowych, ustawowych zadań w 2017 roku Gmina zrealizowała zadania,<text:s/></text:span><text:span text:style-name="T370">takie jak:</text:span></text:p>
      <text:p text:style-name="P371"><text:s text:c="10"/>Szereg zadań realizowano w ramach prowadzonych inwestycji, m.in.:</text:p>
      <text:p text:style-name="P372"/>
      <text:p text:style-name="P373"/>
      <text:soft-page-break/>
      <text:p text:style-name="P374">1. z pozyskanych środków zewnętrznych:</text:p>
      <text:p text:style-name="P375"/>
      <text:p text:style-name="P376"><text:span text:style-name="T377">- zadanie inwestycyjne - <text:s/></text:span><text:span text:style-name="T378">remont i konserwacji budynku MOK z przeznaczeniem</text:span><text:span text:style-name="T379"><text:line-break/></text:span><text:span text:style-name="T380">na cele aktywizacji społeczno-zawodowej</text:span><text:span text:style-name="T381"><text:s/>– zadanie d</text:span><text:span text:style-name="T382">ofinasowane ze środków Unii Europejskie i budżetu państwa w 82,31% w ramach Regionalnego Programu Operacyjnego Województwa Warmińsko-Mazurskiego na lata 2014-2020,</text:span><text:span text:style-name="T383"><text:line-break/></text:span><text:span text:style-name="T384">oś priorytetowa 8. Obszary wymagające rewitalizacji; działanie 8.1 Rewitalizacja obszarów mi</text:span><text:span text:style-name="T385">ejskich. Zadanie w trakcie realizacji, zakończenie prac planowane</text:span><text:span text:style-name="T386"><text:line-break/></text:span><text:span text:style-name="T387">jest na początek sierpnia 2018 r.</text:span></text:p>
      <text:p text:style-name="P388"/>
      <text:p text:style-name="P389"><text:span text:style-name="T390">- zadanie inwestycyjne -<text:s/></text:span><text:span text:style-name="T391">zagospodarowania terenu działki gminnej w miejscowości Mnichowo na teren rekreacyjno-sportowy</text:span><text:span text:style-name="T392">. Zadanie dofinasowane ze środków Uni</text:span><text:span text:style-name="T393">i Europejskiej w 61,6% <text:s/>w ramach PROW na lata 2014-2020, poddziałanie 19.2. "Wsparcie na rozwoju lokalnego w ramach inicjatywy LEADER" objętego programem</text:span><text:span text:style-name="T394"><text:line-break/></text:span><text:span text:style-name="T395">w zakresie budowy lub przebudowy ogólnodostępnej i niekomercyjnej infrastruktury turystycznej lub rekr</text:span><text:span text:style-name="T396">eacyjnej, lub kulturalnej.</text:span></text:p>
      <text:p text:style-name="P397"/>
      <text:p text:style-name="P398"><text:span text:style-name="T399">- zadanie inwestycyjne –<text:s/></text:span><text:span text:style-name="T400">„Boisko Odnową Wsi odnowione w msc. Pilec"</text:span><text:span text:style-name="T401"><text:s/>dofinansowane w 55,5% w ramach Programu Odnowy Wsi Województwa Warmińsko Mazurskiego " Wieś Warmii Mazur i Powiśla miejscem, w którym warto żyć.."</text:span></text:p>
      <text:p text:style-name="P402"/>
      <text:p text:style-name="P403">2. ze środków własnych gminy</text:p>
      <text:p text:style-name="P404"/>
      <text:p text:style-name="P405">1) <text:s/>przebudowa dróg gminnych:</text:p>
      <text:p text:style-name="P406">- drogi w msc. Św. Lipka, dz. Nr 101/2</text:p>
      <text:p text:style-name="P407">- drogi Nr 124031N w msc. Klewno</text:p>
      <text:p text:style-name="P408">- drogi w msc. Leginy, dz. Nr 232/1,</text:p>
      <text:p text:style-name="P409">- drogi Nr 124020N w msc. Pasterzewo</text:p>
      <text:p text:style-name="P410">- drogi Nr 124010N w msc. Zawidy</text:p>
      <text:p text:style-name="P411">2) budowa oświetlenia drogowego w msc. Św. Lipka, dz. 63/6, 62/11, 93, 72/1,</text:p>
      <text:p text:style-name="P412">3) budowa gniazd do selektywnej zbiórki odpadów na terenie miasta Reszel w rejonie ulic: Szkolna, Słowiańska, Kolejowa Nr działki 90/10, Kolejowa Nr działki 99/5<text:line-break/>oraz na terenie Gminy Reszel w msc. Robawy i Lipowa Góra,</text:p>
      <text:p text:style-name="P413"/>
      <text:p text:style-name="P414"><text:s text:c="10"/>Gmina współfinansowała w 50% przebudowę dróg powiatowych:</text:p>
      <text:p text:style-name="P415">- drogę powiatową nr 3903N ulica Michała Kajki w Reszlu</text:p>
      <text:p text:style-name="P416">- drogę powiatową nr 3935N ulica Seweryna Pieniężnego w Reszlu</text:p>
      <text:p text:style-name="P417">- drogę powiatową nr 1709N Linkowo-Siemki oraz drogi<text:s/>powiatowej nr 1582N Tołkiny-Filipówka (dr. Woj.. Nr 594) na odcinku Linkowo-Starynia</text:p>
      <text:p text:style-name="P418">- drogę powiatową nr 39117N ulicy Okręg w Reszlu</text:p>
      <text:p text:style-name="P419"/>
      <text:p text:style-name="P420"><text:s text:c="10"/>Ogółem gmina w 2017 roku realizowała 41 zadań inwestycyjnych. Wszystkie realizowane zadnia inwestycyjne zawarte<text:s/>zostały w załączniku Nr 5 do sprawozdania.</text:p>
      <text:p text:style-name="P421"><text:span text:style-name="T422"><text:s text:c="10"/></text:span><text:span text:style-name="T423">W trakcie 2017 r. realizowane były zadania finansowane z funduszy sołeckiego przez dwadzieścia sołectw. Realizacja tych zadań stwarza mieszkańcom możliwość udziału w procesie decyzyjnym dotyczącym sołec</text:span><text:span text:style-name="T424">twa, sprawia, że sołectwa poprawiają swoją estetykę, jak również integruje społeczność na terenach wiejskich.<text:s/></text:span></text:p>
      <text:p text:style-name="P425"><text:s text:c="10"/>W 2017 roku wykonano remonty oraz naprawy dróg gminnych i powiatowych,<text:line-break/>w tym:</text:p>
      <text:p text:style-name="P426">- profilowanie dróg – 62,88 km,</text:p>
      <text:p text:style-name="P427">- naprawa nawierzchni z tłucznia – 2,98 km, w tym z funduszy sołeckich 0,95 km,</text:p>
      <text:p text:style-name="P428">- naprawa nawierzchni z pospółki – 0,06 km,</text:p>
      <text:p text:style-name="P429">- profilowanie równiarką 3,72 km z funduszy sołeckich</text:p>
      <text:p text:style-name="P430">- wykonanie rowów – 0,63 km z funduszy sołeckich</text:p>
      <text:p text:style-name="P431"><text:s text:c="10"/>Wszystkie realizowane przez Gminę zadania zawarte zostały w części opisowej sprawozdania. <text:s/></text:p>
      <text:p text:style-name="P432"/>
      <text:p text:style-name="P433"><text:span text:style-name="T434">II. DOCHODY BUDŻETU GMINY <text:s text:c="3"/></text:span></text:p>
      <text:p text:style-name="P435"><text:span text:style-name="T436"><text:s text:c="10"/></text:span><text:span text:style-name="T437">Realizacja dochodów za 2017 r. według <text:s/>poszczególnych źródeł przedstawia się</text:span></text:p>
      <text:p text:style-name="P438">następująco:</text:p>
      <text:p text:style-name="P439">PLN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Dz.</text:p>
          </table:table-cell>
          <table:table-cell table:style-name="TableCell452">
            <text:p text:style-name="P453">§</text:p>
          </table:table-cell>
          <table:table-cell table:style-name="TableCell454" table:number-columns-spanned="2">
            <text:p text:style-name="P455">Wyszczególnienie</text:p>
          </table:table-cell>
          <table:covered-table-cell/>
          <table:table-cell table:style-name="TableCell456">
            <text:p text:style-name="P457">Plan po zmianach</text:p>
          </table:table-cell>
          <table:table-cell table:style-name="TableCell458">
            <text:p text:style-name="P459">Wykonanie na </text:p>
            <text:p text:style-name="P460">31.12.2017 r.</text:p>
          </table:table-cell>
          <table:table-cell table:style-name="TableCell461">
            <text:p text:style-name="P462"><text:span text:style-name="T463">Wskaźnik realizacji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DOCHODY <text:s/>OGÓŁEM (A+B+C+D+E+F)</text:span></text:p>
          </table:table-cell>
          <table:covered-table-cell/>
          <table:covered-table-cell/>
          <table:covered-table-cell/>
          <table:table-cell table:style-name="TableCell470">
            <text:p text:style-name="P471">32 555 518,06<text:s/></text:p>
          </table:table-cell>
          <table:table-cell table:style-name="TableCell472">
            <text:p text:style-name="P473"><text:span text:style-name="T474">31 714 628,88</text:span></text:p>
          </table:table-cell>
          <table:table-cell table:style-name="TableCell475">
            <text:p text:style-name="P476"><text:span text:style-name="T477">97,4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list text:style-name="LFO50" text:continue-numbering="true">
              <text:list-item>
                <text:p text:style-name="P482"><text:span text:style-name="T483">Dochody własne<text:s/></text:span><text:span text:style-name="T484">(1+2+3)</text:span></text:p>
              </text:list-item>
            </text:list>
            <text:p text:style-name="P485"><text:span text:style-name="T486">w tym</text:span><text:span text:style-name="T487">:</text:span></text:p>
          </table:table-cell>
          <table:covered-table-cell/>
          <table:covered-table-cell/>
          <table:covered-table-cell/>
          <table:table-cell table:style-name="TableCell488">
            <text:p text:style-name="P489">10 966 980,00</text:p>
          </table:table-cell>
          <table:table-cell table:style-name="TableCell490">
            <text:p text:style-name="P491">10 756 570,52</text:p>
          </table:table-cell>
          <table:table-cell table:style-name="TableCell492">
            <text:p text:style-name="P493">98,1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1. Podatki i opłaty</text:p>
          </table:table-cell>
          <table:covered-table-cell/>
          <table:covered-table-cell/>
          <table:covered-table-cell/>
          <table:table-cell table:style-name="TableCell499">
            <text:p text:style-name="P500">8 834 936,00</text:p>
          </table:table-cell>
          <table:table-cell table:style-name="TableCell501">
            <text:p text:style-name="P502">8 712 153,44</text:p>
          </table:table-cell>
          <table:table-cell table:style-name="TableCell503">
            <text:p text:style-name="P504">98,6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756</text:p>
          </table:table-cell>
          <table:table-cell table:style-name="TableCell510">
            <text:p text:style-name="P511">001</text:p>
          </table:table-cell>
          <table:table-cell table:style-name="TableCell512" table:number-columns-spanned="2">
            <text:p text:style-name="P513">udziały we wpływach z podatku dochodowego<text:s/>od osób fizycznych</text:p>
          </table:table-cell>
          <table:covered-table-cell/>
          <table:table-cell table:style-name="TableCell514">
            <text:p text:style-name="P515">3 426 602,00</text:p>
          </table:table-cell>
          <table:table-cell table:style-name="TableCell516">
            <text:p text:style-name="P517">3 504 375,00</text:p>
          </table:table-cell>
          <table:table-cell table:style-name="TableCell518">
            <text:p text:style-name="P519">102,3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56</text:p>
          </table:table-cell>
          <table:table-cell table:style-name="TableCell525">
            <text:p text:style-name="P526">002</text:p>
          </table:table-cell>
          <table:table-cell table:style-name="TableCell527" table:number-columns-spanned="2">
            <text:p text:style-name="P528">udziały we wpływach z podatku dochodowego od osób prawnych i jednostek organizacyjnych nie posiadających osobowości prawnej</text:p>
          </table:table-cell>
          <table:covered-table-cell/>
          <table:table-cell table:style-name="TableCell529">
            <text:p text:style-name="P530">50 100,00 <text:s/></text:p>
          </table:table-cell>
          <table:table-cell table:style-name="TableCell531">
            <text:p text:style-name="P532">54 414,94</text:p>
          </table:table-cell>
          <table:table-cell table:style-name="TableCell533">
            <text:p text:style-name="P534">108,6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756</text:p>
          </table:table-cell>
          <table:table-cell table:style-name="TableCell540">
            <text:p text:style-name="P541">031</text:p>
          </table:table-cell>
          <table:table-cell table:style-name="TableCell542" table:number-columns-spanned="2">
            <text:p text:style-name="P543">podatek od nieruchomości</text:p>
          </table:table-cell>
          <table:covered-table-cell/>
          <table:table-cell table:style-name="TableCell544">
            <text:p text:style-name="P545">2 687 174,00</text:p>
          </table:table-cell>
          <table:table-cell table:style-name="TableCell546">
            <text:p text:style-name="P547">2 594 773,03</text:p>
          </table:table-cell>
          <table:table-cell table:style-name="TableCell548">
            <text:p text:style-name="P549">96,6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56</text:p>
          </table:table-cell>
          <table:table-cell table:style-name="TableCell555">
            <text:p text:style-name="P556">032</text:p>
          </table:table-cell>
          <table:table-cell table:style-name="TableCell557" table:number-columns-spanned="2">
            <text:p text:style-name="P558">podatek rolny</text:p>
          </table:table-cell>
          <table:covered-table-cell/>
          <table:table-cell table:style-name="TableCell559">
            <text:p text:style-name="P560">1 293 386,00</text:p>
          </table:table-cell>
          <table:table-cell table:style-name="TableCell561">
            <text:p text:style-name="P562">1 152 353,96</text:p>
          </table:table-cell>
          <table:table-cell table:style-name="TableCell563">
            <text:p text:style-name="P564">89,1</text:p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756</text:p>
          </table:table-cell>
          <table:table-cell table:style-name="TableCell570">
            <text:p text:style-name="P571">033</text:p>
          </table:table-cell>
          <table:table-cell table:style-name="TableCell572" table:number-columns-spanned="2">
            <text:p text:style-name="P573">podatek leśny</text:p>
          </table:table-cell>
          <table:covered-table-cell/>
          <table:table-cell table:style-name="TableCell574">
            <text:p text:style-name="P575">82 958,00</text:p>
          </table:table-cell>
          <table:table-cell table:style-name="TableCell576">
            <text:p text:style-name="P577">85 354,05</text:p>
          </table:table-cell>
          <table:table-cell table:style-name="TableCell578">
            <text:p text:style-name="P579">102,9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756</text:p>
          </table:table-cell>
          <table:table-cell table:style-name="TableCell585">
            <text:p text:style-name="P586">034</text:p>
          </table:table-cell>
          <table:table-cell table:style-name="TableCell587" table:number-columns-spanned="2">
            <text:p text:style-name="P588">podatek od śr. transportowych</text:p>
          </table:table-cell>
          <table:covered-table-cell/>
          <table:table-cell table:style-name="TableCell589">
            <text:p text:style-name="P590">51 846,00</text:p>
          </table:table-cell>
          <table:table-cell table:style-name="TableCell591">
            <text:p text:style-name="P592">67 326,00</text:p>
          </table:table-cell>
          <table:table-cell table:style-name="TableCell593">
            <text:p text:style-name="P594">129,9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56</text:p>
          </table:table-cell>
          <table:table-cell table:style-name="TableCell600">
            <text:p text:style-name="P601">035</text:p>
          </table:table-cell>
          <table:table-cell table:style-name="TableCell602" table:number-columns-spanned="2">
            <text:p text:style-name="P603">wpływy z podatku od działalności<text:s/>gospodarczej</text:p>
          </table:table-cell>
          <table:covered-table-cell/>
          <table:table-cell table:style-name="TableCell604">
            <text:p text:style-name="P605">4 500,00</text:p>
          </table:table-cell>
          <table:table-cell table:style-name="TableCell606">
            <text:p text:style-name="P607">5 962,20</text:p>
          </table:table-cell>
          <table:table-cell table:style-name="TableCell608">
            <text:p text:style-name="P609">132,5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56</text:p>
          </table:table-cell>
          <table:table-cell table:style-name="TableCell615">
            <text:p text:style-name="P616">036</text:p>
          </table:table-cell>
          <table:table-cell table:style-name="TableCell617" table:number-columns-spanned="2">
            <text:p text:style-name="P618">podatek od spadków i darowizn</text:p>
          </table:table-cell>
          <table:covered-table-cell/>
          <table:table-cell table:style-name="TableCell619">
            <text:p text:style-name="P620">12 000,00</text:p>
          </table:table-cell>
          <table:table-cell table:style-name="TableCell621">
            <text:p text:style-name="P622">12 524,00</text:p>
          </table:table-cell>
          <table:table-cell table:style-name="TableCell623">
            <text:p text:style-name="P624">104,4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756</text:p>
          </table:table-cell>
          <table:table-cell table:style-name="TableCell630">
            <text:p text:style-name="P631">037</text:p>
          </table:table-cell>
          <table:table-cell table:style-name="TableCell632" table:number-columns-spanned="2">
            <text:p text:style-name="P633">opłata od posiadania psów</text:p>
          </table:table-cell>
          <table:covered-table-cell/>
          <table:table-cell table:style-name="TableCell634">
            <text:p text:style-name="P635">11 783,00</text:p>
          </table:table-cell>
          <table:table-cell table:style-name="TableCell636">
            <text:p text:style-name="P637">12 073,60</text:p>
          </table:table-cell>
          <table:table-cell table:style-name="TableCell638">
            <text:p text:style-name="P639">102,5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56</text:p>
          </table:table-cell>
          <table:table-cell table:style-name="TableCell645">
            <text:p text:style-name="P646">040</text:p>
          </table:table-cell>
          <table:table-cell table:style-name="TableCell647" table:number-columns-spanned="2">
            <text:p text:style-name="P648">Wpływy z opłaty produktowej</text:p>
          </table:table-cell>
          <table:covered-table-cell/>
          <table:table-cell table:style-name="TableCell649">
            <text:p text:style-name="P650">300,00</text:p>
          </table:table-cell>
          <table:table-cell table:style-name="TableCell651">
            <text:p text:style-name="P652">408,88</text:p>
          </table:table-cell>
          <table:table-cell table:style-name="TableCell653">
            <text:p text:style-name="P654">136,3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756</text:p>
          </table:table-cell>
          <table:table-cell table:style-name="TableCell660">
            <text:p text:style-name="P661">041</text:p>
          </table:table-cell>
          <table:table-cell table:style-name="TableCell662" table:number-columns-spanned="2">
            <text:p text:style-name="P663">wpływy z opłaty<text:s/>skarbowej</text:p>
          </table:table-cell>
          <table:covered-table-cell/>
          <table:table-cell table:style-name="TableCell664">
            <text:p text:style-name="P665">35 595,00</text:p>
          </table:table-cell>
          <table:table-cell table:style-name="TableCell666">
            <text:p text:style-name="P667">32 365,58</text:p>
          </table:table-cell>
          <table:table-cell table:style-name="TableCell668">
            <text:p text:style-name="P669">90,9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756</text:p>
          </table:table-cell>
          <table:table-cell table:style-name="TableCell675">
            <text:p text:style-name="P676">043</text:p>
          </table:table-cell>
          <table:table-cell table:style-name="TableCell677" table:number-columns-spanned="2">
            <text:p text:style-name="P678">wpływy z opłaty targowej</text:p>
          </table:table-cell>
          <table:covered-table-cell/>
          <table:table-cell table:style-name="TableCell679">
            <text:p text:style-name="P680">10 000,00</text:p>
          </table:table-cell>
          <table:table-cell table:style-name="TableCell681">
            <text:p text:style-name="P682">12 186,00</text:p>
          </table:table-cell>
          <table:table-cell table:style-name="TableCell683">
            <text:p text:style-name="P684">121,9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756</text:p>
          </table:table-cell>
          <table:table-cell table:style-name="TableCell690">
            <text:p text:style-name="P691">044</text:p>
          </table:table-cell>
          <table:table-cell table:style-name="TableCell692" table:number-columns-spanned="2">
            <text:p text:style-name="P693">opłata miejscowa</text:p>
          </table:table-cell>
          <table:covered-table-cell/>
          <table:table-cell table:style-name="TableCell694">
            <text:p text:style-name="P695">800,00</text:p>
          </table:table-cell>
          <table:table-cell table:style-name="TableCell696">
            <text:p text:style-name="P697">1 403,93</text:p>
          </table:table-cell>
          <table:table-cell table:style-name="TableCell698">
            <text:p text:style-name="P699">175,5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56</text:p>
          </table:table-cell>
          <table:table-cell table:style-name="TableCell705">
            <text:p text:style-name="P706">046</text:p>
          </table:table-cell>
          <table:table-cell table:style-name="TableCell707" table:number-columns-spanned="2">
            <text:p text:style-name="P708">wpływy z opłaty eksploatacyjnej</text:p>
          </table:table-cell>
          <table:covered-table-cell/>
          <table:table-cell table:style-name="TableCell709">
            <text:p text:style-name="P710">55 000,00</text:p>
          </table:table-cell>
          <table:table-cell table:style-name="TableCell711">
            <text:p text:style-name="P712">58 305,66</text:p>
          </table:table-cell>
          <table:table-cell table:style-name="TableCell713">
            <text:p text:style-name="P714">106,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56</text:p>
          </table:table-cell>
          <table:table-cell table:style-name="TableCell720">
            <text:p text:style-name="P721">048</text:p>
          </table:table-cell>
          <table:table-cell table:style-name="TableCell722" table:number-columns-spanned="2">
            <text:p text:style-name="P723">wpływy z opłat za zezwolenie na<text:s/>sprzedaż alkoholu</text:p>
          </table:table-cell>
          <table:covered-table-cell/>
          <table:table-cell table:style-name="TableCell724">
            <text:p text:style-name="P725">125 940,00</text:p>
          </table:table-cell>
          <table:table-cell table:style-name="TableCell726">
            <text:p text:style-name="P727">135 240,98</text:p>
          </table:table-cell>
          <table:table-cell table:style-name="TableCell728">
            <text:p text:style-name="P729">107,4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56</text:p>
          </table:table-cell>
          <table:table-cell table:style-name="TableCell735">
            <text:p text:style-name="P736">050</text:p>
          </table:table-cell>
          <table:table-cell table:style-name="TableCell737" table:number-columns-spanned="2">
            <text:p text:style-name="P738">podatek od czynności cywilnoprawnych</text:p>
          </table:table-cell>
          <table:covered-table-cell/>
          <table:table-cell table:style-name="TableCell739">
            <text:p text:style-name="P740">130 150,00</text:p>
          </table:table-cell>
          <table:table-cell table:style-name="TableCell741">
            <text:p text:style-name="P742">130 882,62</text:p>
          </table:table-cell>
          <table:table-cell table:style-name="TableCell743">
            <text:p text:style-name="P744">100,6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900</text:p>
          </table:table-cell>
          <table:table-cell table:style-name="TableCell750">
            <text:p text:style-name="P751">049</text:p>
          </table:table-cell>
          <table:table-cell table:style-name="TableCell752" table:number-columns-spanned="2">
            <text:p text:style-name="P753">wpływy z opłat za</text:p>
            <text:p text:style-name="P754">gospodarowanie odpadami</text:p>
          </table:table-cell>
          <table:covered-table-cell/>
          <table:table-cell table:style-name="TableCell755">
            <text:p text:style-name="P756">856 802,00</text:p>
          </table:table-cell>
          <table:table-cell table:style-name="TableCell757">
            <text:p text:style-name="P758">852 203,01</text:p>
          </table:table-cell>
          <table:table-cell table:style-name="TableCell759">
            <text:p text:style-name="P760">99,5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P765">2. Dochody z majątku gminy</text:p>
          </table:table-cell>
          <table:covered-table-cell/>
          <table:covered-table-cell/>
          <table:covered-table-cell/>
          <table:table-cell table:style-name="TableCell766">
            <text:p text:style-name="P767">734 970,00</text:p>
          </table:table-cell>
          <table:table-cell table:style-name="TableCell768">
            <text:p text:style-name="P769">758 757,79</text:p>
          </table:table-cell>
          <table:table-cell table:style-name="TableCell770">
            <text:p text:style-name="P771">103,2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010</text:p>
          </table:table-cell>
          <table:table-cell table:style-name="TableCell777">
            <text:p text:style-name="P778">075</text:p>
          </table:table-cell>
          <table:table-cell table:style-name="TableCell779" table:number-columns-spanned="2">
            <text:p text:style-name="P780">z dzierżawy</text:p>
          </table:table-cell>
          <table:covered-table-cell/>
          <table:table-cell table:style-name="TableCell781">
            <text:p text:style-name="P782">3 300,00</text:p>
          </table:table-cell>
          <table:table-cell table:style-name="TableCell783">
            <text:p text:style-name="P784">8 784,98</text:p>
          </table:table-cell>
          <table:table-cell table:style-name="TableCell785">
            <text:p text:style-name="P786">266,2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700</text:p>
          </table:table-cell>
          <table:table-cell table:style-name="TableCell792">
            <text:p text:style-name="P793">047</text:p>
          </table:table-cell>
          <table:table-cell table:style-name="TableCell794" table:number-columns-spanned="2">
            <text:p text:style-name="P795">z użytkowania , służebności</text:p>
          </table:table-cell>
          <table:covered-table-cell/>
          <table:table-cell table:style-name="TableCell796">
            <text:p text:style-name="P797">2 400,00</text:p>
          </table:table-cell>
          <table:table-cell table:style-name="TableCell798">
            <text:p text:style-name="P799">3 008,36</text:p>
          </table:table-cell>
          <table:table-cell table:style-name="TableCell800">
            <text:p text:style-name="P801">125,3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700</text:p>
          </table:table-cell>
          <table:table-cell table:style-name="TableCell807">
            <text:p text:style-name="P808">055</text:p>
          </table:table-cell>
          <table:table-cell table:style-name="TableCell809" table:number-columns-spanned="2">
            <text:p text:style-name="P810">z wieczystego użytkowania</text:p>
          </table:table-cell>
          <table:covered-table-cell/>
          <table:table-cell table:style-name="TableCell811">
            <text:p text:style-name="P812">40 650,00</text:p>
          </table:table-cell>
          <table:table-cell table:style-name="TableCell813">
            <text:p text:style-name="P814">47 436,41</text:p>
          </table:table-cell>
          <table:table-cell table:style-name="TableCell815">
            <text:p text:style-name="P816">116,7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700</text:p>
          </table:table-cell>
          <table:table-cell table:style-name="TableCell822">
            <text:p text:style-name="P823">075</text:p>
          </table:table-cell>
          <table:table-cell table:style-name="TableCell824" table:number-columns-spanned="2">
            <text:p text:style-name="P825">z dzierżawy</text:p>
          </table:table-cell>
          <table:covered-table-cell/>
          <table:table-cell table:style-name="TableCell826">
            <text:p text:style-name="P827">481 323,00</text:p>
          </table:table-cell>
          <table:table-cell table:style-name="TableCell828">
            <text:p text:style-name="P829">496 681,54</text:p>
          </table:table-cell>
          <table:table-cell table:style-name="TableCell830">
            <text:p text:style-name="P831">103,2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700</text:p>
          </table:table-cell>
          <table:table-cell table:style-name="TableCell837">
            <text:p text:style-name="P838">076</text:p>
          </table:table-cell>
          <table:table-cell table:style-name="TableCell839" table:number-columns-spanned="2">
            <text:p text:style-name="P840">przekształcenie prawa</text:p>
            <text:p text:style-name="P841">użytkowania wieczystego</text:p>
          </table:table-cell>
          <table:covered-table-cell/>
          <table:table-cell table:style-name="TableCell842">
            <text:p text:style-name="P843">1 000,00</text:p>
          </table:table-cell>
          <table:table-cell table:style-name="TableCell844">
            <text:p text:style-name="P845">2 936,40</text:p>
          </table:table-cell>
          <table:table-cell table:style-name="TableCell846">
            <text:p text:style-name="P847">293,6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700</text:p>
          </table:table-cell>
          <table:table-cell table:style-name="TableCell853">
            <text:p text:style-name="P854">077</text:p>
          </table:table-cell>
          <table:table-cell table:style-name="TableCell855" table:number-columns-spanned="2">
            <text:p text:style-name="P856">sprzedaż mienia</text:p>
          </table:table-cell>
          <table:covered-table-cell/>
          <table:table-cell table:style-name="TableCell857">
            <text:p text:style-name="P858">180 000,00</text:p>
          </table:table-cell>
          <table:table-cell table:style-name="TableCell859">
            <text:p text:style-name="P860">173 451,50</text:p>
          </table:table-cell>
          <table:table-cell table:style-name="TableCell861">
            <text:p text:style-name="P862">96,4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01</text:p>
          </table:table-cell>
          <table:table-cell table:style-name="TableCell868">
            <text:p text:style-name="P869">075</text:p>
          </table:table-cell>
          <table:table-cell table:style-name="TableCell870" table:number-columns-spanned="2">
            <text:p text:style-name="P871">najem</text:p>
          </table:table-cell>
          <table:covered-table-cell/>
          <table:table-cell table:style-name="TableCell872">
            <text:p text:style-name="P873">26 297,00</text:p>
          </table:table-cell>
          <table:table-cell table:style-name="TableCell874">
            <text:p text:style-name="P875">26 458,60</text:p>
          </table:table-cell>
          <table:table-cell table:style-name="TableCell876">
            <text:p text:style-name="P877">100,6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4">
            <text:p text:style-name="P882">3. Pozostałe dochody</text:p>
          </table:table-cell>
          <table:covered-table-cell/>
          <table:covered-table-cell/>
          <table:covered-table-cell/>
          <table:table-cell table:style-name="TableCell883">
            <text:p text:style-name="P884">1 397 074,00</text:p>
          </table:table-cell>
          <table:table-cell table:style-name="TableCell885">
            <text:p text:style-name="P886">1 285 659,29</text:p>
          </table:table-cell>
          <table:table-cell table:style-name="TableCell887">
            <text:p text:style-name="P888">92,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00</text:p>
          </table:table-cell>
          <table:table-cell table:style-name="TableCell894" table:number-columns-spanned="2">
            <text:p text:style-name="P895">069</text:p>
          </table:table-cell>
          <table:covered-table-cell/>
          <table:table-cell table:style-name="TableCell896">
            <text:p text:style-name="P897">zajęcie pasa drogowego</text:p>
          </table:table-cell>
          <table:table-cell table:style-name="TableCell898">
            <text:p text:style-name="P899">27 000,00</text:p>
          </table:table-cell>
          <table:table-cell table:style-name="TableCell900">
            <text:p text:style-name="P901">28 645,19</text:p>
          </table:table-cell>
          <table:table-cell table:style-name="TableCell902">
            <text:p text:style-name="P903">106,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00</text:p>
          </table:table-cell>
          <table:table-cell table:style-name="TableCell909" table:number-columns-spanned="2">
            <text:p text:style-name="P910">069</text:p>
          </table:table-cell>
          <table:covered-table-cell/>
          <table:table-cell table:style-name="TableCell911">
            <text:p text:style-name="P912">opłata parkingowa</text:p>
          </table:table-cell>
          <table:table-cell table:style-name="TableCell913">
            <text:p text:style-name="P914">43 000,00</text:p>
          </table:table-cell>
          <table:table-cell table:style-name="TableCell915">
            <text:p text:style-name="P916">32 605,84</text:p>
          </table:table-cell>
          <table:table-cell table:style-name="TableCell917">
            <text:p text:style-name="P918">75,8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00</text:p>
          </table:table-cell>
          <table:table-cell table:style-name="TableCell924" table:number-columns-spanned="2">
            <text:p text:style-name="P925">097</text:p>
          </table:table-cell>
          <table:covered-table-cell/>
          <table:table-cell table:style-name="TableCell926">
            <text:p text:style-name="P927">inne dochody</text:p>
          </table:table-cell>
          <table:table-cell table:style-name="TableCell928">
            <text:p text:style-name="P929">0,00</text:p>
          </table:table-cell>
          <table:table-cell table:style-name="TableCell930">
            <text:p text:style-name="P931">703,92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700</text:p>
          </table:table-cell>
          <table:table-cell table:style-name="TableCell939" table:number-columns-spanned="2">
            <text:p text:style-name="P940">064,092</text:p>
          </table:table-cell>
          <table:covered-table-cell/>
          <table:table-cell table:style-name="TableCell941">
            <text:p text:style-name="P942">odsetki i inne dochody</text:p>
          </table:table-cell>
          <table:table-cell table:style-name="TableCell943">
            <text:p text:style-name="P944">30 000,00</text:p>
          </table:table-cell>
          <table:table-cell table:style-name="TableCell945">
            <text:p text:style-name="P946">26 748,01</text:p>
          </table:table-cell>
          <table:table-cell table:style-name="TableCell947">
            <text:p text:style-name="P948">89,2</text:p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750</text:p>
          </table:table-cell>
          <table:table-cell table:style-name="TableCell954" table:number-columns-spanned="2">
            <text:p text:style-name="P955">236</text:p>
          </table:table-cell>
          <table:covered-table-cell/>
          <table:table-cell table:style-name="TableCell956">
            <text:p text:style-name="P957">realizacja zadań z zakresu administracji rządowej (zada. zlec.) (5%)</text:p>
          </table:table-cell>
          <table:table-cell table:style-name="TableCell958">
            <text:p text:style-name="P959">10,00</text:p>
          </table:table-cell>
          <table:table-cell table:style-name="TableCell960">
            <text:p text:style-name="P961">3,10</text:p>
          </table:table-cell>
          <table:table-cell table:style-name="TableCell962">
            <text:p text:style-name="P963">31,0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50</text:p>
          </table:table-cell>
          <table:table-cell table:style-name="TableCell969" table:number-columns-spanned="2">
            <text:p text:style-name="P970">097</text:p>
          </table:table-cell>
          <table:covered-table-cell/>
          <table:table-cell table:style-name="TableCell971">
            <text:p text:style-name="P972">wpływy z różnych dochodów<text:s/></text:p>
          </table:table-cell>
          <table:table-cell table:style-name="TableCell973">
            <text:p text:style-name="P974">23 064,00</text:p>
          </table:table-cell>
          <table:table-cell table:style-name="TableCell975">
            <text:p text:style-name="P976">23 112,45</text:p>
          </table:table-cell>
          <table:table-cell table:style-name="TableCell977">
            <text:p text:style-name="P978">100,2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754</text:p>
          </table:table-cell>
          <table:table-cell table:style-name="TableCell984" table:number-columns-spanned="2">
            <text:p text:style-name="P985">057</text:p>
          </table:table-cell>
          <table:covered-table-cell/>
          <table:table-cell table:style-name="TableCell986">
            <text:p text:style-name="P987">dochody z mandatów</text:p>
          </table:table-cell>
          <table:table-cell table:style-name="TableCell988">
            <text:p text:style-name="P989">1 000,00</text:p>
          </table:table-cell>
          <table:table-cell table:style-name="TableCell990">
            <text:p text:style-name="P991">188,01</text:p>
          </table:table-cell>
          <table:table-cell table:style-name="TableCell992">
            <text:p text:style-name="P993">18,8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754</text:p>
          </table:table-cell>
          <table:table-cell table:style-name="TableCell999" table:number-columns-spanned="2">
            <text:p text:style-name="P1000">064</text:p>
          </table:table-cell>
          <table:covered-table-cell/>
          <table:table-cell table:style-name="TableCell1001">
            <text:p text:style-name="P1002">Wpływy kosztów upomnień</text:p>
          </table:table-cell>
          <table:table-cell table:style-name="TableCell1003">
            <text:p text:style-name="P1004">30,00</text:p>
          </table:table-cell>
          <table:table-cell table:style-name="TableCell1005">
            <text:p text:style-name="P1006">0,00</text:p>
          </table:table-cell>
          <table:table-cell table:style-name="TableCell1007">
            <text:p text:style-name="P1008">0,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54</text:p>
          </table:table-cell>
          <table:table-cell table:style-name="TableCell1014" table:number-columns-spanned="2">
            <text:p text:style-name="P1015">097</text:p>
          </table:table-cell>
          <table:covered-table-cell/>
          <table:table-cell table:style-name="TableCell1016">
            <text:p text:style-name="P1017">wpływy z różnych dochodów, odszkodowanie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1 968,00</text:p>
          </table:table-cell>
          <table:table-cell table:style-name="TableCell1022">
            <text:p text:style-name="P1023">0,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56</text:p>
          </table:table-cell>
          <table:table-cell table:style-name="TableCell1029" table:number-columns-spanned="2">
            <text:p text:style-name="P1030">091</text:p>
          </table:table-cell>
          <table:covered-table-cell/>
          <table:table-cell table:style-name="TableCell1031">
            <text:p text:style-name="P1032">odsetki od podatków</text:p>
          </table:table-cell>
          <table:table-cell table:style-name="TableCell1033">
            <text:p text:style-name="P1034">43 120,00</text:p>
          </table:table-cell>
          <table:table-cell table:style-name="TableCell1035">
            <text:p text:style-name="P1036">56 253,78</text:p>
          </table:table-cell>
          <table:table-cell table:style-name="TableCell1037">
            <text:p text:style-name="P1038">130,5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56</text:p>
          </table:table-cell>
          <table:table-cell table:style-name="TableCell1044" table:number-columns-spanned="2">
            <text:p text:style-name="P1045">268</text:p>
          </table:table-cell>
          <table:covered-table-cell/>
          <table:table-cell table:style-name="TableCell1046">
            <text:p text:style-name="P1047">rekompensaty utraconych dochodów w podatkach i opłatach</text:p>
          </table:table-cell>
          <table:table-cell table:style-name="TableCell1048">
            <text:p text:style-name="P1049">2 858,00</text:p>
          </table:table-cell>
          <table:table-cell table:style-name="TableCell1050">
            <text:p text:style-name="P1051">2 858,00</text:p>
          </table:table-cell>
          <table:table-cell table:style-name="TableCell1052">
            <text:p text:style-name="P1053">100,0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756</text:p>
          </table:table-cell>
          <table:table-cell table:style-name="TableCell1059" table:number-columns-spanned="2">
            <text:p text:style-name="P1060">064</text:p>
          </table:table-cell>
          <table:covered-table-cell/>
          <table:table-cell table:style-name="TableCell1061">
            <text:p text:style-name="P1062">wpływy z różnych opłat</text:p>
          </table:table-cell>
          <table:table-cell table:style-name="TableCell1063">
            <text:p text:style-name="P1064">4 300,00</text:p>
          </table:table-cell>
          <table:table-cell table:style-name="TableCell1065">
            <text:p text:style-name="P1066">6 463,87</text:p>
          </table:table-cell>
          <table:table-cell table:style-name="TableCell1067">
            <text:p text:style-name="P1068">150,3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758</text:p>
          </table:table-cell>
          <table:table-cell table:style-name="TableCell1074" table:number-columns-spanned="2">
            <text:p text:style-name="P1075">064,069</text:p>
          </table:table-cell>
          <table:covered-table-cell/>
          <table:table-cell table:style-name="TableCell1076">
            <text:p text:style-name="P1077">wpływy z różnych opłat</text:p>
          </table:table-cell>
          <table:table-cell table:style-name="TableCell1078">
            <text:p text:style-name="P1079">700,00</text:p>
          </table:table-cell>
          <table:table-cell table:style-name="TableCell1080">
            <text:p text:style-name="P1081">1 984,94</text:p>
          </table:table-cell>
          <table:table-cell table:style-name="TableCell1082">
            <text:p text:style-name="P1083">283,6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758</text:p>
          </table:table-cell>
          <table:table-cell table:style-name="TableCell1089" table:number-columns-spanned="2">
            <text:p text:style-name="P1090">092</text:p>
          </table:table-cell>
          <table:covered-table-cell/>
          <table:table-cell table:style-name="TableCell1091">
            <text:p text:style-name="P1092">pozostałe<text:s/>odsetki</text:p>
          </table:table-cell>
          <table:table-cell table:style-name="TableCell1093">
            <text:p text:style-name="P1094">5 915,00</text:p>
          </table:table-cell>
          <table:table-cell table:style-name="TableCell1095">
            <text:p text:style-name="P1096">17 300,84</text:p>
          </table:table-cell>
          <table:table-cell table:style-name="TableCell1097">
            <text:p text:style-name="P1098">292,5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758</text:p>
          </table:table-cell>
          <table:table-cell table:style-name="TableCell1104" table:number-columns-spanned="2">
            <text:p text:style-name="P1105">094,095097</text:p>
          </table:table-cell>
          <table:covered-table-cell/>
          <table:table-cell table:style-name="TableCell1106">
            <text:p text:style-name="P1107">różne rozliczenia finansowe</text:p>
          </table:table-cell>
          <table:table-cell table:style-name="TableCell1108">
            <text:p text:style-name="P1109">14 019,00</text:p>
          </table:table-cell>
          <table:table-cell table:style-name="TableCell1110">
            <text:p text:style-name="P1111">41 302,36</text:p>
          </table:table-cell>
          <table:table-cell table:style-name="TableCell1112">
            <text:p text:style-name="P1113">294,6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758</text:p>
          </table:table-cell>
          <table:table-cell table:style-name="TableCell1119" table:number-columns-spanned="2">
            <text:p text:style-name="P1120">299</text:p>
          </table:table-cell>
          <table:covered-table-cell/>
          <table:table-cell table:style-name="TableCell1121">
            <text:p text:style-name="P1122">Zwrot niewykorzystanych środków z wydatków niewygasających</text:p>
          </table:table-cell>
          <table:table-cell table:style-name="TableCell1123">
            <text:p text:style-name="P1124">20 904,00</text:p>
          </table:table-cell>
          <table:table-cell table:style-name="TableCell1125">
            <text:p text:style-name="P1126">20 904,00</text:p>
          </table:table-cell>
          <table:table-cell table:style-name="TableCell1127">
            <text:p text:style-name="P1128">100,0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58</text:p>
          </table:table-cell>
          <table:table-cell table:style-name="TableCell1134" table:number-columns-spanned="2">
            <text:p text:style-name="P1135">668</text:p>
          </table:table-cell>
          <table:covered-table-cell/>
          <table:table-cell table:style-name="TableCell1136">
            <text:p text:style-name="P1137">zwrot niewykorzystanych środków z wydatków<text:s/>niewygasających</text:p>
          </table:table-cell>
          <table:table-cell table:style-name="TableCell1138">
            <text:p text:style-name="P1139">31 119,00</text:p>
          </table:table-cell>
          <table:table-cell table:style-name="TableCell1140">
            <text:p text:style-name="P1141">32 657,80</text:p>
          </table:table-cell>
          <table:table-cell table:style-name="TableCell1142">
            <text:p text:style-name="P1143">104,9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801</text:p>
          </table:table-cell>
          <table:table-cell table:style-name="TableCell1149" table:number-columns-spanned="2">
            <text:p text:style-name="P1150">061</text:p>
          </table:table-cell>
          <table:covered-table-cell/>
          <table:table-cell table:style-name="TableCell1151">
            <text:p text:style-name="P1152">opłaty egzaminacyjne</text:p>
          </table:table-cell>
          <table:table-cell table:style-name="TableCell1153">
            <text:p text:style-name="P1154">0,00</text:p>
          </table:table-cell>
          <table:table-cell table:style-name="TableCell1155">
            <text:p text:style-name="P1156">78,00</text:p>
          </table:table-cell>
          <table:table-cell table:style-name="TableCell1157">
            <text:p text:style-name="P1158">0,0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801</text:p>
          </table:table-cell>
          <table:table-cell table:style-name="TableCell1164" table:number-columns-spanned="2">
            <text:p text:style-name="P1165">063</text:p>
          </table:table-cell>
          <table:covered-table-cell/>
          <table:table-cell table:style-name="TableCell1166">
            <text:p text:style-name="P1167">Wpływy z opłat i kosztów sądowych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1 095,00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801</text:p>
          </table:table-cell>
          <table:table-cell table:style-name="TableCell1179" table:number-columns-spanned="2">
            <text:p text:style-name="P1180">069</text:p>
          </table:table-cell>
          <table:covered-table-cell/>
          <table:table-cell table:style-name="TableCell1181">
            <text:p text:style-name="P1182">wpływy z różnych opłat</text:p>
          </table:table-cell>
          <table:table-cell table:style-name="TableCell1183">
            <text:p text:style-name="P1184">45,00</text:p>
          </table:table-cell>
          <table:table-cell table:style-name="TableCell1185">
            <text:p text:style-name="P1186">81,00</text:p>
          </table:table-cell>
          <table:table-cell table:style-name="TableCell1187">
            <text:p text:style-name="P1188">180,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801</text:p>
          </table:table-cell>
          <table:table-cell table:style-name="TableCell1194" table:number-columns-spanned="2">
            <text:p text:style-name="P1195">083</text:p>
          </table:table-cell>
          <table:covered-table-cell/>
          <table:table-cell table:style-name="TableCell1196">
            <text:p text:style-name="P1197">zakup usług –stołówka szkolna</text:p>
          </table:table-cell>
          <table:table-cell table:style-name="TableCell1198">
            <text:p text:style-name="P1199">304 434,00</text:p>
          </table:table-cell>
          <table:table-cell table:style-name="TableCell1200">
            <text:p text:style-name="P1201">314 792,78</text:p>
          </table:table-cell>
          <table:table-cell table:style-name="TableCell1202">
            <text:p text:style-name="P1203">103,4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801</text:p>
          </table:table-cell>
          <table:table-cell table:style-name="TableCell1209" table:number-columns-spanned="2">
            <text:p text:style-name="P1210">096</text:p>
          </table:table-cell>
          <table:covered-table-cell/>
          <table:table-cell table:style-name="TableCell1211">
            <text:p text:style-name="P1212">wpływy z darowizn</text:p>
          </table:table-cell>
          <table:table-cell table:style-name="TableCell1213">
            <text:p text:style-name="P1214">1 500,00</text:p>
          </table:table-cell>
          <table:table-cell table:style-name="TableCell1215">
            <text:p text:style-name="P1216">500,00</text:p>
          </table:table-cell>
          <table:table-cell table:style-name="TableCell1217">
            <text:p text:style-name="P1218">33,3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01</text:p>
          </table:table-cell>
          <table:table-cell table:style-name="TableCell1224" table:number-columns-spanned="2">
            <text:p text:style-name="P1225">097</text:p>
          </table:table-cell>
          <table:covered-table-cell/>
          <table:table-cell table:style-name="TableCell1226">
            <text:p text:style-name="P1227">zwrot z PUP</text:p>
          </table:table-cell>
          <table:table-cell table:style-name="TableCell1228">
            <text:p text:style-name="P1229">61 470,00</text:p>
          </table:table-cell>
          <table:table-cell table:style-name="TableCell1230">
            <text:p text:style-name="P1231">61 935,62</text:p>
          </table:table-cell>
          <table:table-cell table:style-name="TableCell1232">
            <text:p text:style-name="P1233">100,8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801</text:p>
          </table:table-cell>
          <table:table-cell table:style-name="TableCell1239" table:number-columns-spanned="2">
            <text:p text:style-name="P1240">092</text:p>
          </table:table-cell>
          <table:covered-table-cell/>
          <table:table-cell table:style-name="TableCell1241">
            <text:p text:style-name="P1242">odsetki pozostałe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37,27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852</text:p>
          </table:table-cell>
          <table:table-cell table:style-name="TableCell1254" table:number-columns-spanned="2">
            <text:p text:style-name="P1255">85202 <text:s text:c="2"/>§ 083</text:p>
          </table:table-cell>
          <table:covered-table-cell/>
          <table:table-cell table:style-name="TableCell1256">
            <text:p text:style-name="P1257">Domy Pomocy Społecznej</text:p>
          </table:table-cell>
          <table:table-cell table:style-name="TableCell1258">
            <text:p text:style-name="P1259">50,00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852</text:p>
          </table:table-cell>
          <table:table-cell table:style-name="TableCell1269" table:number-columns-spanned="2">
            <text:p text:style-name="P1270"><text:span text:style-name="T1271">85203 <text:s text:c="2"/>§ 083</text:span></text:p>
          </table:table-cell>
          <table:covered-table-cell/>
          <table:table-cell table:style-name="TableCell1272">
            <text:p text:style-name="P1273">Ośrodki wsparcia</text:p>
          </table:table-cell>
          <table:table-cell table:style-name="TableCell1274">
            <text:p text:style-name="P1275">163,00</text:p>
          </table:table-cell>
          <table:table-cell table:style-name="TableCell1276">
            <text:p text:style-name="P1277">0,00</text:p>
          </table:table-cell>
          <table:table-cell table:style-name="TableCell1278">
            <text:p text:style-name="P1279">0,0</text:p>
          </table:table-cell>
          <table:table-cell table:style-name="TableCell1280">
            <text:p text:style-name="P1281"/>
          </table:table-cell>
        </table:table-row>
        <text:soft-page-break/>
        <table:table-row table:style-name="TableRow1282">
          <table:table-cell table:style-name="TableCell1283">
            <text:p text:style-name="P1284">852</text:p>
          </table:table-cell>
          <table:table-cell table:style-name="TableCell1285" table:number-columns-spanned="2">
            <text:p text:style-name="P1286"><text:span text:style-name="T1287">85203 <text:s text:c="2"/>§ 236</text:span></text:p>
          </table:table-cell>
          <table:covered-table-cell/>
          <table:table-cell table:style-name="TableCell1288">
            <text:p text:style-name="P1289">Dochody jst związane z realizacją zadań zleconych gminie ustawami</text:p>
          </table:table-cell>
          <table:table-cell table:style-name="TableCell1290">
            <text:p text:style-name="P1291">0,00</text:p>
          </table:table-cell>
          <table:table-cell table:style-name="TableCell1292">
            <text:p text:style-name="P1293">472,45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852</text:span></text:p>
          </table:table-cell>
          <table:table-cell table:style-name="TableCell1302" table:number-columns-spanned="2">
            <text:p text:style-name="P1303"><text:span text:style-name="T1304"><text:s/></text:span><text:span text:style-name="T1305">85228 <text:s/>§ 083</text:span></text:p>
          </table:table-cell>
          <table:covered-table-cell/>
          <table:table-cell table:style-name="TableCell1306">
            <text:p text:style-name="P1307">usługi opiekuńcze</text:p>
          </table:table-cell>
          <table:table-cell table:style-name="TableCell1308">
            <text:p text:style-name="P1309">21 180,00</text:p>
          </table:table-cell>
          <table:table-cell table:style-name="TableCell1310">
            <text:p text:style-name="P1311">23 348,30</text:p>
          </table:table-cell>
          <table:table-cell table:style-name="TableCell1312">
            <text:p text:style-name="P1313">110,2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852</text:p>
          </table:table-cell>
          <table:table-cell table:style-name="TableCell1319" table:number-columns-spanned="2">
            <text:p text:style-name="P1320">094, 097, 098</text:p>
          </table:table-cell>
          <table:covered-table-cell/>
          <table:table-cell table:style-name="TableCell1321">
            <text:p text:style-name="P1322">zwrot wypłaconych świadczeń z funduszu<text:s/>alimentacyjnego, zaliczki alimentacyjne</text:p>
          </table:table-cell>
          <table:table-cell table:style-name="TableCell1323">
            <text:p text:style-name="P1324">2 750,00</text:p>
          </table:table-cell>
          <table:table-cell table:style-name="TableCell1325">
            <text:p text:style-name="P1326">5 056,03</text:p>
          </table:table-cell>
          <table:table-cell table:style-name="TableCell1327">
            <text:p text:style-name="P1328">183,9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854</text:p>
          </table:table-cell>
          <table:table-cell table:style-name="TableCell1334" table:number-columns-spanned="2">
            <text:p text:style-name="P1335">§ 096</text:p>
          </table:table-cell>
          <table:covered-table-cell/>
          <table:table-cell table:style-name="TableCell1336">
            <text:p text:style-name="P1337">wpływy ze spadków i darowizn</text:p>
          </table:table-cell>
          <table:table-cell table:style-name="TableCell1338">
            <text:p text:style-name="P1339">1 000,00</text:p>
          </table:table-cell>
          <table:table-cell table:style-name="TableCell1340">
            <text:p text:style-name="P1341">1 000,00</text:p>
          </table:table-cell>
          <table:table-cell table:style-name="TableCell1342">
            <text:p text:style-name="P1343">100,0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855</text:p>
          </table:table-cell>
          <table:table-cell table:style-name="TableCell1349" table:number-columns-spanned="2">
            <text:p text:style-name="P1350">§ 092</text:p>
          </table:table-cell>
          <table:covered-table-cell/>
          <table:table-cell table:style-name="TableCell1351">
            <text:p text:style-name="P1352">wpływy z pozostałych odsetek</text:p>
          </table:table-cell>
          <table:table-cell table:style-name="TableCell1353">
            <text:p text:style-name="P1354">7 297,00</text:p>
          </table:table-cell>
          <table:table-cell table:style-name="TableCell1355">
            <text:p text:style-name="P1356">1 992,18</text:p>
          </table:table-cell>
          <table:table-cell table:style-name="TableCell1357">
            <text:p text:style-name="P1358">27,3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855</text:p>
          </table:table-cell>
          <table:table-cell table:style-name="TableCell1364" table:number-columns-spanned="2">
            <text:p text:style-name="P1365">094</text:p>
          </table:table-cell>
          <table:covered-table-cell/>
          <table:table-cell table:style-name="TableCell1366">
            <text:p text:style-name="P1367">Wpływy z rozliczeń/zwroty z lat ubiegłych</text:p>
          </table:table-cell>
          <table:table-cell table:style-name="TableCell1368">
            <text:p text:style-name="P1369">31 281,00</text:p>
          </table:table-cell>
          <table:table-cell table:style-name="TableCell1370">
            <text:p text:style-name="P1371">6 576,00</text:p>
          </table:table-cell>
          <table:table-cell table:style-name="TableCell1372">
            <text:p text:style-name="P1373">21,0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855</text:p>
          </table:table-cell>
          <table:table-cell table:style-name="TableCell1379" table:number-columns-spanned="2">
            <text:p text:style-name="P1380">§ 236</text:p>
          </table:table-cell>
          <table:covered-table-cell/>
          <table:table-cell table:style-name="TableCell1381">
            <text:p text:style-name="P1382">Dochody jst związane z realizacją zadań zleconych gminie ustawami</text:p>
          </table:table-cell>
          <table:table-cell table:style-name="TableCell1383">
            <text:p text:style-name="P1384">9 925,00</text:p>
          </table:table-cell>
          <table:table-cell table:style-name="TableCell1385">
            <text:p text:style-name="P1386">30 576,03</text:p>
          </table:table-cell>
          <table:table-cell table:style-name="TableCell1387">
            <text:p text:style-name="P1388">308,1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900</text:p>
          </table:table-cell>
          <table:table-cell table:style-name="TableCell1394" table:number-columns-spanned="2">
            <text:p text:style-name="P1395">§ 064<text:s/></text:p>
          </table:table-cell>
          <table:covered-table-cell/>
          <table:table-cell table:style-name="TableCell1396">
            <text:p text:style-name="P1397">Wpływy kosztów upomnień</text:p>
          </table:table-cell>
          <table:table-cell table:style-name="TableCell1398">
            <text:p text:style-name="P1399">3 300,00</text:p>
          </table:table-cell>
          <table:table-cell table:style-name="TableCell1400">
            <text:p text:style-name="P1401">3 374,19</text:p>
          </table:table-cell>
          <table:table-cell table:style-name="TableCell1402">
            <text:p text:style-name="P1403">102,2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900</text:p>
          </table:table-cell>
          <table:table-cell table:style-name="TableCell1409" table:number-columns-spanned="2">
            <text:p text:style-name="P1410">§ 091</text:p>
          </table:table-cell>
          <table:covered-table-cell/>
          <table:table-cell table:style-name="TableCell1411">
            <text:p text:style-name="P1412">odsetki od podatków</text:p>
          </table:table-cell>
          <table:table-cell table:style-name="TableCell1413">
            <text:p text:style-name="P1414">2 000,00</text:p>
          </table:table-cell>
          <table:table-cell table:style-name="TableCell1415">
            <text:p text:style-name="P1416">1 544,03</text:p>
          </table:table-cell>
          <table:table-cell table:style-name="TableCell1417">
            <text:p text:style-name="P1418">77,2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900</text:p>
          </table:table-cell>
          <table:table-cell table:style-name="TableCell1424" table:number-columns-spanned="2">
            <text:p text:style-name="P1425">069</text:p>
          </table:table-cell>
          <table:covered-table-cell/>
          <table:table-cell table:style-name="TableCell1426">
            <text:p text:style-name="P1427">wpływy z<text:s/>różnych opłat (ochrona środowiska)</text:p>
          </table:table-cell>
          <table:table-cell table:style-name="TableCell1428">
            <text:p text:style-name="P1429">95 000,00</text:p>
          </table:table-cell>
          <table:table-cell table:style-name="TableCell1430">
            <text:p text:style-name="P1431">226 767,55</text:p>
          </table:table-cell>
          <table:table-cell table:style-name="TableCell1432">
            <text:p text:style-name="P1433">238,7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900</text:p>
          </table:table-cell>
          <table:table-cell table:style-name="TableCell1439" table:number-columns-spanned="2">
            <text:p text:style-name="P1440">097</text:p>
          </table:table-cell>
          <table:covered-table-cell/>
          <table:table-cell table:style-name="TableCell1441">
            <text:p text:style-name="P1442">wpływy z różnych dochodów (zwrot PUP – interwencyjni, roboty publiczne)</text:p>
          </table:table-cell>
          <table:table-cell table:style-name="TableCell1443">
            <text:p text:style-name="P1444">608 640,00</text:p>
          </table:table-cell>
          <table:table-cell table:style-name="TableCell1445">
            <text:p text:style-name="P1446">312 732,75</text:p>
          </table:table-cell>
          <table:table-cell table:style-name="TableCell1447">
            <text:p text:style-name="P1448">51,4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4">
            <text:list text:style-name="LFO50" text:continue-numbering="true">
              <text:list-item>
                <text:p text:style-name="P1453"><text:span text:style-name="T1454">Subwencja ogólna</text:span><text:span text:style-name="T1455"><text:s text:c="41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56">
            <text:p text:style-name="P1457">8 654 717,00</text:p>
          </table:table-cell>
          <table:table-cell table:style-name="TableCell1458">
            <text:p text:style-name="P1459">8 654 717,00</text:p>
          </table:table-cell>
          <table:table-cell table:style-name="TableCell1460">
            <text:p text:style-name="P1461">100,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758</text:p>
          </table:table-cell>
          <table:table-cell table:style-name="TableCell1467" table:number-columns-spanned="2">
            <text:p text:style-name="P1468">75801</text:p>
          </table:table-cell>
          <table:covered-table-cell/>
          <table:table-cell table:style-name="TableCell1469">
            <text:p text:style-name="P1470">część oświatowa</text:p>
          </table:table-cell>
          <table:table-cell table:style-name="TableCell1471">
            <text:p text:style-name="P1472">5 103 366,00</text:p>
          </table:table-cell>
          <table:table-cell table:style-name="TableCell1473">
            <text:p text:style-name="P1474">5 103 366,00</text:p>
          </table:table-cell>
          <table:table-cell table:style-name="TableCell1475">
            <text:p text:style-name="P1476">100,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758</text:p>
          </table:table-cell>
          <table:table-cell table:style-name="TableCell1482" table:number-columns-spanned="2">
            <text:p text:style-name="P1483">75807</text:p>
          </table:table-cell>
          <table:covered-table-cell/>
          <table:table-cell table:style-name="TableCell1484">
            <text:p text:style-name="P1485">część wyrównawcza<text:s/></text:p>
          </table:table-cell>
          <table:table-cell table:style-name="TableCell1486">
            <text:p text:style-name="P1487">3 260 369,00</text:p>
          </table:table-cell>
          <table:table-cell table:style-name="TableCell1488">
            <text:p text:style-name="P1489">3 260 369,00</text:p>
          </table:table-cell>
          <table:table-cell table:style-name="TableCell1490">
            <text:p text:style-name="P1491">100,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758</text:p>
          </table:table-cell>
          <table:table-cell table:style-name="TableCell1497" table:number-columns-spanned="2">
            <text:p text:style-name="P1498">75831</text:p>
          </table:table-cell>
          <table:covered-table-cell/>
          <table:table-cell table:style-name="TableCell1499">
            <text:p text:style-name="P1500">część równoważąca<text:s/></text:p>
          </table:table-cell>
          <table:table-cell table:style-name="TableCell1501">
            <text:p text:style-name="P1502">290 982,00</text:p>
          </table:table-cell>
          <table:table-cell table:style-name="TableCell1503">
            <text:p text:style-name="P1504">290 982,00</text:p>
          </table:table-cell>
          <table:table-cell table:style-name="TableCell1505">
            <text:p text:style-name="P1506">100,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4">
            <text:list text:style-name="LFO50" text:continue-numbering="true">
              <text:list-item>
                <text:p text:style-name="P1511"><text:span text:style-name="T1512">Dotacje celowe na zadania zlecone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13">
            <text:p text:style-name="P1514">9 438 758,34</text:p>
          </table:table-cell>
          <table:table-cell table:style-name="TableCell1515">
            <text:p text:style-name="P1516">9 326 863,18</text:p>
          </table:table-cell>
          <table:table-cell table:style-name="TableCell1517">
            <text:p text:style-name="P1518">98,8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010</text:p>
          </table:table-cell>
          <table:table-cell table:style-name="TableCell1524" table:number-columns-spanned="2">
            <text:p text:style-name="P1525">01095</text:p>
          </table:table-cell>
          <table:covered-table-cell/>
          <table:table-cell table:style-name="TableCell1526">
            <text:p text:style-name="P1527">zwrot akcyzy zawartej w cenie oleju napędowego</text:p>
          </table:table-cell>
          <table:table-cell table:style-name="TableCell1528">
            <text:p text:style-name="P1529">654 022,76</text:p>
          </table:table-cell>
          <table:table-cell table:style-name="TableCell1530">
            <text:p text:style-name="P1531">654 022,76</text:p>
          </table:table-cell>
          <table:table-cell table:style-name="TableCell1532">
            <text:p text:style-name="P1533">100,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750</text:p>
          </table:table-cell>
          <table:table-cell table:style-name="TableCell1539" table:number-columns-spanned="2">
            <text:p text:style-name="P1540">75011</text:p>
          </table:table-cell>
          <table:covered-table-cell/>
          <table:table-cell table:style-name="TableCell1541">
            <text:p text:style-name="P1542">Urzędy Wojewódzkie</text:p>
          </table:table-cell>
          <table:table-cell table:style-name="TableCell1543">
            <text:p text:style-name="P1544">110 032,00</text:p>
          </table:table-cell>
          <table:table-cell table:style-name="TableCell1545">
            <text:p text:style-name="P1546">110 032,00</text:p>
          </table:table-cell>
          <table:table-cell table:style-name="TableCell1547">
            <text:p text:style-name="P1548">100,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751</text:p>
          </table:table-cell>
          <table:table-cell table:style-name="TableCell1554" table:number-columns-spanned="2">
            <text:p text:style-name="P1555">75101</text:p>
          </table:table-cell>
          <table:covered-table-cell/>
          <table:table-cell table:style-name="TableCell1556">
            <text:p text:style-name="P1557">Aktualizacja rejestru</text:p>
            <text:p text:style-name="P1558">wyborców, zakup urn</text:p>
          </table:table-cell>
          <table:table-cell table:style-name="TableCell1559">
            <text:p text:style-name="P1560">3 600,00</text:p>
          </table:table-cell>
          <table:table-cell table:style-name="TableCell1561">
            <text:p text:style-name="P1562">3 599,98</text:p>
          </table:table-cell>
          <table:table-cell table:style-name="TableCell1563">
            <text:p text:style-name="P1564">99,9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801</text:p>
          </table:table-cell>
          <table:table-cell table:style-name="TableCell1570" table:number-columns-spanned="2">
            <text:p text:style-name="P1571">80101</text:p>
          </table:table-cell>
          <table:covered-table-cell/>
          <table:table-cell table:style-name="TableCell1572">
            <text:p text:style-name="P1573"><text:span text:style-name="T1574">Szkoły Podstawowe</text:span></text:p>
          </table:table-cell>
          <table:table-cell table:style-name="TableCell1575">
            <text:p text:style-name="P1576">50 897,35</text:p>
          </table:table-cell>
          <table:table-cell table:style-name="TableCell1577">
            <text:p text:style-name="P1578">49 241,93</text:p>
          </table:table-cell>
          <table:table-cell table:style-name="TableCell1579">
            <text:p text:style-name="P1580">96,7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801</text:p>
          </table:table-cell>
          <table:table-cell table:style-name="TableCell1586" table:number-columns-spanned="2">
            <text:p text:style-name="P1587">80110</text:p>
          </table:table-cell>
          <table:covered-table-cell/>
          <table:table-cell table:style-name="TableCell1588">
            <text:p text:style-name="P1589">Gimnazja</text:p>
          </table:table-cell>
          <table:table-cell table:style-name="TableCell1590">
            <text:p text:style-name="P1591">24 924,23</text:p>
          </table:table-cell>
          <table:table-cell table:style-name="TableCell1592">
            <text:p text:style-name="P1593">23 297,02</text:p>
          </table:table-cell>
          <table:table-cell table:style-name="TableCell1594">
            <text:p text:style-name="P1595">93,5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852</text:p>
          </table:table-cell>
          <table:table-cell table:style-name="TableCell1601" table:number-columns-spanned="2">
            <text:p text:style-name="P1602">85203</text:p>
          </table:table-cell>
          <table:covered-table-cell/>
          <table:table-cell table:style-name="TableCell1603">
            <text:p text:style-name="P1604">ośrodki wsparcia</text:p>
          </table:table-cell>
          <table:table-cell table:style-name="TableCell1605">
            <text:p text:style-name="P1606">1 172 774,00</text:p>
          </table:table-cell>
          <table:table-cell table:style-name="TableCell1607">
            <text:p text:style-name="P1608">1 161 608,47</text:p>
          </table:table-cell>
          <table:table-cell table:style-name="TableCell1609">
            <text:p text:style-name="P1610">99,0</text:p>
          </table:table-cell>
          <table:table-cell table:style-name="TableCell1611">
            <text:p text:style-name="P1612"/>
          </table:table-cell>
        </table:table-row>
        <text:soft-page-break/>
        <table:table-row table:style-name="TableRow1613">
          <table:table-cell table:style-name="TableCell1614">
            <text:p text:style-name="P1615">852</text:p>
          </table:table-cell>
          <table:table-cell table:style-name="TableCell1616" table:number-columns-spanned="2">
            <text:p text:style-name="P1617">85213</text:p>
          </table:table-cell>
          <table:covered-table-cell/>
          <table:table-cell table:style-name="TableCell1618">
            <text:p text:style-name="P1619">składki na ubezpieczenie zdrowotne opłacane za osoby pobierające niektóre świadczenia z pomocy społecznej oraz<text:s/>niektóre świadczenia rodzinne</text:p>
          </table:table-cell>
          <table:table-cell table:style-name="TableCell1620">
            <text:p text:style-name="P1621">29 437,00</text:p>
          </table:table-cell>
          <table:table-cell table:style-name="TableCell1622">
            <text:p text:style-name="P1623">28 204,02</text:p>
          </table:table-cell>
          <table:table-cell table:style-name="TableCell1624">
            <text:p text:style-name="P1625">95,8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852</text:p>
          </table:table-cell>
          <table:table-cell table:style-name="TableCell1631" table:number-columns-spanned="2">
            <text:p text:style-name="P1632">85215</text:p>
          </table:table-cell>
          <table:covered-table-cell/>
          <table:table-cell table:style-name="TableCell1633">
            <text:p text:style-name="P1634">dodatki mieszkaniowe</text:p>
          </table:table-cell>
          <table:table-cell table:style-name="TableCell1635">
            <text:p text:style-name="P1636">2 434,00</text:p>
          </table:table-cell>
          <table:table-cell table:style-name="TableCell1637">
            <text:p text:style-name="P1638">2 369,69</text:p>
          </table:table-cell>
          <table:table-cell table:style-name="TableCell1639">
            <text:p text:style-name="P1640">97,4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855</text:p>
          </table:table-cell>
          <table:table-cell table:style-name="TableCell1646" table:number-columns-spanned="2">
            <text:p text:style-name="P1647">85501</text:p>
          </table:table-cell>
          <table:covered-table-cell/>
          <table:table-cell table:style-name="TableCell1648">
            <text:p text:style-name="P1649">świadczenia wychowawcze</text:p>
          </table:table-cell>
          <table:table-cell table:style-name="TableCell1650">
            <text:p text:style-name="P1651">4 299 304,00</text:p>
          </table:table-cell>
          <table:table-cell table:style-name="TableCell1652">
            <text:p text:style-name="P1653">4 232 937,24</text:p>
          </table:table-cell>
          <table:table-cell table:style-name="TableCell1654">
            <text:p text:style-name="P1655">98,5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855</text:p>
          </table:table-cell>
          <table:table-cell table:style-name="TableCell1661" table:number-columns-spanned="2">
            <text:p text:style-name="P1662">85502</text:p>
          </table:table-cell>
          <table:covered-table-cell/>
          <table:table-cell table:style-name="TableCell1663">
            <text:p text:style-name="P1664">świadczenia rodzinne, zaliczka alimentacyjna oraz składki<text:s/>na ubezpieczenia emerytalne i rentowe z ubezpieczenia społecznego</text:p>
          </table:table-cell>
          <table:table-cell table:style-name="TableCell1665">
            <text:p text:style-name="P1666">3 091 255,00</text:p>
          </table:table-cell>
          <table:table-cell table:style-name="TableCell1667">
            <text:p text:style-name="P1668">3 061 472,07</text:p>
          </table:table-cell>
          <table:table-cell table:style-name="TableCell1669">
            <text:p text:style-name="P1670">99,0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855</text:p>
          </table:table-cell>
          <table:table-cell table:style-name="TableCell1676" table:number-columns-spanned="2">
            <text:p text:style-name="P1677">85503</text:p>
          </table:table-cell>
          <table:covered-table-cell/>
          <table:table-cell table:style-name="TableCell1678">
            <text:p text:style-name="P1679">Karta dużej rodziny</text:p>
          </table:table-cell>
          <table:table-cell table:style-name="TableCell1680">
            <text:p text:style-name="P1681">78,00<text:s/></text:p>
          </table:table-cell>
          <table:table-cell table:style-name="TableCell1682">
            <text:p text:style-name="P1683">78,00</text:p>
          </table:table-cell>
          <table:table-cell table:style-name="TableCell1684">
            <text:p text:style-name="P1685">100,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4">
            <text:list text:style-name="LFO50" text:continue-numbering="true">
              <text:list-item>
                <text:p text:style-name="P1690"><text:span text:style-name="T1691">Dotacje celowe na zadania własne</text:span></text:p>
              </text:list-item>
            </text:list>
          </table:table-cell>
          <table:covered-table-cell/>
          <table:covered-table-cell/>
          <table:covered-table-cell/>
          <table:table-cell table:style-name="TableCell1692">
            <text:p text:style-name="P1693">2 043 371,72</text:p>
          </table:table-cell>
          <table:table-cell table:style-name="TableCell1694">
            <text:p text:style-name="P1695">2 010 599,36</text:p>
          </table:table-cell>
          <table:table-cell table:style-name="TableCell1696">
            <text:p text:style-name="P1697">98,4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758</text:p>
          </table:table-cell>
          <table:table-cell table:style-name="TableCell1703" table:number-columns-spanned="2">
            <text:p text:style-name="P1704">75814</text:p>
          </table:table-cell>
          <table:covered-table-cell/>
          <table:table-cell table:style-name="TableCell1705">
            <text:p text:style-name="P1706">Dotacja celowa –częściowy<text:s/>zwrot kosztów wydatków poniesionych w ramach funduszy sołeckich</text:p>
          </table:table-cell>
          <table:table-cell table:style-name="TableCell1707">
            <text:p text:style-name="P1708">52 397,72</text:p>
          </table:table-cell>
          <table:table-cell table:style-name="TableCell1709">
            <text:p text:style-name="P1710">52 397,72</text:p>
          </table:table-cell>
          <table:table-cell table:style-name="TableCell1711">
            <text:p text:style-name="P1712">100,0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801</text:p>
          </table:table-cell>
          <table:table-cell table:style-name="TableCell1718" table:number-columns-spanned="2">
            <text:p text:style-name="P1719">80101</text:p>
          </table:table-cell>
          <table:covered-table-cell/>
          <table:table-cell table:style-name="TableCell1720">
            <text:p text:style-name="P1721">Dotacja – wyprawka szkolna</text:p>
          </table:table-cell>
          <table:table-cell table:style-name="TableCell1722">
            <text:p text:style-name="P1723">20 700,00</text:p>
          </table:table-cell>
          <table:table-cell table:style-name="TableCell1724">
            <text:p text:style-name="P1725">20 700,00</text:p>
          </table:table-cell>
          <table:table-cell table:style-name="TableCell1726">
            <text:p text:style-name="P1727">100,0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801</text:p>
          </table:table-cell>
          <table:table-cell table:style-name="TableCell1733" table:number-columns-spanned="2">
            <text:p text:style-name="P1734">80103</text:p>
          </table:table-cell>
          <table:covered-table-cell/>
          <table:table-cell table:style-name="TableCell1735">
            <text:p text:style-name="P1736">Dotacja – Oddziały Przedszkolne</text:p>
          </table:table-cell>
          <table:table-cell table:style-name="TableCell1737">
            <text:p text:style-name="P1738">34 788,00</text:p>
          </table:table-cell>
          <table:table-cell table:style-name="TableCell1739">
            <text:p text:style-name="P1740">34 788,00</text:p>
          </table:table-cell>
          <table:table-cell table:style-name="TableCell1741">
            <text:p text:style-name="P1742">100,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801</text:p>
          </table:table-cell>
          <table:table-cell table:style-name="TableCell1748" table:number-columns-spanned="2">
            <text:p text:style-name="P1749">80104</text:p>
          </table:table-cell>
          <table:covered-table-cell/>
          <table:table-cell table:style-name="TableCell1750">
            <text:p text:style-name="P1751">Dotacja-<text:s/>Przedszkola</text:p>
          </table:table-cell>
          <table:table-cell table:style-name="TableCell1752">
            <text:p text:style-name="P1753">69 576,00</text:p>
          </table:table-cell>
          <table:table-cell table:style-name="TableCell1754">
            <text:p text:style-name="P1755">69 576,00</text:p>
          </table:table-cell>
          <table:table-cell table:style-name="TableCell1756">
            <text:p text:style-name="P1757">100,0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852</text:p>
          </table:table-cell>
          <table:table-cell table:style-name="TableCell1763" table:number-columns-spanned="2">
            <text:p text:style-name="P1764">85213</text:p>
          </table:table-cell>
          <table:covered-table-cell/>
          <table:table-cell table:style-name="TableCell1765">
            <text:p text:style-name="P1766">Składki na ubezpieczenia zdrowotne za osoby pobierające, niektóre świadczenia z pomocy społecznej, niektóre świadczenia rodzinne oraz osoby uczestniczące w zajęciach w centrum integracji społecznej</text:p>
          </table:table-cell>
          <table:table-cell table:style-name="TableCell1767">
            <text:p text:style-name="P1768">36 028,00</text:p>
          </table:table-cell>
          <table:table-cell table:style-name="TableCell1769">
            <text:p text:style-name="P1770">35 176,93</text:p>
          </table:table-cell>
          <table:table-cell table:style-name="TableCell1771">
            <text:p text:style-name="P1772">97,6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52</text:p>
          </table:table-cell>
          <table:table-cell table:style-name="TableCell1778" table:number-columns-spanned="2">
            <text:p text:style-name="P1779">85214</text:p>
          </table:table-cell>
          <table:covered-table-cell/>
          <table:table-cell table:style-name="TableCell1780">
            <text:p text:style-name="P1781">zasiłki i pomoc w naturze oraz składki na ubezpieczenia emerytalne i rentowe</text:p>
          </table:table-cell>
          <table:table-cell table:style-name="TableCell1782">
            <text:p text:style-name="P1783">800 265,00</text:p>
          </table:table-cell>
          <table:table-cell table:style-name="TableCell1784">
            <text:p text:style-name="P1785">800 265,00</text:p>
          </table:table-cell>
          <table:table-cell table:style-name="TableCell1786">
            <text:p text:style-name="P1787">100,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852</text:p>
          </table:table-cell>
          <table:table-cell table:style-name="TableCell1793" table:number-columns-spanned="2">
            <text:p text:style-name="P1794">85216</text:p>
          </table:table-cell>
          <table:covered-table-cell/>
          <table:table-cell table:style-name="TableCell1795">
            <text:p text:style-name="P1796">Zasiłki stałe</text:p>
          </table:table-cell>
          <table:table-cell table:style-name="TableCell1797">
            <text:p text:style-name="P1798">410 934,00</text:p>
          </table:table-cell>
          <table:table-cell table:style-name="TableCell1799">
            <text:p text:style-name="P1800">400 204,79</text:p>
          </table:table-cell>
          <table:table-cell table:style-name="TableCell1801">
            <text:p text:style-name="P1802">97,4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852</text:p>
          </table:table-cell>
          <table:table-cell table:style-name="TableCell1808" table:number-columns-spanned="2">
            <text:p text:style-name="P1809">85219</text:p>
          </table:table-cell>
          <table:covered-table-cell/>
          <table:table-cell table:style-name="TableCell1810">
            <text:p text:style-name="P1811">Ośrodki Pomocy Społecznej</text:p>
          </table:table-cell>
          <table:table-cell table:style-name="TableCell1812">
            <text:p text:style-name="P1813">129 909,00</text:p>
          </table:table-cell>
          <table:table-cell table:style-name="TableCell1814">
            <text:p text:style-name="P1815">129 909,00</text:p>
          </table:table-cell>
          <table:table-cell table:style-name="TableCell1816">
            <text:p text:style-name="P1817">100,0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852</text:p>
          </table:table-cell>
          <table:table-cell table:style-name="TableCell1823" table:number-columns-spanned="2">
            <text:p text:style-name="P1824">85230</text:p>
          </table:table-cell>
          <table:covered-table-cell/>
          <table:table-cell table:style-name="TableCell1825">
            <text:p text:style-name="P1826">Pomoc w zakresie dożywiania</text:p>
          </table:table-cell>
          <table:table-cell table:style-name="TableCell1827">
            <text:p text:style-name="P1828">240 000,00</text:p>
          </table:table-cell>
          <table:table-cell table:style-name="TableCell1829">
            <text:p text:style-name="P1830">240 000,00</text:p>
          </table:table-cell>
          <table:table-cell table:style-name="TableCell1831">
            <text:p text:style-name="P1832">100,0</text:p>
          </table:table-cell>
          <table:table-cell table:style-name="TableCell1833">
            <text:p text:style-name="P1834"/>
          </table:table-cell>
        </table:table-row>
        <text:soft-page-break/>
        <table:table-row table:style-name="TableRow1835">
          <table:table-cell table:style-name="TableCell1836">
            <text:p text:style-name="P1837">854</text:p>
          </table:table-cell>
          <table:table-cell table:style-name="TableCell1838" table:number-columns-spanned="2">
            <text:p text:style-name="P1839">85415</text:p>
          </table:table-cell>
          <table:covered-table-cell/>
          <table:table-cell table:style-name="TableCell1840">
            <text:p text:style-name="P1841">Pomoc materialna dla uczniów</text:p>
          </table:table-cell>
          <table:table-cell table:style-name="TableCell1842">
            <text:p text:style-name="P1843">241 335,00</text:p>
          </table:table-cell>
          <table:table-cell table:style-name="TableCell1844">
            <text:p text:style-name="P1845">220 142,92</text:p>
          </table:table-cell>
          <table:table-cell table:style-name="TableCell1846">
            <text:p text:style-name="P1847">91,2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855</text:p>
          </table:table-cell>
          <table:table-cell table:style-name="TableCell1853" table:number-columns-spanned="2">
            <text:p text:style-name="P1854">85504</text:p>
          </table:table-cell>
          <table:covered-table-cell/>
          <table:table-cell table:style-name="TableCell1855">
            <text:p text:style-name="P1856">Wspieranie rodziny</text:p>
          </table:table-cell>
          <table:table-cell table:style-name="TableCell1857">
            <text:p text:style-name="P1858">7 439,00</text:p>
          </table:table-cell>
          <table:table-cell table:style-name="TableCell1859">
            <text:p text:style-name="P1860">7 439,00</text:p>
          </table:table-cell>
          <table:table-cell table:style-name="TableCell1861">
            <text:p text:style-name="P1862">100,0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columns-spanned="4">
            <text:list text:style-name="LFO50" text:continue-numbering="true">
              <text:list-item>
                <text:p text:style-name="P1867"><text:span text:style-name="T1868">Dotacje celowe na podstawie porozumień między j.s.t.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69">
            <text:p text:style-name="P1870">132 000,00</text:p>
          </table:table-cell>
          <table:table-cell table:style-name="TableCell1871">
            <text:p text:style-name="P1872">120 170,63</text:p>
          </table:table-cell>
          <table:table-cell table:style-name="TableCell1873">
            <text:p text:style-name="P1874">91,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010</text:p>
          </table:table-cell>
          <table:table-cell table:style-name="TableCell1880" table:number-columns-spanned="2">
            <text:p text:style-name="P1881">01095</text:p>
          </table:table-cell>
          <table:covered-table-cell/>
          <table:table-cell table:style-name="TableCell1882">
            <text:p text:style-name="P1883">Dotacja - Boisko odnową wsi</text:p>
            <text:p text:style-name="P1884">odnowione w miejscowości</text:p>
            <text:p text:style-name="P1885">Pilec</text:p>
          </table:table-cell>
          <table:table-cell table:style-name="TableCell1886">
            <text:p text:style-name="P1887">8 000,00</text:p>
          </table:table-cell>
          <table:table-cell table:style-name="TableCell1888">
            <text:p text:style-name="P1889">7 738,46</text:p>
          </table:table-cell>
          <table:table-cell table:style-name="TableCell1890">
            <text:p text:style-name="P1891">96,7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600</text:p>
          </table:table-cell>
          <table:table-cell table:style-name="TableCell1897" table:number-columns-spanned="2">
            <text:p text:style-name="P1898">60014</text:p>
          </table:table-cell>
          <table:covered-table-cell/>
          <table:table-cell table:style-name="TableCell1899">
            <text:p text:style-name="P1900">Starostwo Powiatowe Kętrzyn (utrzymanie dróg</text:p>
            <text:p text:style-name="P1901">powiatowych)</text:p>
          </table:table-cell>
          <table:table-cell table:style-name="TableCell1902">
            <text:p text:style-name="P1903">120 000,00</text:p>
          </table:table-cell>
          <table:table-cell table:style-name="TableCell1904">
            <text:p text:style-name="P1905">104 252,88</text:p>
          </table:table-cell>
          <table:table-cell table:style-name="TableCell1906">
            <text:p text:style-name="P1907">86,9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758</text:p>
          </table:table-cell>
          <table:table-cell table:style-name="TableCell1913" table:number-columns-spanned="2">
            <text:p text:style-name="P1914">75809</text:p>
          </table:table-cell>
          <table:covered-table-cell/>
          <table:table-cell table:style-name="TableCell1915">
            <text:p text:style-name="P1916">Zwrot za dziecko</text:p>
            <text:p text:style-name="P1917">uczęszczające do przedszkola<text:s/></text:p>
          </table:table-cell>
          <table:table-cell table:style-name="TableCell1918">
            <text:p text:style-name="P1919">4 000,00<text:s/></text:p>
          </table:table-cell>
          <table:table-cell table:style-name="TableCell1920">
            <text:p text:style-name="P1921">8 179,29</text:p>
          </table:table-cell>
          <table:table-cell table:style-name="TableCell1922">
            <text:p text:style-name="P1923">204,5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4">
            <text:list text:style-name="LFO50" text:continue-numbering="true">
              <text:list-item>
                <text:p text:style-name="P1928"><text:span text:style-name="T1929">Dotacje celowe na podstawie</text:span></text:p>
              </text:list-item>
            </text:list>
            <text:p text:style-name="P1930"><text:span text:style-name="T1931">porozumień z organami administracji rządowej</text:span></text:p>
          </table:table-cell>
          <table:covered-table-cell/>
          <table:covered-table-cell/>
          <table:covered-table-cell/>
          <table:table-cell table:style-name="TableCell1932">
            <text:p text:style-name="P1933">8 360,00</text:p>
          </table:table-cell>
          <table:table-cell table:style-name="TableCell1934">
            <text:p text:style-name="P1935">8 359,70</text:p>
          </table:table-cell>
          <table:table-cell table:style-name="TableCell1936">
            <text:p text:style-name="P1937">99,9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754</text:p>
          </table:table-cell>
          <table:table-cell table:style-name="TableCell1943" table:number-columns-spanned="2">
            <text:p text:style-name="P1944">75495</text:p>
          </table:table-cell>
          <table:covered-table-cell/>
          <table:table-cell table:style-name="TableCell1945">
            <text:p text:style-name="P1946">Pozostała działalność</text:p>
          </table:table-cell>
          <table:table-cell table:style-name="TableCell1947">
            <text:p text:style-name="P1948">8 360,00</text:p>
          </table:table-cell>
          <table:table-cell table:style-name="TableCell1949">
            <text:p text:style-name="P1950">8 359,70</text:p>
          </table:table-cell>
          <table:table-cell table:style-name="TableCell1951">
            <text:p text:style-name="P1952">99,9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4">
            <text:list text:style-name="LFO50" text:continue-numbering="true">
              <text:list-item>
                <text:p text:style-name="P1957"><text:span text:style-name="T1958">Pozostałe dotacje celowe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59">
            <text:p text:style-name="P1960">1 311 331,00</text:p>
          </table:table-cell>
          <table:table-cell table:style-name="TableCell1961">
            <text:p text:style-name="P1962">837 348,49</text:p>
          </table:table-cell>
          <table:table-cell table:style-name="TableCell1963">
            <text:p text:style-name="P1964">63,9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010</text:p>
          </table:table-cell>
          <table:table-cell table:style-name="TableCell1970" table:number-columns-spanned="2">
            <text:p text:style-name="P1971">01095</text:p>
          </table:table-cell>
          <table:covered-table-cell/>
          <table:table-cell table:style-name="TableCell1972">
            <text:p text:style-name="P1973">Projekt Zagospodarowanie terenu działki gminnej w miejscowości Mnichowo na teren rekreacyjno-sportowy. Zadanie realizowane w ramach PROW na lata 2014-2020</text:p>
          </table:table-cell>
          <table:table-cell table:style-name="TableCell1974">
            <text:p text:style-name="P1975">114 721,00<text:s/>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0,0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21</text:p>
          </table:table-cell>
          <table:table-cell table:style-name="TableCell1985" table:number-columns-spanned="2">
            <text:p text:style-name="P1986">92195</text:p>
          </table:table-cell>
          <table:covered-table-cell/>
          <table:table-cell table:style-name="TableCell1987">
            <text:p text:style-name="P1988">Projekt - Prace remontowo-konserwacyjne<text:s/>budynku MOK na cele aktywizacji społeczno-zawodowej.”</text:p>
          </table:table-cell>
          <table:table-cell table:style-name="TableCell1989">
            <text:p text:style-name="P1990">1 196 610,00</text:p>
          </table:table-cell>
          <table:table-cell table:style-name="TableCell1991">
            <text:p text:style-name="P1992">837 348,49</text:p>
          </table:table-cell>
          <table:table-cell table:style-name="TableCell1993">
            <text:p text:style-name="P1994">70,0</text:p>
          </table:table-cell>
          <table:table-cell table:style-name="TableCell1995">
            <text:p text:style-name="P1996"/>
          </table:table-cell>
        </table:table-row>
      </table:table>
      <text:p text:style-name="P1997"/>
      <text:p text:style-name="P1998"><text:s text:c="4"/><text:span text:style-name="T1999">W zrealizowanych dochodach za 2017 rok, w wysokości 31 714 628,88 zł,</text:span><text:span text:style-name="T2000"><text:s/></text:span><text:span text:style-name="T2001">struktura wykonanych dochodów przedstawia się następująco: <text:s text:c="4"/></text:span></text:p>
      <text:list text:style-name="WW8Num7" text:continue-numbering="true">
        <text:list-item>
          <text:p text:style-name="P2002">dochody własne<text:s/><text:tab/><text:tab/><text:s text:c="28"/>– wyk. <text:s/>10 756 570,52 zł (tj. 33,9%)</text:p>
        </text:list-item>
        <text:list-item>
          <text:p text:style-name="P2003">dotacje celowe na zadania zlecone<text:s/><text:tab/><text:s text:c="6"/>– wyk. <text:s text:c="3"/>9 326 863,18 zł (tj. 29,4%)</text:p>
        </text:list-item>
        <text:list-item>
          <text:p text:style-name="P2004">dotacje celowe na zadania własne <text:s text:c="14"/>– wyk. <text:s text:c="3"/>2 010 599,36 zł <text:s/>(tj. 6,3%)</text:p>
        </text:list-item>
        <text:list-item>
          <text:p text:style-name="P2005">dotacje celowe na podstawie<text:s/>porozumień <text:s text:c="3"/>– wyk. <text:s text:c="6"/>128 530,33 zł <text:s/>(tj. 0,4%)</text:p>
        </text:list-item>
        <text:list-item>
          <text:p text:style-name="P2006">subwencja ogólna<text:s/><text:tab/><text:tab/><text:tab/><text:s text:c="6"/>– wyk. <text:s text:c="2"/>8 654 717,00 zł <text:s/>(tj. 27,3%)</text:p>
        </text:list-item>
        <text:list-item>
          <text:p text:style-name="P2007">dotacje celowe – współfinansowanie <text:s text:c="11"/>- wyk. <text:s text:c="6"/>837 348,49 zł <text:s/>(tj. 2,6)</text:p>
        </text:list-item>
      </text:list>
      <text:p text:style-name="P2008">zadań ze środków UE</text:p>
      <text:soft-page-break/>
      <text:p text:style-name="P2009">Główne źródła dochodów własnych stanowią podatki i opłaty.</text:p>
      <text:p text:style-name="P2010"/>
      <text:p text:style-name="P2011">Realizacja ważniejszych podatków i opłat przedstawia się następująco: <text:s text:c="2"/></text:p>
      <text:p text:style-name="P2012"/>
      <text:list text:style-name="WW8Num25">
        <text:list-item text:start-value="1">
          <text:p text:style-name="P2013">Udziały we wpływach z podatku dochodowego od osób prawnych i jednostek organizacyjnych nie posiadających osobowości prawnej (rozdz. 75621 § 002)</text:p>
        </text:list-item>
      </text:list>
      <text:p text:style-name="P2014"/>
      <text:p text:style-name="P2015">Plan <text:s text:c="5"/><text:s text:c="24"/>- 50 100,00 zł</text:p>
      <text:p text:style-name="P2016">Wykonanie <text:s text:c="19"/>- 54 414,94 zł</text:p>
      <text:p text:style-name="P2017">Wskaźnik realizacji <text:s text:c="30"/>– <text:s/>108,6%</text:p>
      <text:p text:style-name="P2018"/>
      <text:list text:style-name="WW8Num25" text:continue-numbering="true">
        <text:list-item>
          <text:p text:style-name="P2019">Udziały we wpływach z podatku dochodowego od osób fizycznych</text:p>
        </text:list-item>
      </text:list>
      <text:p text:style-name="P2020">(rozdz.75621 § 001)</text:p>
      <text:p text:style-name="P2021"/>
      <text:p text:style-name="P2022">Plan <text:s text:c="25"/><text:s text:c="5"/>- <text:s/>3 426 602,00 zł</text:p>
      <text:p text:style-name="P2023">Wykonanie <text:s text:c="20"/>- <text:s/>3 504 375,00 zł</text:p>
      <text:p text:style-name="P2024">Wskaźnik realizacji <text:s text:c="31"/>– <text:s/>102,3%</text:p>
      <text:p text:style-name="P2025"/>
      <text:list text:style-name="WW8Num25" text:continue-numbering="true">
        <text:list-item>
          <text:p text:style-name="P2026">podatek rolny od osób prawnych (rozdz. 75615 § 032)</text:p>
        </text:list-item>
      </text:list>
      <text:p text:style-name="P2027"/>
      <text:list text:style-name="WW8Num7" text:continue-numbering="true">
        <text:list-item>
          <text:p text:style-name="P2028">saldo na początek 2017 roku (zaległość – nadpłata) – <text:s text:c="6"/>3 749,50<text:s/>zł</text:p>
        </text:list-item>
        <text:list-item>
          <text:p text:style-name="P2029">przypis na 2017 rok netto<text:s/><text:tab/><text:tab/><text:tab/><text:tab/><text:s text:c="2"/>– <text:s text:c="2"/>105 312,00 zł</text:p>
        </text:list-item>
        <text:list-item>
          <text:p text:style-name="P2030">wpłaty<text:s/><text:tab/><text:tab/><text:tab/><text:tab/><text:tab/><text:tab/><text:s text:c="13"/>– <text:s text:c="2"/>103 475,60 zł</text:p>
        </text:list-item>
        <text:list-item>
          <text:p text:style-name="P2031">należność na 31.12.2017 rok<text:s/><text:tab/><text:tab/><text:tab/><text:s text:c="2"/>– <text:s text:c="6"/>5 594,00 zł</text:p>
        </text:list-item>
        <text:list-item>
          <text:p text:style-name="P2032">nadpłata na 31.12.2017 rok<text:s/><text:tab/><text:tab/><text:tab/><text:tab/><text:s text:c="2"/>– <text:s text:c="13"/>8,10 zł</text:p>
        </text:list-item>
        <text:list-item>
          <text:p text:style-name="P2033">wskaźnik realizacji<text:s/><text:tab/><text:tab/><text:tab/><text:tab/><text:tab/><text:tab/><text:s text:c="18"/>– <text:s text:c="2"/>94,9%</text:p>
        </text:list-item>
        <text:list-item>
          <text:p text:style-name="P2034">skutki udzielonych ulg (umorzenia)<text:s/><text:tab/><text:tab/><text:s text:c="3"/><text:tab/><text:s text:c="2"/>– <text:s text:c="6"/>3 212,00 zł</text:p>
        </text:list-item>
      </text:list>
      <text:p text:style-name="P2035"/>
      <text:list text:style-name="WW8Num25" text:continue-numbering="true">
        <text:list-item>
          <text:p text:style-name="P2036">podatek rolny od osób fizycznych (rozdz. 75616 § 032)</text:p>
        </text:list-item>
      </text:list>
      <text:p text:style-name="P2037"/>
      <text:list text:style-name="WW8Num7" text:continue-numbering="true">
        <text:list-item>
          <text:p text:style-name="P2038">saldo na początek 2017 roku (zaległość – nadpłata) – <text:s text:c="4"/>168 530,77 zł</text:p>
        </text:list-item>
        <text:list-item>
          <text:p text:style-name="P2039">przypis na 2017 rok netto<text:s/><text:tab/><text:tab/><text:tab/><text:tab/><text:s text:c="2"/>– <text:s/>1 052 273,00 zł</text:p>
        </text:list-item>
        <text:list-item>
          <text:p text:style-name="P2040">wpłaty<text:s/><text:tab/><text:tab/><text:tab/><text:tab/><text:tab/><text:tab/><text:s text:c="13"/>– <text:s/>1 048 878,36 zł</text:p>
        </text:list-item>
        <text:list-item>
          <text:p text:style-name="P2041">należność na 31.12.2017 rok<text:s/><text:tab/><text:tab/><text:tab/><text:s text:c="2"/>– <text:s text:c="4"/>183 871,51 zł</text:p>
        </text:list-item>
        <text:list-item>
          <text:p text:style-name="P2042">nadpłata na 31.12.2017 rok<text:s/><text:tab/><text:tab/><text:tab/><text:tab/><text:s text:c="2"/>– <text:s text:c="6"/>11 946,10 zł</text:p>
        </text:list-item>
        <text:list-item>
          <text:p text:style-name="P2043">wskaźnik realizacji<text:s/><text:tab/><text:tab/><text:tab/><text:tab/><text:tab/><text:tab/><text:tab/><text:tab/>– 85,9%</text:p>
        </text:list-item>
        <text:list-item>
          <text:p text:style-name="P2044">skutki udzielonych ulg (umorzenia)<text:s/><text:tab/><text:tab/><text:s text:c="3"/><text:tab/><text:s text:c="2"/>– <text:s text:c="8"/>7 521,00 zł</text:p>
        </text:list-item>
      </text:list>
      <text:p text:style-name="P2045"/>
      <text:p text:style-name="P2046"/>
      <text:soft-page-break/>
      <text:list text:style-name="WW8Num25" text:continue-numbering="true">
        <text:list-item>
          <text:p text:style-name="P2047">podatek od<text:s/>nieruchomości od osób prawnych (rozdz. 75615 § 031)</text:p>
        </text:list-item>
      </text:list>
      <text:p text:style-name="P2048"/>
      <text:list text:style-name="WW8Num7" text:continue-numbering="true">
        <text:list-item>
          <text:p text:style-name="P2049">saldo na początek 2017 roku <text:s text:c="34"/>– <text:s/>2 107 125,74 zł</text:p>
        </text:list-item>
        <text:list-item>
          <text:p text:style-name="P2050">przypis na 2017 rok netto<text:s/><text:tab/><text:tab/><text:tab/><text:tab/><text:s text:c="2"/>– <text:s/>2 056 277,00 zł</text:p>
        </text:list-item>
        <text:list-item>
          <text:p text:style-name="P2051">wpłaty<text:s/><text:tab/><text:tab/><text:tab/><text:tab/><text:tab/><text:tab/><text:s text:c="13"/>– <text:s/>1 886 531,38 zł</text:p>
        </text:list-item>
        <text:list-item>
          <text:p text:style-name="P2052">należność na 31.12.2017<text:s/>rok<text:s/><text:tab/><text:tab/><text:tab/><text:s text:c="2"/>– <text:s/>2 277 397,83 zł</text:p>
        </text:list-item>
        <text:list-item>
          <text:p text:style-name="P2053">nadpłata na 31.12.2017 rok<text:s/><text:tab/><text:tab/><text:tab/><text:tab/><text:s text:c="2"/>– <text:s text:c="11"/>526,47 zł</text:p>
        </text:list-item>
        <text:list-item>
          <text:p text:style-name="P2054">wskaźnik realizacji<text:s/><text:tab/><text:tab/><text:tab/><text:tab/><text:tab/><text:tab/><text:tab/><text:s text:c="2"/><text:tab/>– <text:s/>45,3%</text:p>
        </text:list-item>
        <text:list-item>
          <text:p text:style-name="P2055">skutki obniżenia górnych stawek podatku przez RM – <text:s text:c="4"/>467 168,00 zł</text:p>
        </text:list-item>
        <text:list-item>
          <text:p text:style-name="P2056">skutki udzielonych ulg i zwolnień<text:s/><text:tab/><text:tab/><text:tab/><text:s text:c="3"/>– <text:s text:c="6"/>63 599,00 zł</text:p>
        </text:list-item>
        <text:list-item>
          <text:p text:style-name="P2057">umorzenia zaległości podatkowych<text:tab/><text:tab/><text:tab/><text:s text:c="3"/>- <text:s text:c="4"/>354 311,00 zł</text:p>
        </text:list-item>
        <text:list-item>
          <text:p text:style-name="P2058">przesunięcia terminu płatności<text:s/><text:tab/><text:tab/><text:tab/><text:s text:c="3"/>– <text:s text:c="4"/>183 994,30 zł</text:p>
        </text:list-item>
      </text:list>
      <text:p text:style-name="P2059"/>
      <text:list text:style-name="WW8Num25" text:continue-numbering="true">
        <text:list-item>
          <text:p text:style-name="P2060">podatek od nieruchomości od osób fizycznych (rozdz. 75616 § 031) <text:s/></text:p>
        </text:list-item>
      </text:list>
      <text:p text:style-name="P2061"/>
      <text:list text:style-name="WW8Num7" text:continue-numbering="true">
        <text:list-item>
          <text:p text:style-name="P2062">saldo na początek 2017 roku <text:s text:c="33"/>– <text:s/>406 320,93<text:s/>zł</text:p>
        </text:list-item>
        <text:list-item>
          <text:p text:style-name="P2063">przypis na 2017 rok netto<text:s/><text:tab/><text:tab/><text:tab/><text:tab/><text:s/>– <text:s/>722 779,00 zł</text:p>
        </text:list-item>
        <text:list-item>
          <text:p text:style-name="P2064">wpłaty<text:s/><text:tab/><text:tab/><text:tab/><text:tab/><text:tab/><text:tab/><text:s text:c="12"/>– <text:s/>708 241,65 zł</text:p>
        </text:list-item>
        <text:list-item>
          <text:p text:style-name="P2065">należność na 31.12.2017 rok<text:s/><text:tab/><text:tab/><text:tab/><text:s/>– <text:s/>430 129,66 zł</text:p>
        </text:list-item>
        <text:list-item>
          <text:p text:style-name="P2066">nadpłata na 31.12.2017 rok<text:s/><text:tab/><text:tab/><text:tab/><text:tab/><text:s/>– <text:s text:c="5"/>7 791,88 zł</text:p>
        </text:list-item>
        <text:list-item>
          <text:p text:style-name="P2067">wskaźnik realizacji<text:s/><text:tab/><text:tab/><text:tab/><text:tab/><text:tab/><text:tab/><text:s text:c="18"/>– <text:s/>62,7%</text:p>
        </text:list-item>
        <text:list-item>
          <text:p text:style-name="P2068">skutki obniżenia górnych stawek podatku przez RM – <text:s/>334 781,00 zł</text:p>
        </text:list-item>
        <text:list-item>
          <text:p text:style-name="P2069">skutki udzielonych ulg i zwolnień <text:s/><text:tab/><text:tab/><text:tab/><text:s text:c="3"/>– <text:s text:c="3"/>22 500,00 zł</text:p>
        </text:list-item>
        <text:list-item>
          <text:p text:style-name="P2070">umorzenia zaległości podatkowych<text:tab/><text:tab/><text:tab/><text:s text:c="3"/>- <text:s text:c="3"/>17 972,00 zł<text:tab/></text:p>
        </text:list-item>
      </text:list>
      <text:p text:style-name="P2071"/>
      <text:list text:style-name="WW8Num25" text:continue-numbering="true">
        <text:list-item>
          <text:p text:style-name="P2072">podatek leśny od osób prawnych (rozdz. 75615 § 033)</text:p>
        </text:list-item>
      </text:list>
      <text:p text:style-name="P2073"/>
      <text:list text:style-name="WW8Num7" text:continue-numbering="true">
        <text:list-item>
          <text:p text:style-name="P2074">saldo zaległości na początek<text:s/>2017 roku<text:s/><text:tab/><text:tab/>– <text:s text:c="6"/>(-) 14,00 zł</text:p>
        </text:list-item>
        <text:list-item>
          <text:p text:style-name="P2075">przypis na 2017 rok netto<text:s/><text:tab/><text:tab/><text:tab/><text:tab/>– <text:s text:c="3"/>79 942,00 zł</text:p>
        </text:list-item>
        <text:list-item>
          <text:p text:style-name="P2076">wpłaty<text:s/><text:tab/><text:tab/><text:tab/><text:tab/><text:tab/><text:tab/><text:s text:c="11"/>– <text:s text:c="3"/>79 934,00 zł</text:p>
        </text:list-item>
        <text:list-item>
          <text:p text:style-name="P2077">należność na 31.12.2017 rok<text:s/><text:tab/><text:tab/><text:tab/>– <text:s text:c="12"/>0,00 zł</text:p>
        </text:list-item>
        <text:list-item>
          <text:p text:style-name="P2078">nadpłata na 31.12.2017 rok<text:tab/><text:tab/><text:tab/><text:tab/>- <text:s text:c="12"/>6,00 zł</text:p>
        </text:list-item>
        <text:list-item>
          <text:p text:style-name="P2079">wskaźnik realizacji<text:s/><text:tab/><text:tab/><text:tab/><text:tab/><text:tab/><text:tab/><text:tab/>–<text:s/>100,0%</text:p>
        </text:list-item>
      </text:list>
      <text:p text:style-name="P2080"/>
      <text:list text:style-name="WW8Num25" text:continue-numbering="true">
        <text:list-item>
          <text:p text:style-name="P2081"><text:span text:style-name="T2082">podatek leśny od osób fizycznych (rozdz. 75616 § 033)<text:s/></text:span></text:p>
        </text:list-item>
      </text:list>
      <text:list text:style-name="WW8Num7" text:continue-numbering="true">
        <text:list-item>
          <text:p text:style-name="P2083">saldo na początek 2017 roku (zaległość - nadpłata) – <text:s text:c="8"/>647,58 zł</text:p>
        </text:list-item>
        <text:list-item>
          <text:p text:style-name="P2084">przypis na 2017 rok netto<text:s/><text:tab/><text:tab/><text:tab/><text:tab/><text:s/>– <text:s text:c="5"/>5 247,00 zł</text:p>
        </text:list-item>
        <text:list-item>
          <text:p text:style-name="P2085">wpłaty<text:s/><text:tab/><text:tab/><text:tab/><text:tab/><text:tab/><text:tab/><text:s text:c="12"/>– <text:s text:c="5"/>5 420,05 zł</text:p>
        </text:list-item>
        <text:list-item>
          <text:p text:style-name="P2086">należność na 31.12.2017 rok<text:s/><text:tab/><text:tab/><text:tab/><text:s/>– <text:s text:c="8"/>594,82 zł</text:p>
        </text:list-item>
        <text:list-item>
          <text:p text:style-name="P2087">nadpłata na 31.12.2017 rok<text:s/><text:tab/><text:tab/><text:tab/><text:tab/><text:s/>– <text:s text:c="8"/>120,29 zł</text:p>
        </text:list-item>
        <text:list-item>
          <text:p text:style-name="P2088">wskaźnik realizacji<text:s/><text:tab/><text:tab/><text:tab/><text:tab/><text:tab/><text:tab/><text:tab/><text:tab/>– <text:s/>92,0%</text:p>
        </text:list-item>
        <text:list-item>
          <text:p text:style-name="P2089">umorzenia zaległości podatkowych<text:tab/><text:tab/><text:tab/><text:s/>- <text:s text:c="10"/>10,00 zł</text:p>
        </text:list-item>
      </text:list>
      <text:p text:style-name="P2090"/>
      <text:list text:style-name="WW8Num25" text:continue-numbering="true">
        <text:list-item>
          <text:p text:style-name="P2091">podatek od środków transportowych od osób prawnych (rozdz. 75615</text:p>
        </text:list-item>
      </text:list>
      <text:p text:style-name="P2092">§ 034)</text:p>
      <text:p text:style-name="P2093"/>
      <text:list text:style-name="WW8Num7" text:continue-numbering="true">
        <text:list-item>
          <text:p text:style-name="P2094">saldo na<text:s/>początek 2017 roku<text:tab/><text:tab/><text:tab/><text:s/>– <text:s text:c="4"/>(-) 12,30 zł</text:p>
        </text:list-item>
        <text:list-item>
          <text:p text:style-name="P2095">przypis na 2017 rok netto<text:s/><text:tab/><text:tab/><text:tab/><text:tab/><text:s/>– <text:s/>15 156,00 zł</text:p>
        </text:list-item>
        <text:list-item>
          <text:p text:style-name="P2096">wpłaty<text:s/><text:tab/><text:tab/><text:tab/><text:tab/><text:tab/><text:tab/><text:s text:c="12"/>– <text:s/>15 156,00 zł</text:p>
        </text:list-item>
        <text:list-item>
          <text:p text:style-name="P2097">należność na 31.12.2017 rok<text:tab/><text:tab/><text:tab/><text:s/>- <text:s text:c="10"/>0,00 zł</text:p>
        </text:list-item>
        <text:list-item>
          <text:p text:style-name="P2098">nadpłata na 31.12.2017 rok<text:s/><text:tab/><text:tab/><text:tab/><text:tab/><text:s/>– <text:s text:c="8"/>12,30 zł</text:p>
        </text:list-item>
        <text:list-item>
          <text:p text:style-name="P2099">wskaźnik realizacji<text:s/><text:tab/><text:tab/><text:tab/><text:tab/><text:tab/><text:tab/><text:tab/>– <text:s/>100,1%</text:p>
        </text:list-item>
        <text:list-item>
          <text:p text:style-name="P2100">skutki obniżenia <text:s/>górnych stawek przez RM <text:s text:c="11"/>- <text:s text:c="3"/>6 836,00 zł</text:p>
        </text:list-item>
      </text:list>
      <text:p text:style-name="P2101"/>
      <text:list text:style-name="WW8Num25" text:continue-numbering="true">
        <text:list-item>
          <text:p text:style-name="P2102">podatek od środków transportowych od osób fizycznych (rozdz. 75616</text:p>
        </text:list-item>
      </text:list>
      <text:p text:style-name="P2103">§ 034)</text:p>
      <text:p text:style-name="P2104"/>
      <text:list text:style-name="WW8Num7" text:continue-numbering="true">
        <text:list-item>
          <text:p text:style-name="P2105">saldo zaległości na początek 2017 roku<text:tab/><text:tab/>– <text:s text:c="4"/>26 530,80 zł</text:p>
        </text:list-item>
        <text:list-item>
          <text:p text:style-name="P2106">przypis na 2017 rok <text:s text:c="19"/><text:s text:c="27"/>- <text:s text:c="4"/>40 345,00 zł</text:p>
        </text:list-item>
        <text:list-item>
          <text:p text:style-name="P2107">wpłaty<text:s/><text:tab/><text:tab/><text:tab/><text:tab/><text:tab/><text:s text:c="23"/>– <text:s text:c="3"/>52 170,00 zł</text:p>
        </text:list-item>
        <text:list-item>
          <text:p text:style-name="P2108">należność na 31.12.2017 rok<text:s/><text:tab/><text:tab/><text:tab/><text:s/>– <text:s text:c="3"/>14 907,80 zł</text:p>
        </text:list-item>
        <text:list-item>
          <text:p text:style-name="P2109">nadpłata<text:tab/><text:tab/><text:tab/><text:tab/><text:tab/><text:tab/><text:s/>- <text:s text:c="8"/>202,00 zł</text:p>
        </text:list-item>
        <text:list-item>
          <text:p text:style-name="P2110">wskaźnik realizacji<text:s/><text:tab/><text:tab/><text:tab/><text:tab/><text:tab/><text:tab/><text:tab/><text:tab/>– 78,0%<text:s/></text:p>
        </text:list-item>
        <text:list-item>
          <text:p text:style-name="P2111">skutki obniżenia <text:s/>górnych stawek przez RM <text:s text:c="11"/>- <text:s text:c="3"/>15 926,00 zł</text:p>
        </text:list-item>
      </text:list>
      <text:p text:style-name="P2112"/>
      <text:list text:style-name="WW8Num25" text:continue-numbering="true">
        <text:list-item>
          <text:p text:style-name="P2113">podatek od posiadania psów (rozdz. 75616 § 056)</text:p>
        </text:list-item>
      </text:list>
      <text:p text:style-name="P2114"/>
      <text:list text:style-name="WW8Num7" text:continue-numbering="true">
        <text:list-item>
          <text:p text:style-name="P2115">saldo na początek 2017 roku<text:s/><text:tab/><text:tab/><text:s text:c="11"/>– <text:s text:c="2"/>(-) 16,50 zł</text:p>
        </text:list-item>
        <text:list-item>
          <text:p text:style-name="P2116">odpis na 2017 rok netto<text:s/><text:tab/><text:tab/><text:tab/><text:s text:c="11"/>– <text:s text:c="8"/>0,00 zł</text:p>
        </text:list-item>
        <text:list-item>
          <text:p text:style-name="P2117">wpłaty<text:s/><text:tab/><text:tab/><text:tab/><text:tab/><text:tab/><text:s text:c="3"/><text:tab/><text:s text:c="11"/>– <text:s text:c="8"/>0,00 zł</text:p>
        </text:list-item>
        <text:list-item>
          <text:p text:style-name="P2118">należność<text:s/>na 31.12.2017 rok<text:s/><text:tab/><text:tab/><text:s text:c="11"/>– <text:s text:c="6"/>53,70 zł</text:p>
        </text:list-item>
        <text:list-item>
          <text:p text:style-name="P2119">nadpłata na 31.12.2017 rok<text:s/><text:tab/><text:tab/><text:tab/><text:s text:c="11"/>– <text:s text:c="6"/>70,20 zł</text:p>
        </text:list-item>
        <text:list-item>
          <text:p text:style-name="P2120">wskaźnik realizacji<text:s/><text:tab/><text:tab/><text:tab/><text:tab/><text:tab/><text:tab/><text:tab/><text:tab/>– 0,0%</text:p>
        </text:list-item>
        <text:list-item>
          <text:p text:style-name="P2121">umorzenie zaległości podatkowych<text:tab/><text:tab/><text:tab/>- <text:s text:c="6"/>0,00 zł</text:p>
        </text:list-item>
      </text:list>
      <text:p text:style-name="P2122"/>
      <text:p text:style-name="P2123"/>
      <text:soft-page-break/>
      <text:list text:style-name="WW8Num25" text:continue-numbering="true">
        <text:list-item>
          <text:p text:style-name="P2124">opłata od posiadania psów (rozdz. 75616 § 037)</text:p>
        </text:list-item>
      </text:list>
      <text:p text:style-name="P2125"/>
      <text:list text:style-name="WW8Num7" text:continue-numbering="true">
        <text:list-item>
          <text:p text:style-name="P2126">saldo na początek 2017 roku<text:tab/><text:tab/><text:s text:c="11"/>– <text:s text:c="3"/>10 572,48 zł</text:p>
        </text:list-item>
        <text:list-item>
          <text:p text:style-name="P2127">przypis na 2017 rok netto<text:s/><text:tab/><text:tab/><text:tab/><text:s text:c="9"/><text:tab/>– <text:s text:c="3"/>12 000,00 zł</text:p>
        </text:list-item>
        <text:list-item>
          <text:p text:style-name="P2128">wpłaty<text:s/><text:tab/><text:tab/><text:tab/><text:tab/><text:tab/><text:tab/><text:s text:c="11"/>– <text:s text:c="3"/>12 073,60 zł</text:p>
        </text:list-item>
        <text:list-item>
          <text:p text:style-name="P2129">należność na 31.12.2017 rok<text:s/><text:tab/><text:tab/><text:tab/>– <text:s text:c="3"/>10 770,40 zł</text:p>
        </text:list-item>
        <text:list-item>
          <text:p text:style-name="P2130">nadpłata na 31.12.2017 rok<text:s/><text:tab/><text:tab/><text:tab/><text:tab/>– <text:s text:c="8"/>271,52 zł</text:p>
        </text:list-item>
        <text:list-item>
          <text:p text:style-name="P2131">wskaźnik realizacji<text:s/><text:tab/><text:tab/><text:tab/><text:tab/><text:tab/><text:tab/><text:tab/><text:tab/>– <text:s/>53,5%</text:p>
        </text:list-item>
        <text:list-item>
          <text:p text:style-name="P2132">skutki udzielonych ulg:</text:p>
        </text:list-item>
        <text:list-item>
          <text:p text:style-name="P2133">obniżenia górnych stawek podatku przez RM<text:s/><text:tab/><text:s/>– <text:s/>12 502,00 zł</text:p>
        </text:list-item>
        <text:list-item>
          <text:p text:style-name="P2134">umorzenie zaległości <text:s text:c="30"/><text:tab/><text:tab/><text:s/>- <text:s text:c="8"/>30,00 zł</text:p>
        </text:list-item>
      </text:list>
      <text:p text:style-name="P2135"/>
      <text:p text:style-name="P2136"><text:span text:style-name="T2137">ł) czynsz za dzierżawę i najem majątku gminy (rozdz. 70005 § 075)</text:span><text:span text:style-name="T2138"><text:s/></text:span></text:p>
      <text:p text:style-name="P2139"/>
      <text:list text:style-name="WW8Num7" text:continue-numbering="true">
        <text:list-item>
          <text:p text:style-name="P2140">saldo<text:s/>na początek 2017 roku<text:s/><text:tab/><text:tab/><text:s text:c="8"/>– <text:s/>645 539,68 zł<text:s/></text:p>
        </text:list-item>
        <text:list-item>
          <text:p text:style-name="P2141">przypis na 2017 rok netto<text:s/><text:tab/><text:tab/><text:tab/><text:s text:c="8"/>– <text:s/>578 637,21 zł<text:s/></text:p>
        </text:list-item>
        <text:list-item>
          <text:p text:style-name="P2142">wpłaty<text:s/><text:tab/><text:tab/><text:tab/><text:tab/><text:s text:c="30"/>– <text:s/>496 681,54 zł</text:p>
        </text:list-item>
        <text:list-item>
          <text:p text:style-name="P2143">należność na 31.12.2017 rok<text:tab/><text:tab/><text:s text:c="8"/>– <text:s/>728 346,15 zł</text:p>
        </text:list-item>
        <text:list-item>
          <text:p text:style-name="P2144">nadpłata na 31.12.2017 rok<text:s/><text:tab/><text:tab/><text:tab/><text:s text:c="8"/>–<text:s text:c="9"/>850,80 zł</text:p>
        </text:list-item>
        <text:list-item>
          <text:p text:style-name="P2145">wskaźnik realizacji<text:s/><text:tab/><text:tab/><text:tab/><text:tab/><text:tab/><text:tab/><text:s text:c="9"/>– 40,6% <text:s/></text:p>
        </text:list-item>
      </text:list>
      <text:p text:style-name="P2146"/>
      <text:list text:style-name="WW8Num25" text:continue-numbering="true">
        <text:list-item>
          <text:p text:style-name="P2147">trwały zarząd, użytkowanie i służebność (rozdz. 70005 § 047)<text:s/></text:p>
        </text:list-item>
      </text:list>
      <text:p text:style-name="P2148"/>
      <text:list text:style-name="WW8Num7" text:continue-numbering="true">
        <text:list-item>
          <text:p text:style-name="P2149">saldo na początek 2017 roku <text:s text:c="33"/>– <text:s text:c="3"/>4 034,96 zł<text:s/></text:p>
        </text:list-item>
        <text:list-item>
          <text:p text:style-name="P2150">przypis na 2017 rok netto<text:s/><text:tab/><text:tab/><text:tab/><text:s text:c="13"/>– 13 967,36 zł</text:p>
        </text:list-item>
        <text:list-item>
          <text:p text:style-name="P2151">wpłaty<text:s/><text:tab/><text:tab/><text:tab/><text:tab/><text:tab/><text:s text:c="24"/>– <text:s text:c="2"/>3 008,36 zł</text:p>
        </text:list-item>
        <text:list-item>
          <text:p text:style-name="P2152">należność na 31.12.2017 rok<text:s/><text:tab/><text:tab/><text:s text:c="13"/>– 14 993,96 zł</text:p>
        </text:list-item>
        <text:list-item>
          <text:p text:style-name="P2153">nadpłata na 31.12.2017 rok<text:s/><text:tab/><text:tab/><text:tab/><text:s text:c="13"/>– <text:s text:c="9"/>0,00 zł</text:p>
        </text:list-item>
      </text:list>
      <text:p text:style-name="P2154">wskaźnik realizacji<text:s/><text:tab/><text:tab/><text:tab/><text:tab/><text:tab/><text:tab/><text:s text:c="5"/>– <text:s/>16,7%</text:p>
      <text:p text:style-name="P2155"/>
      <text:list text:style-name="WW8Num25" text:continue-numbering="true">
        <text:list-item>
          <text:p text:style-name="P2156">wieczyste użytkowanie (rozdz. 70005<text:s/>§ 055)<text:s/></text:p>
        </text:list-item>
      </text:list>
      <text:p text:style-name="P2157"/>
      <text:list text:style-name="WW8Num7" text:continue-numbering="true">
        <text:list-item>
          <text:p text:style-name="P2158">saldo na początek 2017 roku <text:s text:c="33"/>– <text:s text:c="3"/>27 401,37 zł</text:p>
        </text:list-item>
        <text:list-item>
          <text:p text:style-name="P2159">przypis na 2017 rok netto<text:s/><text:tab/><text:tab/><text:tab/><text:s text:c="13"/>– <text:s text:c="2"/>46 847,03 zł</text:p>
        </text:list-item>
        <text:list-item>
          <text:p text:style-name="P2160">wpłaty<text:s/><text:tab/><text:tab/><text:tab/><text:tab/><text:tab/><text:s text:c="24"/>– <text:s text:c="2"/>47 436,41 zł</text:p>
        </text:list-item>
        <text:list-item>
          <text:p text:style-name="P2161">należność na 31.12.2017 rok<text:s/><text:tab/><text:tab/><text:s text:c="13"/>– <text:s text:c="2"/>27 049,10 zł</text:p>
        </text:list-item>
        <text:list-item>
          <text:p text:style-name="P2162">nadpłata na 31.12.2017 rok<text:s/><text:tab/><text:tab/><text:tab/><text:s text:c="13"/>– <text:s text:c="7"/>237,11 zł</text:p>
        </text:list-item>
        <text:list-item>
          <text:p text:style-name="P2163">wskaźnik realizacji<text:s/><text:tab/><text:tab/><text:tab/><text:tab/><text:tab/><text:tab/><text:s text:c="5"/>– <text:s/>63,9%</text:p>
        </text:list-item>
      </text:list>
      <text:p text:style-name="P2164"/>
      <text:list text:style-name="WW8Num25" text:continue-numbering="true">
        <text:list-item>
          <text:p text:style-name="P2165">wpływy ze sprzedaży majątku gminy (rozdz. 70005 § 077) <text:s text:c="8"/></text:p>
        </text:list-item>
      </text:list>
      <text:p text:style-name="P2166"/>
      <text:list text:style-name="WW8Num7" text:continue-numbering="true">
        <text:list-item>
          <text:p text:style-name="P2167"><text:span text:style-name="T2168">saldo zaległości na początek 2017 roku <text:s text:c="10"/>– <text:s text:c="5"/>3 643,89 zł <text:s/></text:span></text:p>
        </text:list-item>
        <text:list-item>
          <text:p text:style-name="P2169">przypis-odpis<text:s/>na 2017 rok<text:tab/><text:tab/><text:s text:c="16"/>– <text:s/>176 096,18 zł</text:p>
        </text:list-item>
        <text:list-item>
          <text:p text:style-name="P2170">wpłaty<text:s/><text:tab/><text:tab/><text:tab/><text:tab/><text:s text:c="27"/>– <text:s/>173 451,50 zł</text:p>
        </text:list-item>
        <text:list-item>
          <text:p text:style-name="P2171">należność na 31.12.2017 rok<text:s/><text:tab/><text:tab/><text:s text:c="5"/>– <text:s text:c="5"/>6 288,57 zł</text:p>
        </text:list-item>
        <text:list-item>
          <text:p text:style-name="P2172">wskaźnik realizacji<text:s/><text:tab/><text:tab/><text:tab/><text:tab/><text:tab/><text:tab/><text:s/>– 96,5%</text:p>
        </text:list-item>
      </text:list>
      <text:p text:style-name="P2173"/>
      <text:list text:style-name="WW8Num25" text:continue-numbering="true">
        <text:list-item>
          <text:p text:style-name="P2174">opłata za gospodarowanie odpadami (rozdz. 90002 § 049)<text:s/></text:p>
        </text:list-item>
      </text:list>
      <text:p text:style-name="P2175"/>
      <text:list text:style-name="WW8Num7" text:continue-numbering="true">
        <text:list-item>
          <text:p text:style-name="P2176">saldo na początek 2017 roku <text:s text:c="33"/>– <text:s text:c="4"/>71 273,71 zł</text:p>
        </text:list-item>
        <text:list-item>
          <text:p text:style-name="P2177">przypis na 2017 rok netto<text:s/><text:tab/><text:tab/><text:tab/><text:s text:c="13"/>– <text:s/>865 770,50 zł</text:p>
        </text:list-item>
        <text:list-item>
          <text:p text:style-name="P2178">wpłaty<text:s/><text:tab/><text:tab/><text:tab/><text:tab/><text:tab/><text:s text:c="24"/>– <text:s/>852 203,01 zł</text:p>
        </text:list-item>
        <text:list-item>
          <text:p text:style-name="P2179">należność na 31.12.2017 rok<text:s/><text:tab/><text:tab/><text:s text:c="13"/>– <text:s text:c="3"/>90 439,23 zł</text:p>
        </text:list-item>
        <text:list-item>
          <text:p text:style-name="P2180">nadpłata na 31.12.2017 rok<text:s/><text:tab/><text:tab/><text:tab/><text:s text:c="13"/>– <text:s text:c="5"/>5 598,03 zł</text:p>
        </text:list-item>
      </text:list>
      <text:p text:style-name="P2181"><text:s text:c="6"/>- <text:s text:c="3"/>wskaźnik realizacji<text:s/><text:tab/><text:tab/><text:tab/><text:tab/><text:tab/><text:tab/><text:s text:c="6"/>– <text:s/>90,9%</text:p>
      <text:p text:style-name="P2182"/>
      <text:p text:style-name="P2183">Skutki udzielonych ulg i umorzeń oraz obniżenie górnych stawek podatków<text:line-break/>za 2017 rok <text:s/>przedstawiono w dodatkowej informacji stanowiącej Załącznik Nr 7.</text:p>
      <text:p text:style-name="P2184"/>
      <text:p text:style-name="P2185"><text:span text:style-name="T2186">III. WYDATKI BUDŻETOWE</text:span></text:p>
      <text:p text:style-name="P2187"/>
      <text:p text:style-name="P2188"><text:span text:style-name="T2189">Plan wydatków budżetu gminy na dzień 31 grudnia 2017 roku wynosił</text:span><text:span text:style-name="T2190"><text:line-break/></text:span><text:span text:style-name="T2191">34 210 955,55</text:span><text:span text:style-name="T2192"><text:s/>zł</text:span><text:span text:style-name="T2193">, a wykonanie<text:s/></text:span><text:span text:style-name="T2194">31 687 929,89</text:span><text:span text:style-name="T2195"><text:s/>zł</text:span><text:span text:style-name="T2196"><text:s/></text:span><text:span text:style-name="T2197">(tj.</text:span><text:span text:style-name="T2198"><text:s/></text:span><text:span text:style-name="T2199">92,6</text:span><text:span text:style-name="T2200">%).</text:span></text:p>
      <text:p text:style-name="P2201"/>
      <text:p text:style-name="P2202">W poszczególnych działach budżetu wydatki w 2017 roku kształtowały<text:line-break/>się następująco:</text:p>
      <text:p text:style-name="P2203"/>
      <text:p text:style-name="P2204"><text:span text:style-name="T2205">DZIAŁ 010 - ROLNICTWO <text:s/>I <text:s/>ŁOWIECTWO</text:span></text:p>
      <text:p text:style-name="P2206"><text:span text:style-name="T2207">Poniesione wydatki w dziale zrealizowano w wysokości<text:s/></text:span><text:span text:style-name="T2208">1 522 568,27<text:s/></text:span><text:span text:style-name="T2209">zł<text:s/></text:span><text:span text:style-name="T2210">na plan<text:s/></text:span><text:span text:style-name="T2211">1 546 130,87</text:span><text:span text:style-name="T2212"><text:s/>zł</text:span><text:span text:style-name="T2213">, wskaźnik realizacji <text:s/></text:span><text:span text:style-name="T2214">98,5</text:span><text:span text:style-name="T2215">%.</text:span></text:p>
      <text:p text:style-name="P2216"/>
      <text:p text:style-name="P2217">Wydatki obejmują:</text:p>
      <text:p text:style-name="P2218"/>
      <text:p text:style-name="P2219">1 .Wydatki bieżące <text:s/>- 762 718,55 zł</text:p>
      <text:p text:style-name="P2220">-utrzymanie studni publicznych<text:s/><text:s text:c="12"/>– <text:s text:c="5"/>4 337,42 zł</text:p>
      <text:p text:style-name="P2221">- składka na izby rolnicze</text:p>
      <text:p text:style-name="P2222"><text:s text:c="2"/>(2% wpływów podatku rolnego) <text:s text:c="11"/>– <text:s text:c="3"/>23 196,11 zł</text:p>
      <text:soft-page-break/>
      <text:p text:style-name="P2223"><text:span text:style-name="T2224">-<text:s/></text:span><text:span text:style-name="T2225">zwrot podatku akcyzowego</text:span></text:p>
      <text:p text:style-name="P2226"><text:s text:c="2"/>zawartego w cenie oleju napędowego</text:p>
      <text:p text:style-name="P2227"><text:s text:c="2"/>dla rolników i kosztów postępowania<text:s/></text:p>
      <text:p text:style-name="P2228"><text:s text:c="2"/>w sprawie ( zadanie zlecone)<text:s/><text:s text:c="15"/>- <text:s text:c="2"/>654 022,76 zł</text:p>
      <text:p text:style-name="P2229">- nagrody <text:s text:c="45"/>- <text:s text:c="9"/>500,00 zł</text:p>
      <text:p text:style-name="P2230"><text:span text:style-name="T2231">- organizacja dożynek <text:s text:c="2"/></text:span><text:span text:style-name="T2232"><text:tab/></text:span><text:span text:style-name="T2233"><text:tab/><text:s text:c="5"/>- <text:s text:c="6"/>2 018,00 zł</text:span></text:p>
      <text:p text:style-name="P2234">- zmiana klasyfikacji gruntów</text:p>
      <text:p text:style-name="P2235"><text:s text:c="2"/>i modernizacji ewidencji budynków</text:p>
      <text:p text:style-name="P2236"><text:s text:c="2"/>i gruntów <text:s text:c="18"/><text:s text:c="25"/>- <text:s text:c="6"/>1 310,00 zł</text:p>
      <text:p text:style-name="P2237">- opłata za wyłączenie gruntów <text:s/>produkcji</text:p>
      <text:p text:style-name="P2238"><text:span text:style-name="T2239"><text:s text:c="2"/>Rolniczej <text:s text:c="44"/>- <text:s text:c="6"/>4 590,34 zł</text:span></text:p>
      <text:p text:style-name="P2240">- fundusz sołecki <text:s text:c="34"/>- <text:s text:c="4"/>72 743,92 zł</text:p>
      <text:p text:style-name="P2241"><text:s text:c="2"/>Sołectwo Czarnowiec<text:s/>– 3 668,10 zł</text:p>
      <text:p text:style-name="P2242"><text:s text:c="2"/>Sołectwo Bezławki – 10 662,43 zł</text:p>
      <text:p text:style-name="P2243"><text:s text:c="2"/>Sołectwo Klewno – 998,99 zł</text:p>
      <text:p text:style-name="P2244"><text:s text:c="2"/>Sołectwo Kocibórz – 7 479,17 zł</text:p>
      <text:p text:style-name="P2245"><text:s text:c="2"/>Sołectwo Leginy – 12 483,39 zł</text:p>
      <text:p text:style-name="P2246"><text:s text:c="2"/>Sołectwo Łężany – 1 849,00 zł</text:p>
      <text:p text:style-name="P2247"><text:s text:c="2"/>Sołectwo Mnichowo – 3 884,00 zł</text:p>
      <text:p text:style-name="P2248"><text:s text:c="2"/>Sołectwo Pieckowo – 2 571,22 zł</text:p>
      <text:p text:style-name="P2249"><text:s text:c="2"/>Sołectwo<text:s/>Pilec – 12 951,07 zł</text:p>
      <text:p text:style-name="P2250"><text:span text:style-name="T2251"><text:s text:c="2"/>Sołectwo Plenowo – 3 553,48 zł</text:span></text:p>
      <text:p text:style-name="P2252"><text:s text:c="2"/>Sołectwo Ramty – 1 985,93 zł</text:p>
      <text:p text:style-name="P2253"><text:s text:c="2"/>Sołectwo Robawy – 1 649,40 zł</text:p>
      <text:p text:style-name="P2254"><text:s text:c="2"/>Sołectwo Święta Lipka – 3 968,34 zł</text:p>
      <text:p text:style-name="P2255"><text:s text:c="2"/>Sołectwo Widryny – 1 197,92 zł</text:p>
      <text:p text:style-name="P2256"><text:s text:c="2"/>Sołectwo Worpławki – 492,55 zł</text:p>
      <text:p text:style-name="P2257"><text:s text:c="2"/>Sołectwo Siemki – 384,81 zł</text:p>
      <text:p text:style-name="P2258"><text:s text:c="2"/>Sołectwo Tolniki Małe – 98,10 zł</text:p>
      <text:p text:style-name="P2259"><text:s text:c="2"/>Sołectwo Zawidy – 2 866,02 zł</text:p>
      <text:p text:style-name="P2260"/>
      <text:p text:style-name="P2261"><text:span text:style-name="T2262">2 .Wydatki majątkowe –<text:s/></text:span><text:span text:style-name="T2263">759 849,72</text:span><text:span text:style-name="T2264"><text:s/>zł (zał. Nr 5 do informacji).</text:span></text:p>
      <text:p text:style-name="P2265"><text:s text:c="5"/></text:p>
      <text:p text:style-name="P2266">Wydatki majątkowe dotyczą realizacji zadań:</text:p>
      <text:p text:style-name="P2267"/>
      <text:p text:style-name="P2268">1) "Boisko Odnową Wsi odnowione w msc. Pilec" realizowane w ramach Programu Odnowy Wsi Województwa Warmińsko Mazurskiego " Wieś Warmii Mazur i Powiśla miejscem, w którym warto żyć.."</text:p>
      <text:p text:style-name="P2269">plan – 16 000,00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complex="Tahoma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604in">
        <style:tab-stops/>
      </style:paragraph-properties>
      <style:text-properties style:font-name="Tahoma" style:font-name-complex="Tahoma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25in"/>
      <style:text-properties style:font-name="Tahoma" style:font-name-complex="Tahoma" fo:font-weight="bold" style:font-weight-asian="bold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 fo:font-size="11pt" style:font-size-asian="11pt" style:font-size-complex="11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1pt" style:font-size-asian="11pt" style:font-size-complex="11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5z0" style:display-name="WW8Num45z0" style:family="text"/>
    <style:style style:name="Numerstrony" style:display-name="Numer strony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Nagłówek8Znak" style:display-name="Nagłówek 8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36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format="1" text:start-value="1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25" style:display-name="WW8Num25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7" style:display-name="WW8Num2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30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3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Courier New" style:font-name-complex="Times New Roman"/>
    </style:style>
    <text:list-style style:name="WW8Num30" style:display-name="WW8Num30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Wingdings" style:font-name-complex="Wingdings" fo:font-size="11pt" style:font-size-asian="11pt" style:font-size-complex="11pt"/>
    </style:style>
    <text:list-style style:name="WW8Num38" style:display-name="WW8Num38">
      <text:list-level-style-bullet text:level="1" text:style-name="WW_CharLFO4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format="1" text:start-value="5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 style:font-name-complex="Wingdings" fo:font-size="11pt" style:font-size-asian="11pt" style:font-size-complex="11pt"/>
    </style:style>
    <text:list-style style:name="WW8Num41" style:display-name="WW8Num41">
      <text:list-level-style-bullet text:level="1" text:style-name="WW_CharLFO4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Symbol" fo:font-size="11pt" style:font-size-asian="11pt" style:font-size-complex="11pt"/>
    </style:style>
    <style:style style:name="WW_CharLFO49LVL1" style:family="text">
      <style:text-properties style:font-name="Symbol" fo:font-size="11pt" style:font-size-asian="11pt" style:font-size-complex="11pt"/>
    </style:style>
    <style:style style:name="WW_CharLFO50LVL1" style:family="text">
      <style:text-properties style:font-name="Bookman Old Style" style:font-name-complex="Bookman Old Style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 N  F  O  R  M  A  C  J  A </dc:title>
    <meta:initial-creator>Piątliewicz</meta:initial-creator>
    <dc:creator>Julita</dc:creator>
    <meta:creation-date>2007-02-01T08:06:00Z</meta:creation-date>
    <dc:date>2018-03-28T15:10:00Z</dc:date>
    <meta:print-date>2018-03-28T13:57:00Z</meta:print-date>
    <meta:template xlink:href="Normal" xlink:type="simple"/>
    <meta:editing-cycles>521</meta:editing-cycles>
    <meta:editing-duration>PT474060S</meta:editing-duration>
    <meta:document-statistic meta:page-count="16" meta:paragraph-count="51" meta:word-count="3668" meta:character-count="25628" meta:row-count="183" meta:non-whitespace-character-count="22011"/>
  </office:meta>
</office:document-meta>
</file>