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justify" style:vertical-align="auto" fo:line-height="150%" fo:margin-left="-0.25in" style:page-number="65">
        <style:tab-stops/>
      </style:paragraph-properties>
    </style:style>
    <style:style style:name="T4" style:parent-style-name="Domyślnaczcionkaakapitu" style:family="text">
      <style:text-properties style:font-name="Bookman Old Style" fo:font-size="10pt" style:font-size-asian="10pt" style:font-size-complex="10pt"/>
    </style:style>
    <style:style style:name="P5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6" style:parent-style-name="Normalny" style:family="paragraph">
      <style:paragraph-properties fo:text-align="justify" style:vertical-align="auto" fo:line-height="150%" fo:margin-left="-0.25in">
        <style:tab-stops/>
      </style:paragraph-properties>
      <style:text-properties style:font-name="Bookman Old Style" fo:font-size="10pt" style:font-size-asian="10pt" style:font-size-complex="10pt"/>
    </style:style>
    <style:style style:name="P7" style:parent-style-name="Standardowy.Standardowy1.Standardowy11" style:family="paragraph">
      <style:text-properties style:font-name="Bookman Old Style" style:font-name-complex="Bookman Old Style" fo:font-weight="bold" style:font-weight-asian="bold" fo:font-size="10pt" style:font-size-asian="10pt"/>
    </style:style>
    <style:style style:name="P8" style:parent-style-name="Standardowy.Standardowy1.Standardowy11" style:family="paragraph">
      <style:text-properties style:font-name="Bookman Old Style" style:font-name-complex="Bookman Old Style" fo:font-weight="bold" style:font-weight-asian="bold" fo:font-size="10pt" style:font-size-asian="10pt"/>
    </style:style>
    <style:style style:name="P9" style:parent-style-name="Standardowy.Standardowy1.Standardowy11" style:family="paragraph">
      <style:paragraph-properties fo:text-align="center"/>
      <style:text-properties style:font-name="Bookman Old Style" style:font-name-complex="Bookman Old Style" fo:font-weight="bold" style:font-weight-asian="bold" fo:font-size="10pt" style:font-size-asian="10pt"/>
    </style:style>
    <style:style style:name="P10" style:parent-style-name="Standardowy.Standardowy1.Standardowy11" style:family="paragraph">
      <style:text-properties style:font-name="Bookman Old Style" style:font-name-complex="Bookman Old Style" fo:font-size="10pt" style:font-size-asian="10pt"/>
    </style:style>
    <style:style style:name="P11" style:parent-style-name="Standardowy.Standardowy1.Standardowy11" style:family="paragraph">
      <style:text-properties style:font-name="Bookman Old Style" style:font-name-complex="Bookman Old Style" fo:font-size="10pt" style:font-size-asian="10pt"/>
    </style:style>
    <style:style style:name="P12" style:parent-style-name="Standardowy.Standardowy1.Standardowy11" style:family="paragraph">
      <style:paragraph-properties fo:margin-left="3.2416in" fo:text-indent="-3.1583in">
        <style:tab-stops/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3" style:parent-style-name="Standardowy.Standardowy1.Standardowy11" style:family="paragraph">
      <style:paragraph-properties fo:text-align="end" fo:margin-left="0.4916in" fo:margin-right="-0.1583in">
        <style:tab-stops/>
      </style:paragraph-properties>
      <style:text-properties style:font-name="Bookman Old Style" style:font-name-complex="Bookman Old Style" fo:font-size="10pt" style:font-size-asian="10pt"/>
    </style:style>
    <style:style style:name="TableColumn15" style:family="table-column">
      <style:table-column-properties style:column-width="0.3861in" style:use-optimal-column-width="false"/>
    </style:style>
    <style:style style:name="TableColumn16" style:family="table-column">
      <style:table-column-properties style:column-width="1.756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14" style:family="table">
      <style:table-properties style:width="6.277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P31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Row32" style:family="table-row">
      <style:table-row-properties style:min-row-height="0.391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owy.Standardowy1.Standardowy11" style:family="paragraph">
      <style:paragraph-properties fo:text-align="center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35" style:family="table-row">
      <style:table-row-properties style:min-row-height="0.02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owy.Standardowy1.Standardowy11" style:family="paragraph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42" style:family="table-row">
      <style:table-row-properties style:min-row-height="0.027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51" style:family="table-row">
      <style:table-row-properties style:min-row-height="0.0277in" style:use-optimal-row-height="false"/>
    </style:style>
    <style:style style:name="P52" style:parent-style-name="Normalny" style:family="paragraph">
      <style:text-properties style:font-name="Bookman Old Style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59" style:family="table-row">
      <style:table-row-properties style:min-row-height="0.0277in" style:use-optimal-row-height="false"/>
    </style:style>
    <style:style style:name="P60" style:parent-style-name="Normalny" style:family="paragraph">
      <style:text-properties style:font-name="Bookman Old Style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67" style:family="table-row">
      <style:table-row-properties style:min-row-height="0.0277in" style:use-optimal-row-height="false"/>
    </style:style>
    <style:style style:name="P68" style:parent-style-name="Normalny" style:family="paragraph">
      <style:text-properties style:font-name="Bookman Old Style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75" style:family="table-row">
      <style:table-row-properties style:min-row-height="0.0277in" style:use-optimal-row-height="false"/>
    </style:style>
    <style:style style:name="P76" style:parent-style-name="Normalny" style:family="paragraph">
      <style:text-properties style:font-name="Bookman Old Style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83" style:family="table-row">
      <style:table-row-properties style:min-row-height="0.0277in" style:use-optimal-row-height="false"/>
    </style:style>
    <style:style style:name="P84" style:parent-style-name="Normalny" style:family="paragraph">
      <style:text-properties style:font-name="Bookman Old Style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91" style:family="table-row">
      <style:table-row-properties style:min-row-height="0.0277in" style:use-optimal-row-height="false"/>
    </style:style>
    <style:style style:name="P92" style:parent-style-name="Normalny" style:family="paragraph">
      <style:text-properties style:font-name="Bookman Old Style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99" style:family="table-row">
      <style:table-row-properties style:min-row-height="0.027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owy.Standardowy1.Standardowy11" style:family="paragraph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106" style:family="table-row">
      <style:table-row-properties style:min-row-height="0.027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115" style:family="table-row">
      <style:table-row-properties style:min-row-height="0.0277in" style:use-optimal-row-height="false"/>
    </style:style>
    <style:style style:name="P116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123" style:family="table-row">
      <style:table-row-properties style:min-row-height="0.0277in" style:use-optimal-row-height="false"/>
    </style:style>
    <style:style style:name="P124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131" style:family="table-row">
      <style:table-row-properties style:min-row-height="0.0277in" style:use-optimal-row-height="false"/>
    </style:style>
    <style:style style:name="P132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139" style:family="table-row">
      <style:table-row-properties style:min-row-height="0.0277in" style:use-optimal-row-height="false"/>
    </style:style>
    <style:style style:name="P140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147" style:family="table-row">
      <style:table-row-properties style:min-row-height="0.027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owy.Standardowy1.Standardowy11" style:family="paragraph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154" style:family="table-row">
      <style:table-row-properties style:min-row-height="0.027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163" style:family="table-row">
      <style:table-row-properties style:min-row-height="0.0277in" style:use-optimal-row-height="false"/>
    </style:style>
    <style:style style:name="P164" style:parent-style-name="Normalny" style:family="paragraph">
      <style:text-properties style:font-name="Bookman Old Style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171" style:family="table-row">
      <style:table-row-properties style:min-row-height="0.0277in" style:use-optimal-row-height="false"/>
    </style:style>
    <style:style style:name="P172" style:parent-style-name="Normalny" style:family="paragraph">
      <style:text-properties style:font-name="Bookman Old Style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179" style:family="table-row">
      <style:table-row-properties style:min-row-height="0.027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owy.Standardowy1.Standardowy11" style:family="paragraph">
      <style:paragraph-properties fo:text-align="center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owy.Standardowy1.Standardowy11" style:family="paragraph"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P188" style:parent-style-name="Standardowy.Standardowy1.Standardowy11" style:family="paragraph">
      <style:paragraph-properties fo:text-align="end" fo:margin-left="0.4916in" fo:margin-right="-0.2in">
        <style:tab-stops/>
      </style:paragraph-properties>
      <style:text-properties style:font-name="Bookman Old Style" style:font-name-complex="Bookman Old Style" fo:font-size="10pt" style:font-size-asian="10pt"/>
    </style:style>
    <style:style style:name="P189" style:parent-style-name="Standardowy.Standardowy1.Standardowy11" style:family="paragraph">
      <style:text-properties style:font-name="Bookman Old Style" style:font-name-complex="Bookman Old Style" fo:font-weight="bold" style:font-weight-asian="bold" fo:font-size="10pt" style:font-size-asian="10pt"/>
    </style:style>
    <style:style style:name="T190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0pt" style:font-size-asian="10pt"/>
    </style:style>
    <style:style style:name="T19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192" style:parent-style-name="Standardowy.Standardowy1.Standardowy11" style:family="paragraph">
      <style:paragraph-properties fo:text-align="end" fo:margin-right="-0.1583in"/>
      <style:text-properties style:font-name="Bookman Old Style" style:font-name-complex="Bookman Old Style" fo:font-size="10pt" style:font-size-asian="10pt"/>
    </style:style>
    <style:style style:name="P193" style:parent-style-name="Standardowy.Standardowy1.Standardowy11" style:family="paragraph">
      <style:paragraph-properties fo:text-align="end" fo:margin-right="-0.2277in"/>
      <style:text-properties style:font-name="Bookman Old Style" style:font-name-complex="Bookman Old Style" fo:font-size="10pt" style:font-size-asian="10pt"/>
    </style:style>
    <style:style style:name="TableColumn195" style:family="table-column">
      <style:table-column-properties style:column-width="0.4236in" style:use-optimal-column-width="false"/>
    </style:style>
    <style:style style:name="TableColumn196" style:family="table-column">
      <style:table-column-properties style:column-width="1.5048in" style:use-optimal-column-width="false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Column199" style:family="table-column">
      <style:table-column-properties style:column-width="1.0833in" style:use-optimal-column-width="false"/>
    </style:style>
    <style:style style:name="Table194" style:family="table">
      <style:table-properties style:width="6.0631in" fo:margin-left="0.135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P211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owy.Standardowy1.Standardowy11" style:family="paragraph">
      <style:paragraph-properties fo:text-align="center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owy.Standardowy1.Standardowy11" style:family="paragraph">
      <style:paragraph-properties fo:text-align="center"/>
      <style:text-properties style:font-name="Bookman Old Style" style:font-name-complex="Bookman Old Style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P227" style:parent-style-name="Normalny" style:family="paragraph">
      <style:text-properties style:font-name="Bookman Old Style" fo:font-size="9pt" style:font-size-asian="9pt" style:font-size-complex="9pt"/>
    </style:style>
    <style:style style:name="P228" style:parent-style-name="Normalny" style:family="paragraph">
      <style:text-properties style:font-name="Bookman Old Style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P236" style:parent-style-name="Normalny" style:family="paragraph">
      <style:text-properties style:font-name="Bookman Old Style" fo:font-size="9pt" style:font-size-asian="9pt" style:font-size-complex="9pt"/>
    </style:style>
    <style:style style:name="P237" style:parent-style-name="Normalny" style:family="paragraph">
      <style:text-properties style:font-name="Bookman Old Style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244" style:family="table-row">
      <style:table-row-properties style:min-row-height="0.2013in" style:use-optimal-row-height="false"/>
    </style:style>
    <style:style style:name="P245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P246" style:parent-style-name="Normalny" style:family="paragraph">
      <style:text-properties style:font-name="Bookman Old Style" style:font-name-complex="Bookman Old Style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Bookman Old Style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7" style:parent-style-name="Domyślnaczcionkaakapitu" style:family="text">
      <style:text-properties style:font-name="Bookman Old Style" style:font-name-complex="Bookman Old Style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owy.Standardowy1.Standardowy11" style:family="paragraph">
      <style:paragraph-properties fo:margin-left="0.0916in" fo:text-indent="-0.0916in">
        <style:tab-stops/>
      </style:paragraph-properties>
      <style:text-properties style:font-name="Bookman Old Style" style:font-name-complex="Bookman Old Style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264" style:family="table-row">
      <style:table-row-properties style:min-row-height="0.3611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owy.Standardowy1.Standardowy11" style:family="paragraph">
      <style:paragraph-properties style:snap-to-layout-grid="false" fo:text-align="center"/>
      <style:text-properties style:font-name="Bookman Old Style" style:font-name-complex="Bookman Old Style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owy.Standardowy1.Standardowy11" style:family="paragraph">
      <style:paragraph-properties style:snap-to-layout-grid="false"/>
      <style:text-properties style:font-name="Bookman Old Style" style:font-name-complex="Bookman Old Style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owy.Standardowy1.Standardowy11" style:family="paragraph">
      <style:text-properties style:font-name="Bookman Old Style" style:font-name-complex="Bookman Old Style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owy.Standardowy1.Standardowy11" style:family="paragraph">
      <style:paragraph-properties fo:text-align="end"/>
      <style:text-properties style:font-name="Bookman Old Style" style:font-name-complex="Bookman Old Style" fo:font-size="9pt" style:font-size-asian="9pt" style:font-size-complex="9pt"/>
    </style:style>
    <style:style style:name="TableRow275" style:family="table-row">
      <style:table-row-properties style:min-row-height="0.361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owy.Standardowy1.Standardowy11" style:family="paragraph">
      <style:paragraph-properties fo:text-align="center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owy.Standardowy1.Standardowy11" style:family="paragraph">
      <style:paragraph-properties fo:text-align="end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P282" style:parent-style-name="Standard" style:family="paragraph">
      <style:paragraph-properties fo:text-align="justify"/>
      <style:text-properties style:font-name="Bookman Old Style" style:font-name-complex="Arial"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fo:font-size="10pt" style:font-size-asian="10pt" style:font-size-complex="10pt"/>
    </style:style>
    <style:style style:name="T284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fo:font-size="10pt" style:font-size-asian="10pt" style:font-size-complex="10pt"/>
    </style:style>
    <style:style style:name="P285" style:parent-style-name="Textbody" style:family="paragraph">
      <style:text-properties style:font-name="Bookman Old Style" style:font-name-asian="Bookman Old Style" style:font-name-complex="Bookman Old Style" fo:font-weight="normal" style:font-weight-asian="normal" fo:font-style="normal" style:font-style-asian="normal" fo:font-size="10pt" style:font-size-asian="10pt" style:font-size-complex="10pt"/>
    </style:style>
    <style:style style:name="P286" style:parent-style-name="Textbody" style:family="paragraph">
      <style:text-properties style:font-name="Bookman Old Style" style:font-name-asian="Bookman Old Style" style:font-name-complex="Bookman Old Style" fo:font-weight="normal" style:font-weight-asian="normal" fo:font-style="normal" style:font-style-asian="normal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TableColumn289" style:family="table-column">
      <style:table-column-properties style:column-width="0.2868in" style:use-optimal-column-width="false"/>
    </style:style>
    <style:style style:name="TableColumn290" style:family="table-column">
      <style:table-column-properties style:column-width="1.3368in" style:use-optimal-column-width="false"/>
    </style:style>
    <style:style style:name="TableColumn291" style:family="table-column">
      <style:table-column-properties style:column-width="0.8763in" style:use-optimal-column-width="false"/>
    </style:style>
    <style:style style:name="TableColumn292" style:family="table-column">
      <style:table-column-properties style:column-width="0.6986in" style:use-optimal-column-width="false"/>
    </style:style>
    <style:style style:name="TableColumn293" style:family="table-column">
      <style:table-column-properties style:column-width="0.7875in" style:use-optimal-column-width="false"/>
    </style:style>
    <style:style style:name="TableColumn294" style:family="table-column">
      <style:table-column-properties style:column-width="0.6895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288" style:family="table">
      <style:table-properties style:width="6.2506in" fo:margin-left="-0.052in" table:align="left"/>
    </style:style>
    <style:style style:name="TableRow297" style:family="table-row">
      <style:table-row-properties style:min-row-height="0.2881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 fo:margin-bottom="0in"/>
      <style:text-properties style:font-name="Bookman Old Style" fo:font-size="8pt" style:font-size-asian="8pt" style:font-size-complex="8pt"/>
    </style:style>
    <style:style style:name="P300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301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 fo:margin-bottom="0in"/>
      <style:text-properties style:font-name="Bookman Old Style" fo:font-size="8pt" style:font-size-asian="8pt" style:font-size-complex="8pt"/>
    </style:style>
    <style:style style:name="P304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305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 fo:margin-bottom="0in"/>
      <style:text-properties style:font-name="Bookman Old Style" fo:font-size="8pt" style:font-size-asian="8pt" style:font-size-complex="8pt"/>
    </style:style>
    <style:style style:name="P308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 fo:margin-bottom="0in"/>
      <style:text-properties style:font-name="Bookman Old Style" fo:font-size="8pt" style:font-size-asian="8pt" style:font-size-complex="8pt"/>
    </style:style>
    <style:style style:name="P311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 fo:margin-bottom="0in"/>
      <style:text-properties style:font-name="Bookman Old Style" fo:font-size="8pt" style:font-size-asian="8pt" style:font-size-complex="8pt"/>
    </style:style>
    <style:style style:name="P314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 fo:margin-bottom="0in"/>
      <style:text-properties style:font-name="Bookman Old Style" fo:font-size="8pt" style:font-size-asian="8pt" style:font-size-complex="8pt"/>
    </style:style>
    <style:style style:name="P317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Row318" style:family="table-row">
      <style:table-row-properties style:min-row-height="0.5916in" style:use-optimal-row-height="false" fo:keep-together="always"/>
    </style:style>
    <style:style style:name="P319" style:parent-style-name="Normalny" style:family="paragraph">
      <style:text-properties style:font-name="Bookman Old Style" fo:font-size="8pt" style:font-size-asian="8pt" style:font-size-complex="8pt"/>
    </style:style>
    <style:style style:name="P320" style:parent-style-name="Normalny" style:family="paragraph">
      <style:text-properties style:font-name="Bookman Old Style" fo:font-size="8pt" style:font-size-asian="8pt" style:font-size-complex="8pt"/>
    </style:style>
    <style:style style:name="P321" style:parent-style-name="Normalny" style:family="paragraph">
      <style:text-properties style:font-name="Bookman Old Style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bottom="0in"/>
      <style:text-properties style:font-name="Bookman Old Style" fo:font-size="8pt" style:font-size-asian="8pt" style:font-size-complex="8pt"/>
    </style:style>
    <style:style style:name="P330" style:parent-style-name="Normalny" style:family="paragraph">
      <style:text-properties style:font-name="Bookman Old Style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Row348" style:family="table-row">
      <style:table-row-properties style:min-row-height="0.453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margin-bottom="0in"/>
      <style:text-properties style:font-name="Bookman Old Style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353" style:parent-style-name="Standard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354" style:parent-style-name="Standard" style:family="paragraph">
      <style:paragraph-properties fo:margin-bottom="0in"/>
      <style:text-properties style:font-name="Bookman Old Style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end" fo:margin-bottom="0in"/>
      <style:text-properties style:font-name="Bookman Old Style" fo:font-size="8pt" style:font-size-asian="8pt" style:font-size-complex="8pt"/>
    </style:style>
    <style:style style:name="P357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end" fo:margin-bottom="0in"/>
      <style:text-properties style:font-name="Bookman Old Style" fo:font-size="8pt" style:font-size-asian="8pt" style:font-size-complex="8pt"/>
    </style:style>
    <style:style style:name="P360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P361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end" fo:margin-bottom="0in"/>
      <style:text-properties style:font-name="Bookman Old Style" fo:font-size="8pt" style:font-size-asian="8pt" style:font-size-complex="8pt"/>
    </style:style>
    <style:style style:name="P364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end" fo:margin-bottom="0in"/>
      <style:text-properties style:font-name="Bookman Old Style" fo:font-size="8pt" style:font-size-asian="8pt" style:font-size-complex="8pt"/>
    </style:style>
    <style:style style:name="P369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end" fo:margin-bottom="0in"/>
      <style:text-properties style:font-name="Bookman Old Style" fo:font-size="8pt" style:font-size-asian="8pt" style:font-size-complex="8pt"/>
    </style:style>
    <style:style style:name="P372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P373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margin-bottom="0in"/>
      <style:text-properties style:font-name="Bookman Old Style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margin-bottom="0in"/>
      <style:text-properties style:font-name="Bookman Old Style" fo:font-size="8pt" style:font-size-asian="8pt" style:font-size-complex="8pt"/>
    </style:style>
    <style:style style:name="P396" style:parent-style-name="Standard" style:family="paragraph">
      <style:paragraph-properties fo:margin-bottom="0in"/>
      <style:text-properties style:font-name="Bookman Old Style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end" fo:margin-bottom="0in"/>
      <style:text-properties style:font-name="Bookman Old Style" fo:font-size="8pt" style:font-size-asian="8pt" style:font-size-complex="8pt"/>
    </style:style>
    <style:style style:name="P399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end" fo:margin-bottom="0in"/>
      <style:text-properties style:font-name="Bookman Old Style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end" fo:margin-bottom="0in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425" style:parent-style-name="Standard" style:family="paragraph">
      <style:text-properties style:font-name="Bookman Old Style" fo:font-size="10pt" style:font-size-asian="10pt" style:font-size-complex="10pt"/>
    </style:style>
    <style:style style:name="T426" style:parent-style-name="Domyślnaczcionkaakapitu" style:family="text">
      <style:text-properties style:font-name="Bookman Old Style" fo:font-size="10pt" style:font-size-asian="10pt" style:font-size-complex="10pt"/>
    </style:style>
    <style:style style:name="T427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28" style:parent-style-name="Domyślnaczcionkaakapitu" style:family="text">
      <style:text-properties style:font-name="Bookman Old Style" fo:font-size="10pt" style:font-size-asian="10pt" style:font-size-complex="10pt"/>
    </style:style>
    <style:style style:name="T429" style:parent-style-name="Domyślnaczcionkaakapitu" style:family="text">
      <style:text-properties style:font-name="Bookman Old Style" fo:font-size="10pt" style:font-size-asian="10pt" style:font-size-complex="10pt"/>
    </style:style>
    <style:style style:name="T430" style:parent-style-name="Domyślnaczcionkaakapitu" style:family="text">
      <style:text-properties style:font-name="Bookman Old Style" fo:font-size="10pt" style:font-size-asian="10pt" style:font-size-complex="10pt"/>
    </style:style>
    <style:style style:name="T431" style:parent-style-name="Domyślnaczcionkaakapitu" style:family="text">
      <style:text-properties style:font-name="Bookman Old Style" fo:font-size="10pt" style:font-size-asian="10pt" style:font-size-complex="10pt"/>
    </style:style>
    <style:style style:name="T432" style:parent-style-name="Domyślnaczcionkaakapitu" style:family="text">
      <style:text-properties style:font-name="Bookman Old Style" fo:font-size="10pt" style:font-size-asian="10pt" style:font-size-complex="10pt"/>
    </style:style>
    <style:style style:name="T433" style:parent-style-name="Domyślnaczcionkaakapitu" style:family="text">
      <style:text-properties style:font-name="Bookman Old Style" fo:font-size="10pt" style:font-size-asian="10pt" style:font-size-complex="10pt"/>
    </style:style>
    <style:style style:name="T434" style:parent-style-name="Domyślnaczcionkaakapitu" style:family="text">
      <style:text-properties style:font-name="Bookman Old Style" fo:font-size="10pt" style:font-size-asian="10pt" style:font-size-complex="10pt"/>
    </style:style>
    <style:style style:name="T435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36" style:parent-style-name="Domyślnaczcionkaakapitu" style:family="text">
      <style:text-properties style:font-name="Bookman Old Style" fo:font-size="10pt" style:font-size-asian="10pt" style:font-size-complex="10pt"/>
    </style:style>
    <style:style style:name="T437" style:parent-style-name="Domyślnaczcionkaakapitu" style:family="text">
      <style:text-properties style:font-name="Bookman Old Style" fo:font-size="10pt" style:font-size-asian="10pt" style:font-size-complex="10pt"/>
    </style:style>
    <style:style style:name="T438" style:parent-style-name="Domyślnaczcionkaakapitu" style:family="text">
      <style:text-properties style:font-name="Bookman Old Style" fo:font-size="10pt" style:font-size-asian="10pt" style:font-size-complex="10pt"/>
    </style:style>
    <style:style style:name="T439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40" style:parent-style-name="Domyślnaczcionkaakapitu" style:family="text">
      <style:text-properties style:font-name="Bookman Old Style" fo:font-size="10pt" style:font-size-asian="10pt" style:font-size-complex="10pt"/>
    </style:style>
    <style:style style:name="T441" style:parent-style-name="Domyślnaczcionkaakapitu" style:family="text">
      <style:text-properties style:font-name="Bookman Old Style" fo:font-size="10pt" style:font-size-asian="10pt" style:font-size-complex="10pt"/>
    </style:style>
    <style:style style:name="T442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name="Bookman Old Style" fo:font-size="10pt" style:font-size-asian="10pt" style:font-size-complex="10pt"/>
    </style:style>
    <style:style style:name="P444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/>
    </style:style>
    <style:style style:name="P445" style:parent-style-name="Stopka" style:family="paragraph">
      <style:paragraph-properties fo:text-align="justify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46" style:parent-style-name="Stopka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47" style:parent-style-name="Stopka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48" style:parent-style-name="Stopka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49" style:parent-style-name="Stopka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50" style:parent-style-name="Stopka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51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52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/>
    </style:style>
    <style:style style:name="P453" style:parent-style-name="Stopka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54" style:parent-style-name="Stopka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55" style:parent-style-name="Stopka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56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57" style:parent-style-name="Domyślnaczcionkaakapitu" style:family="text">
      <style:text-properties style:font-name="Bookman Old Style" fo:font-size="10pt" style:font-size-asian="10pt" style:font-size-complex="10pt"/>
    </style:style>
    <style:style style:name="T458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459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T460" style:parent-style-name="Domyślnaczcionkaakapitu" style:family="text">
      <style:text-properties style:font-name="Bookman Old Style" style:font-weight-complex="bold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62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/>
    </style:style>
    <style:style style:name="P463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/>
    </style:style>
    <style:style style:name="P464" style:parent-style-name="Stopka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 style:font-size-complex="10pt"/>
    </style:style>
    <style:style style:name="P465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P466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67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68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69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0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1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2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3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4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5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6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7" style:parent-style-name="Standard" style:list-style-name="WW8Num7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style:font-name="Bookman Old Style" style:font-name-complex="Bookman Old Style" fo:font-size="10pt" style:font-size-asian="10pt" style:font-size-complex="10pt"/>
    </style:style>
    <style:style style:name="P481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82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83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84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85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86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87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88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89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0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1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2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3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4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5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6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7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8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499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0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1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2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3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4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5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6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7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8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09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0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1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2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3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4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5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6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7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8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19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20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21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22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23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24" style:parent-style-name="Standard" style:family="paragraph">
      <style:paragraph-properties fo:text-align="justify" fo:margin-bottom="0in" fo:line-height="100%"/>
      <style:text-properties style:font-name="Bookman Old Style" style:font-name-complex="Bookman Old Style" fo:font-size="8pt" style:font-size-asian="8pt" style:font-size-complex="8pt"/>
    </style:style>
    <style:style style:name="P525" style:parent-style-name="Standard" style:family="paragraph">
      <style:paragraph-properties fo:text-align="justify" fo:margin-bottom="0in" fo:line-height="100%"/>
    </style:style>
    <style:style style:name="T526" style:parent-style-name="Domyślnaczcionkaakapitu" style:family="text">
      <style:text-properties style:font-name="Bookman Old Style" style:font-name-complex="Bookman Old Style" fo:font-size="8pt" style:font-size-asian="8pt" style:font-size-complex="8pt"/>
    </style:style>
  </office:automatic-styles>
  <office:body>
    <office:text text:use-soft-page-breaks="true">
      <text:p text:style-name="P1"><text:span text:style-name="T4">Plan – 31 119,00 zł</text:span></text:p>
      <text:p text:style-name="P5">Wykonanie – 0,00 zł</text:p>
      <text:p text:style-name="P6">Zwrot niewykorzystanych wydatków do budżetu – 31 119,00 zł.</text:p>
      <text:p text:style-name="P7"/>
      <text:p text:style-name="P8"/>
      <text:p text:style-name="P9">Należności i zobowiązania według stanu na 31.12.2017 r.</text:p>
      <text:p text:style-name="P10"/>
      <text:p text:style-name="P11"/>
      <text:p text:style-name="P12">Należności <text:s text:c="16"/></text:p>
      <text:p text:style-name="P13">PLN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 jednostki</text:p>
          </table:table-cell>
          <table:table-cell table:style-name="TableCell25">
            <text:p text:style-name="P26">Rodzaj należności</text:p>
          </table:table-cell>
          <table:table-cell table:style-name="TableCell27">
            <text:p text:style-name="P28">Kwota należności</text:p>
          </table:table-cell>
          <table:table-cell table:style-name="TableCell29">
            <text:p text:style-name="P30">w tym:</text:p>
            <text:p text:style-name="P31">wymagalne</text:p>
          </table:table-cell>
        </table:table-row>
        <table:table-row table:style-name="TableRow32">
          <table:table-cell table:style-name="TableCell33" table:number-columns-spanned="5">
            <text:p text:style-name="P34">I. Jednostki budżetowe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1. Urząd Gminy w Reszlu</text:p>
          </table:table-cell>
          <table:covered-table-cell/>
          <table:covered-table-cell/>
          <table:table-cell table:style-name="TableCell38">
            <text:p text:style-name="P39">6 385 009,45</text:p>
          </table:table-cell>
          <table:table-cell table:style-name="TableCell40">
            <text:p text:style-name="P41">5 173 310,89</text:p>
          </table:table-cell>
        </table:table-row>
        <table:table-row table:style-name="TableRow42">
          <table:table-cell table:style-name="TableCell43" table:number-columns-spanned="2" table:number-rows-spanned="7">
            <text:p text:style-name="P44"/>
          </table:table-cell>
          <table:covered-table-cell/>
          <table:table-cell table:style-name="TableCell45">
            <text:p text:style-name="P46">- podatki i opłaty</text:p>
          </table:table-cell>
          <table:table-cell table:style-name="TableCell47">
            <text:p text:style-name="P48">3 024 149,44</text:p>
          </table:table-cell>
          <table:table-cell table:style-name="TableCell49">
            <text:p text:style-name="P50">2 343 519,53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- należności z majątku gminy</text:p>
          </table:table-cell>
          <table:table-cell table:style-name="TableCell55">
            <text:p text:style-name="P56">777 277,78</text:p>
          </table:table-cell>
          <table:table-cell table:style-name="TableCell57">
            <text:p text:style-name="P58">762 960,62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-mandaty i grzywny</text:p>
          </table:table-cell>
          <table:table-cell table:style-name="TableCell63">
            <text:p text:style-name="P64">17 588,70</text:p>
          </table:table-cell>
          <table:table-cell table:style-name="TableCell65">
            <text:p text:style-name="P66">17 588,70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Zaliczki i fundusz alimentacyjny</text:p>
          </table:table-cell>
          <table:table-cell table:style-name="TableCell71">
            <text:p text:style-name="P72">1 692 868,08</text:p>
          </table:table-cell>
          <table:table-cell table:style-name="TableCell73">
            <text:p text:style-name="P74">1 692 868,08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- naliczone odsetki od zaległości podatkowych i niepodatkowych</text:p>
          </table:table-cell>
          <table:table-cell table:style-name="TableCell79">
            <text:p text:style-name="P80">496 619,96</text:p>
          </table:table-cell>
          <table:table-cell table:style-name="TableCell81">
            <text:p text:style-name="P82">133,96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- naliczone odsetki od należnych dochodów z majątku gminy (dz. 700)</text:p>
          </table:table-cell>
          <table:table-cell table:style-name="TableCell87">
            <text:p text:style-name="P88">373 537,95</text:p>
          </table:table-cell>
          <table:table-cell table:style-name="TableCell89">
            <text:p text:style-name="P90">355 925,38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-inne</text:p>
          </table:table-cell>
          <table:table-cell table:style-name="TableCell95">
            <text:p text:style-name="P96">2 967,54</text:p>
          </table:table-cell>
          <table:table-cell table:style-name="TableCell97">
            <text:p text:style-name="P98">314,62</text:p>
          </table:table-cell>
        </table:table-row>
        <table:table-row table:style-name="TableRow99">
          <table:table-cell table:style-name="TableCell100" table:number-columns-spanned="3">
            <text:p text:style-name="P101">2. Szkoła Podstawowa Nr 3 im. Marii Dąbrowskiej w Reszlu</text:p>
          </table:table-cell>
          <table:covered-table-cell/>
          <table:covered-table-cell/>
          <table:table-cell table:style-name="TableCell102">
            <text:p text:style-name="P103">13 920,34</text:p>
          </table:table-cell>
          <table:table-cell table:style-name="TableCell104">
            <text:p text:style-name="P105">1 570,10</text:p>
          </table:table-cell>
        </table:table-row>
        <table:table-row table:style-name="TableRow106">
          <table:table-cell table:style-name="TableCell107" table:number-columns-spanned="2" table:number-rows-spanned="5">
            <text:p text:style-name="P108"/>
          </table:table-cell>
          <table:covered-table-cell/>
          <table:table-cell table:style-name="TableCell109">
            <text:p text:style-name="P110">zwrot dofin.z PUP</text:p>
          </table:table-cell>
          <table:table-cell table:style-name="TableCell111">
            <text:p text:style-name="P112">4 843,84</text:p>
          </table:table-cell>
          <table:table-cell table:style-name="TableCell113">
            <text:p text:style-name="P114">0,00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najem i dzierżawa</text:p>
          </table:table-cell>
          <table:table-cell table:style-name="TableCell119">
            <text:p text:style-name="P120">1 739,00</text:p>
          </table:table-cell>
          <table:table-cell table:style-name="TableCell121">
            <text:p text:style-name="P122">227,00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usługi</text:p>
          </table:table-cell>
          <table:table-cell table:style-name="TableCell127">
            <text:p text:style-name="P128">6 685,55</text:p>
          </table:table-cell>
          <table:table-cell table:style-name="TableCell129">
            <text:p text:style-name="P130">1 085,10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naliczone odsetki</text:p>
          </table:table-cell>
          <table:table-cell table:style-name="TableCell135">
            <text:p text:style-name="P136">7,95</text:p>
          </table:table-cell>
          <table:table-cell table:style-name="TableCell137">
            <text:p text:style-name="P138">0,00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-inne</text:p>
          </table:table-cell>
          <table:table-cell table:style-name="TableCell143">
            <text:p text:style-name="P144">644,00</text:p>
          </table:table-cell>
          <table:table-cell table:style-name="TableCell145">
            <text:p text:style-name="P146">258,00</text:p>
          </table:table-cell>
        </table:table-row>
        <table:table-row table:style-name="TableRow147">
          <table:table-cell table:style-name="TableCell148" table:number-columns-spanned="3">
            <text:p text:style-name="P149">3. Miejski Ośrodek<text:s/>Pomocy Społecznej w Reszlu</text:p>
          </table:table-cell>
          <table:covered-table-cell/>
          <table:covered-table-cell/>
          <table:table-cell table:style-name="TableCell150">
            <text:p text:style-name="P151">35 201,69</text:p>
          </table:table-cell>
          <table:table-cell table:style-name="TableCell152">
            <text:p text:style-name="P153">17 240,15</text:p>
          </table:table-cell>
        </table:table-row>
        <table:table-row table:style-name="TableRow154">
          <table:table-cell table:style-name="TableCell155" table:number-columns-spanned="2" table:number-rows-spanned="3">
            <text:p text:style-name="P156"/>
          </table:table-cell>
          <table:covered-table-cell/>
          <table:table-cell table:style-name="TableCell157">
            <text:p text:style-name="P158">nienależnie pobrane świadczenia</text:p>
          </table:table-cell>
          <table:table-cell table:style-name="TableCell159">
            <text:p text:style-name="P160">29 726,98</text:p>
          </table:table-cell>
          <table:table-cell table:style-name="TableCell161">
            <text:p text:style-name="P162">14 012,97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usługi opiekuńcze</text:p>
          </table:table-cell>
          <table:table-cell table:style-name="TableCell167">
            <text:p text:style-name="P168">2 247,53</text:p>
          </table:table-cell>
          <table:table-cell table:style-name="TableCell169">
            <text:p text:style-name="P170">0,0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odsetki od nieterminowych wpłat</text:p>
          </table:table-cell>
          <table:table-cell table:style-name="TableCell175">
            <text:p text:style-name="P176">3 227,18</text:p>
          </table:table-cell>
          <table:table-cell table:style-name="TableCell177">
            <text:p text:style-name="P178">3 227,18</text:p>
          </table:table-cell>
        </table:table-row>
        <table:table-row table:style-name="TableRow179">
          <table:table-cell table:style-name="TableCell180" table:number-columns-spanned="2">
            <text:p text:style-name="P181">Razem</text:p>
          </table:table-cell>
          <table:covered-table-cell/>
          <table:table-cell table:style-name="TableCell182">
            <text:p text:style-name="P183">wg sprawozdania Rb-27S</text:p>
          </table:table-cell>
          <table:table-cell table:style-name="TableCell184">
            <text:p text:style-name="P185">6 434 131,48</text:p>
          </table:table-cell>
          <table:table-cell table:style-name="TableCell186">
            <text:p text:style-name="P187">5 192 121,14</text:p>
          </table:table-cell>
        </table:table-row>
      </table:table>
      <text:p text:style-name="P188"/>
      <text:p text:style-name="P189"/>
      <text:p text:style-name="Standardowy.Standardowy1.Standardowy11"><text:span text:style-name="T190"><text:s text:c="2"/></text:span><text:span text:style-name="T191">Zobowiązania</text:span></text:p>
      <text:p text:style-name="P192">PLN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p.</text:p>
          </table:table-cell>
          <table:table-cell table:style-name="TableCell203">
            <text:p text:style-name="P204">Nazwa jednostki</text:p>
          </table:table-cell>
          <table:table-cell table:style-name="TableCell205">
            <text:p text:style-name="P206">Rodzaj zobowiązania</text:p>
          </table:table-cell>
          <table:table-cell table:style-name="TableCell207">
            <text:p text:style-name="P208">Kwota zobowiązań</text:p>
          </table:table-cell>
          <table:table-cell table:style-name="TableCell209">
            <text:p text:style-name="P210">w tym:</text:p>
            <text:p text:style-name="P211">wymagalne</text:p>
          </table:table-cell>
        </table:table-row>
        <table:table-row table:style-name="TableRow212">
          <table:table-cell table:style-name="TableCell213" table:number-columns-spanned="5">
            <text:p text:style-name="P214">I. Jednostki budżetowe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1</text:p>
          </table:table-cell>
          <table:table-cell table:style-name="TableCell218" table:number-rows-spanned="4">
            <text:p text:style-name="P219">Urząd Gminy w Reszlu</text:p>
          </table:table-cell>
          <table:table-cell table:style-name="TableCell220">
            <text:p text:style-name="P221">bieżące</text:p>
          </table:table-cell>
          <table:table-cell table:style-name="TableCell222">
            <text:p text:style-name="P223">268 958,31</text:p>
          </table:table-cell>
          <table:table-cell table:style-name="TableCell224">
            <text:p text:style-name="P225">0,0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majątkowe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Kredyty<text:s/></text:p>
          </table:table-cell>
          <table:table-cell table:style-name="TableCell240">
            <text:p text:style-name="P241">5 286 272,76</text:p>
          </table:table-cell>
          <table:table-cell table:style-name="TableCell242">
            <text:p text:style-name="P243">0,00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umowa długoterminowa</text:p>
          </table:table-cell>
          <table:table-cell table:style-name="TableCell249">
            <text:p text:style-name="P250">4 049,48</text:p>
          </table:table-cell>
          <table:table-cell table:style-name="TableCell251">
            <text:p text:style-name="P252">0,00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Normalny"><text:span text:style-name="T257">Szkoła Podstawowa Nr 3 w Reszlu</text:span></text:p>
          </table:table-cell>
          <table:table-cell table:style-name="TableCell258">
            <text:p text:style-name="P259">bieżące</text:p>
          </table:table-cell>
          <table:table-cell table:style-name="TableCell260">
            <text:p text:style-name="P261">391 666,85</text:p>
          </table:table-cell>
          <table:table-cell table:style-name="TableCell262">
            <text:p text:style-name="P263">0,00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Miejski Ośrodek Pomocy Społecznej w Reszlu</text:p>
          </table:table-cell>
          <table:table-cell table:style-name="TableCell269">
            <text:p text:style-name="P270">bieżące</text:p>
          </table:table-cell>
          <table:table-cell table:style-name="TableCell271">
            <text:p text:style-name="P272">68 406,34</text:p>
          </table:table-cell>
          <table:table-cell table:style-name="TableCell273">
            <text:p text:style-name="P274">0,00</text:p>
          </table:table-cell>
        </table:table-row>
        <table:table-row table:style-name="TableRow275">
          <table:table-cell table:style-name="TableCell276" table:number-columns-spanned="3">
            <text:p text:style-name="P277">RAZEM wg sprawozdania Rb-28s, Rb-Z</text:p>
          </table:table-cell>
          <table:covered-table-cell/>
          <table:covered-table-cell/>
          <table:table-cell table:style-name="TableCell278">
            <text:p text:style-name="P279">6 019 353,74</text:p>
          </table:table-cell>
          <table:table-cell table:style-name="TableCell280">
            <text:p text:style-name="P281">0,00</text:p>
          </table:table-cell>
        </table:table-row>
      </table:table>
      <text:soft-page-break/>
      <text:p text:style-name="P282">DOCHODY RACHUNKU DOCHODÓW SAMORZĄDOWYCH JEDNOSTEK BUDŻETOWYCH<text:s/>PROWADZĄCYCH DZIAŁALNOŚĆ NA PODSTAWIE USTAWY<text:line-break/>O SYSTEMIE OŚWIATY I <text:s/>WYDATKÓW NIMI SFINANSOWANYCH</text:p>
      <text:p text:style-name="Textbody"><text:span text:style-name="T283"><text:s text:c="2"/>W podstawie art. 223 ustawy z dnia <text:s/>27 sierpnia 2009 roku o finansach publicznych Rada Miejska w Reszlu utworzyła wydzielony rachunek dochodów samorządowych j</text:span><text:span text:style-name="T284">ednostek budżetowych prowadzących działalność na podstawie ustawy o systemie oświaty i wydatków nimi sfinansowanych dla:</text:span></text:p>
      <text:p text:style-name="P285">1. Szkoły Podstawowej Nr 3 im. Marii Dąbrowskiej w Reszlu</text:p>
      <text:p text:style-name="P286">2. Gimnazjum Nr 1 im. Adama Mickiewicza w Reszlu</text:p>
      <text:p text:style-name="P287">Przychody i wydatki<text:s/>wydzielonego rachunku dochodów samorządowych jednostek budżetowych<text:s/><text:line-break/>w poszczególnych jednostkach przedstawiają się następująco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/>
            <text:p text:style-name="P300"/>
            <text:p text:style-name="P301">Lp.</text:p>
          </table:table-cell>
          <table:table-cell table:style-name="TableCell302" table:number-rows-spanned="2">
            <text:p text:style-name="P303"/>
            <text:p text:style-name="P304"/>
            <text:p text:style-name="P305">Wyszczególnienie</text:p>
          </table:table-cell>
          <table:table-cell table:style-name="TableCell306" table:number-rows-spanned="2">
            <text:p text:style-name="P307"/>
            <text:p text:style-name="P308">Stan środków obrotowych na 01.01.2017 r.</text:p>
          </table:table-cell>
          <table:table-cell table:style-name="TableCell309" table:number-columns-spanned="2">
            <text:p text:style-name="P310"/>
            <text:p text:style-name="P311">Przychody</text:p>
          </table:table-cell>
          <table:covered-table-cell/>
          <table:table-cell table:style-name="TableCell312" table:number-columns-spanned="2">
            <text:p text:style-name="P313"/>
            <text:p text:style-name="P314">Wydatki</text:p>
          </table:table-cell>
          <table:covered-table-cell/>
          <table:table-cell table:style-name="TableCell315" table:number-rows-spanned="2">
            <text:p text:style-name="P316"/>
            <text:p text:style-name="P317">Stan środków obrotowych na 31.12.2017 r.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Plan</text:p>
          </table:table-cell>
          <table:table-cell table:style-name="TableCell324">
            <text:p text:style-name="P325">Wykonanie</text:p>
          </table:table-cell>
          <table:table-cell table:style-name="TableCell326">
            <text:p text:style-name="P327">Plan</text:p>
          </table:table-cell>
          <table:table-cell table:style-name="TableCell328">
            <text:p text:style-name="P329">Wykonanie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>
            <text:p text:style-name="P335">Szkoły Podstawowe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1 000,00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1 00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.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w tym:</text:p>
            <text:p text:style-name="P353">- Szkoła Podstawowa</text:p>
            <text:p text:style-name="P354"><text:s text:c="2"/>Nr 3 w Reszlu</text:p>
          </table:table-cell>
          <table:table-cell table:style-name="TableCell355">
            <text:p text:style-name="P356"/>
            <text:p text:style-name="P357">0,00</text:p>
          </table:table-cell>
          <table:table-cell table:style-name="TableCell358">
            <text:p text:style-name="P359"/>
            <text:p text:style-name="P360">1 000,00</text:p>
            <text:p text:style-name="P361"/>
          </table:table-cell>
          <table:table-cell table:style-name="TableCell362">
            <text:p text:style-name="P363"/>
            <text:p text:style-name="P364">0,00</text:p>
          </table:table-cell>
          <table:table-cell table:style-name="TableCell365">
            <text:p text:style-name="P366">1 000,00</text:p>
          </table:table-cell>
          <table:table-cell table:style-name="TableCell367">
            <text:p text:style-name="P368"/>
            <text:p text:style-name="P369">0,00</text:p>
          </table:table-cell>
          <table:table-cell table:style-name="TableCell370">
            <text:p text:style-name="P371"/>
            <text:p text:style-name="P372">0,00</text:p>
            <text:p text:style-name="P373"/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>Gimnazja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1 000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1 000,00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>0,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w tym:</text:p>
            <text:p text:style-name="P396">-<text:s/>Gimnazjum Nr 1<text:s/><text:line-break/>w Reszlu</text:p>
          </table:table-cell>
          <table:table-cell table:style-name="TableCell397">
            <text:p text:style-name="P398"/>
            <text:p text:style-name="P399">0,00</text:p>
          </table:table-cell>
          <table:table-cell table:style-name="TableCell400">
            <text:p text:style-name="P401">1 000,0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1 000,00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0,00</text:p>
          </table:table-cell>
        </table:table-row>
        <table:table-row table:style-name="TableRow410">
          <table:table-cell table:style-name="TableCell411" table:number-columns-spanned="2">
            <text:p text:style-name="P412">RAZEM (1 + 2)</text:p>
          </table:table-cell>
          <table:covered-table-cell/>
          <table:table-cell table:style-name="TableCell413">
            <text:p text:style-name="P414">0,00</text:p>
          </table:table-cell>
          <table:table-cell table:style-name="TableCell415">
            <text:p text:style-name="P416">2 000,00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2 000,00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00</text:p>
          </table:table-cell>
        </table:table-row>
      </table:table>
      <text:p text:style-name="P425"/>
      <text:p text:style-name="Standard"><text:span text:style-name="T426">1. Stan środków na rachunkach bankowych wszystkich jednostek w dniu 01.01.2017 roku wynosił <text:s/></text:span><text:span text:style-name="T427">0,00 zł</text:span><text:span text:style-name="T428">,</text:span></text:p>
      <text:p text:style-name="Standard"><text:span text:style-name="T429">2. Przychody na wydzielonych<text:s/></text:span><text:span text:style-name="T430">rachunkach dochodów samorządowych jednostek budżetowych<text:s/></text:span><text:span text:style-name="T431"><text:line-break/></text:span><text:span text:style-name="T432">i wydatków nimi sfinansowanych w okresie od 01.01.2017 roku do 31.12.2017 roku osiągnięto<text:s/></text:span><text:span text:style-name="T433"><text:line-break/></text:span><text:span text:style-name="T434">w łącznej kwocie<text:s/></text:span><text:span text:style-name="T435">0,00 zł</text:span><text:span text:style-name="T436">,</text:span></text:p>
      <text:p text:style-name="Standard"><text:span text:style-name="T437">3. Wydatki z wyodrębnionych rachunków dochodów własnych jednostek budżetowych i<text:s/></text:span><text:span text:style-name="T438">wydatków nimi sfinansowanych w okresie od 01.01.2017 roku do 31.12.2017 roku stanowią łączną kwotę <text:s text:c="2"/></text:span><text:span text:style-name="T439">0,00 zł</text:span><text:span text:style-name="T440">.</text:span></text:p>
      <text:p text:style-name="Standard"><text:span text:style-name="T441">4. Stan środków na rachunkach bankowych wszystkich jednostek w dniu 31.12.2017 roku wynosił<text:s/></text:span><text:span text:style-name="T442">0,00 zł</text:span><text:span text:style-name="T443">.</text:span></text:p>
      <text:p text:style-name="P444">Wydzielony rachunek dochodów samorządowych<text:s/>jednostek budżetowych i wydatków nimi sfinansowanych w poszczególnych jednostkach kształtuje się następująco:</text:p>
      <text:p text:style-name="P445">I. SZKOŁA PODSTAWOWA NR 3 IM. MARII DĄBROWSKIEJ W RESZLU</text:p>
      <text:p text:style-name="P446">1. stan środków na rachunku bankowym w dniu 01.01.2017 roku - 0,00 zł</text:p>
      <text:p text:style-name="P447">2. rozdz. 80101 – Szkoły podstawowe</text:p>
      <text:soft-page-break/>
      <text:p text:style-name="P448">przychody - 0,00 zł</text:p>
      <text:p text:style-name="P449">wydatki <text:s text:c="4"/>- 0,00 zł</text:p>
      <text:p text:style-name="P450">3. stan środków na rachunku bankowym w dniu 31.12.2017 roku - 0,00 zł</text:p>
      <text:p text:style-name="P451">II. GIMNAZJUM NR 1 IM. ADAMA MICKIEWICZA W RESZLU</text:p>
      <text:p text:style-name="P452">1. stan środków na rachunku bankowym w dniu 01.01.2017 roku - <text:s/>0,00 zł <text:s/></text:p>
      <text:p text:style-name="P453">2. rozdz. 80110 – Gimnazja</text:p>
      <text:p text:style-name="P454">przychody – 0,00 zł <text:s text:c="32"/></text:p>
      <text:p text:style-name="P455">wydatki <text:s text:c="2"/>- 0,00 zł</text:p>
      <text:p text:style-name="P456"><text:span text:style-name="T457">3. stan środków na rachunku bankowym w dniu 31.08.2017 roku – 0,00 zł (</text:span><text:span text:style-name="T458">likwidacja jednostki</text:span><text:span text:style-name="T459"><text:line-break/></text:span><text:span text:style-name="T460">z dniem 31.08.2017 r.)</text:span></text:p>
      <text:p text:style-name="P461">Dane uzupełniające:</text:p>
      <text:p text:style-name="P462">Należności na dzień 31.12.2017 roku nie wystąpiły.</text:p>
      <text:p text:style-name="P463">Zobowiązania na dzień 31.12.2017 roku nie wystąpiły.</text:p>
      <text:p text:style-name="P464"/>
      <text:p text:style-name="P465">UZUPEŁNIENIE SPRAWOZDANIA Z WYKONANIA BUDŻETU GMINY ZA I PÓŁROCZE 2017 ROKU STANOWIĄ NASTĘPUJĄCE ZAŁĄCZNIKI: <text:s text:c="5"/></text:p>
      <text:list text:style-name="WW8Num7">
        <text:list-item text:start-value="1">
          <text:p text:style-name="P466">Plan i wykonanie dochodów i wydatków związanych z realizacją<text:s/>zadań z zakresu administracji rządowej i innych zadań zleconych gminie za 2017 rok – Załącznik Nr 3.</text:p>
        </text:list-item>
        <text:list-item>
          <text:p text:style-name="P467">Informacja o wydatkowanych środkach w formie dotacji z budżetu gminy w 2017 roku – Załącznik Nr 4.</text:p>
        </text:list-item>
        <text:list-item>
          <text:p text:style-name="P468">Informacja o wydatkach majątkowych Gminy Reszel za 2017<text:s/>rok – Załącznik<text:line-break/>Nr 5.</text:p>
        </text:list-item>
        <text:list-item>
          <text:p text:style-name="P469">Informacja o zobowiązaniach gminy w zakresie pożyczek, kredytów<text:line-break/>na 31.12.2017 rok – Załącznik Nr 6.</text:p>
        </text:list-item>
        <text:list-item>
          <text:p text:style-name="P470">Informacja o stanie zobowiązań i wierzytelności finansowych Gminy Reszel<text:line-break/>na dzień 31.12.2017 roku – Załącznik Nr 7.</text:p>
        </text:list-item>
        <text:list-item>
          <text:p text:style-name="P471">Wydatki jednostek<text:s/>pomocniczych poniesione w 2017 roku – Załącznik Nr 8.</text:p>
        </text:list-item>
        <text:list-item>
          <text:p text:style-name="P472">Informacja o skutkach udzielonych przez Gminę Reszel ulg, zwolnień, umorzeń<text:line-break/>oraz odroczeń terminów płatności podatków i opłat za okres od początku<text:line-break/>roku 2017 do <text:s/>dnia 31.12.2017 r. – Załącznik Nr 9.</text:p>
        </text:list-item>
        <text:list-item>
          <text:p text:style-name="P473">Zmiany w planie wydatków na realizację <text:s/>programów finansowanych z udziałem środków, o których mowa w art. 5 ust.1 pkt. 2 i 3 uofp wg stanu na dzień 31.12.2017 rok <text:s/>– Załącznik Nr 10.</text:p>
        </text:list-item>
        <text:list-item>
          <text:p text:style-name="P474">Stopień zaawansowania realizacji programów wieloletnich na 31.12.2017 rok<text:s/>– Załącznik Nr 11.</text:p>
        </text:list-item>
        <text:list-item>
          <text:p text:style-name="P475">Informacja za 2017 rok z zakresu gospodarki nieruchomościami stanowiącymi własność Gminy Reszel – Załącznik Nr 12.</text:p>
        </text:list-item>
        <text:list-item>
          <text:p text:style-name="P476">Informacja Burmistrza Reszla o dokonanych zmianach w budżecie Gminy Reszel<text:line-break/>w 2017 roku – Załącznik Nr 13.</text:p>
        </text:list-item>
        <text:list-item>
          <text:p text:style-name="P477">Informacja o stanie mienia komunalnego w Gminie Reszel na dzień<text:line-break/>31.12.2017 rok – Załącznik Nr 14.</text:p>
        </text:list-item>
      </text:list>
      <text:p text:style-name="P478"/>
      <text:p text:style-name="P479"/>
      <text:p text:style-name="P480">Reszel, dnia 29 marca 2018 rok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Przygotowała<text:s/></text:p>
      <text:p text:style-name="P524">Julita Paprocka</text:p>
      <text:p text:style-name="P525"><text:span text:style-name="T526">Skarbnik Gminy Resz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style="italic" style:font-style-asian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 Black" style:font-name-complex="Arial Black"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style-complex="italic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Lucida Sans Unicode" style:font-name-complex="Lucida Sans Unicode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style:font-weight-complex="bold" fo:font-style="italic" style:font-style-asian="italic" style:font-style-complex="italic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0.812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 Black" style:font-name-complex="Arial Black" fo:font-weight="bold" style:font-weight-asian="bold" fo:font-size="20pt" style:font-size-asian="20pt" fo:hyphenate="false"/>
    </style:style>
    <style:style style:name="Textbody" style:display-name="Text body" style:family="paragraph" style:parent-style-name="Standard">
      <style:text-properties style:font-name="Arial Black" style:font-name-complex="Arial Black" fo:font-weight="bold" style:font-weight-asian="bold" fo:font-style="italic" style:font-style-asian="italic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left="0.2604in">
        <style:tab-stops/>
      </style:paragraph-properties>
      <style:text-properties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weight-complex="bold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podstawowywcięty3" style:display-name="Tekst podstawowy wcięty 3" style:family="paragraph" style:parent-style-name="Standard">
      <style:paragraph-properties fo:text-align="justify" fo:text-indent="0.4916in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andardowy.Standardowy1.Standardowy11" style:display-name="Standardowy.Standardowy1.Standardowy11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Bookman Old Style" style:font-name-complex="Bookman Old Styl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Bookman Old Style" style:font-name-complex="Bookman Old Styl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Bookman Old Style" style:font-name-complex="Bookman Old Style"/>
    </style:style>
    <style:style style:name="WW8Num16z0" style:display-name="WW8Num16z0" style:family="text">
      <style:text-properties style:font-name="Bookman Old Style" style:font-name-complex="Bookman Old Styl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 fo:color="#000000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 style:parent-style-name="Domyślnaczcionkaakapitu">
      <style:text-properties style:text-line-through-type="none" fo:color="#0000A0" style:text-underline-type="none" style:text-underline-color="font-color"/>
    </style:style>
    <style:style style:name="Numerstrony" style:display-name="Numer strony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Arial Black" style:font-name-complex="Arial Black" fo:font-weight="bold" style:font-weight-asian="bold" fo:font-size="20pt" style:font-size-asian="20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8Num15z3" style:display-name="WW8Num15z3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1z3" style:display-name="WW8Num11z3" style:family="text">
      <style:text-properties style:font-name="Symbol" style:font-name-complex="Symbol"/>
    </style:style>
    <style:style style:name="WW8Num11z2" style:display-name="WW8Num11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Bookman Old Style" style:font-name-complex="Bookman Old Style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Bookman Old Style" style:font-name-complex="Bookman Old Style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Bookman Old Style" style:font-name-complex="Bookman Old Style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Bookman Old Style" style:font-name-complex="Bookman Old Style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8</text:page-number></text:p>
      </style:header>
    </style:master-page>
    <style:master-page style:next-style-name="MP0" style:name="MPF0" style:page-layout-name="PL0">
      <style:header>
        <text:p text:style-name="P3"><text:page-number text:fixed="false">6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N F O R M A C J A</dc:title>
    <meta:initial-creator>Sienkiewicz Jolanta</meta:initial-creator>
    <dc:creator>Julita</dc:creator>
    <meta:creation-date>2008-03-02T14:52:00Z</meta:creation-date>
    <dc:date>2018-03-28T15:31:00Z</dc:date>
    <meta:print-date>2018-03-28T14:42:00Z</meta:print-date>
    <meta:template xlink:href="Normal" xlink:type="simple"/>
    <meta:editing-cycles>234</meta:editing-cycles>
    <meta:editing-duration>PT193740S</meta:editing-duration>
    <meta:document-statistic meta:page-count="4" meta:paragraph-count="11" meta:word-count="858" meta:character-count="5999" meta:row-count="42" meta:non-whitespace-character-count="5152"/>
  </office:meta>
</office:document-meta>
</file>