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0">
      <text:list-level-style-number text:level="1" text:style-name="WW_CharLFO10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fo:text-align="justify" style:vertical-align="auto" fo:line-height="150%" fo:margin-left="-0.25in" style:page-number="45">
        <style:tab-stops/>
      </style:paragraph-properties>
    </style:style>
    <style:style style:name="T6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3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6" style:parent-style-name="Akapitzlistą" style:list-style-name="LFO100" style:family="paragraph">
      <style:paragraph-properties fo:text-align="justify" style:vertical-align="auto" fo:line-height="150%"/>
    </style:style>
    <style:style style:name="T17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Bookman Old Style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34" style:parent-style-name="Akapitzlistą" style:list-style-name="LFO100" style:family="paragraph">
      <style:paragraph-properties fo:text-align="justify" style:vertical-align="auto" fo:line-height="150%"/>
    </style:style>
    <style:style style:name="T35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7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3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4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4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P59" style:parent-style-name="Akapitzlistą" style:list-style-name="LFO100" style:family="paragraph">
      <style:paragraph-properties fo:text-align="justify" style:vertical-align="auto" fo:line-height="150%"/>
    </style:style>
    <style:style style:name="T60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="Bookman Old Style" fo:font-weight="bold" style:font-weight-asian="bold" style:letter-kerning="false" fo:font-size="10pt" style:font-size-asian="10pt" style:font-size-complex="10pt" style:language-asian="ar" style:country-asian="SA"/>
    </style:style>
    <style:style style:name="P62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63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P6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65" style:parent-style-name="Domyślnaczcionkaakapitu" style:family="text"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6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fo:background-color="#FFFFFF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Bookman Old Style" fo:font-size="10pt" style:font-size-asian="10pt" style:font-size-complex="10pt"/>
    </style:style>
    <style:style style:name="T110" style:parent-style-name="Domyślnaczcionkaakapitu" style:family="text">
      <style:text-properties style:font-name="Bookman Old Style" fo:font-size="10pt" style:font-size-asian="10pt" style:font-size-complex="10pt"/>
    </style:style>
    <style:style style:name="P1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24" style:parent-style-name="Akapitzlistą" style:list-style-name="LFO101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25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size="10pt" style:font-size-asian="10pt" style:font-size-complex="10pt"/>
    </style:style>
    <style:style style:name="P12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7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12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9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13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3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3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3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3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3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3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4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4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4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47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4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5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5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5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5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5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5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63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67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7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7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0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fo:font-size="14pt" style:font-size-asian="14pt"/>
    </style:style>
    <style:style style:name="P18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8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2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19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="Bookman Old Style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98" style:parent-style-name="Domyślnaczcionkaakapitu" style:family="text">
      <style:text-properties fo:font-size="14pt" style:font-size-asian="14pt"/>
    </style:style>
    <style:style style:name="T19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fo:font-size="14pt" style:font-size-asian="14pt"/>
    </style:style>
    <style:style style:name="P208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0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10" style:parent-style-name="Normalny" style:family="paragraph">
      <style:paragraph-properties fo:keep-with-next="always"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2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28" style:parent-style-name="Akapitzlistą" style:list-style-name="LFO102" style:family="paragraph">
      <style:paragraph-properties fo:text-align="justify" style:vertical-align="auto" fo:line-height="150%"/>
      <style:text-properties style:font-name="Bookman Old Style" style:font-name-asian="SimSun" fo:font-size="10pt" style:font-size-asian="10pt" style:font-size-complex="10pt"/>
    </style:style>
    <style:style style:name="P2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30" style:parent-style-name="Akapitzlistą" style:list-style-name="LFO103" style:family="paragraph">
      <style:paragraph-properties fo:text-align="justify" style:vertical-align="auto" fo:line-height="150%"/>
    </style:style>
    <style:style style:name="T231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232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23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234" style:parent-style-name="Domyślnaczcionkaakapitu" style:family="text"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3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  <style:tab-stop style:type="left" style:position="-0.5854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36" style:parent-style-name="Normalny" style:family="paragraph">
      <style:paragraph-properties fo:text-align="justify" style:vertical-align="auto" fo:line-height="150%" fo:margin-left="-0.25in" fo:margin-right="1.54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3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3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39" style:parent-style-name="Akapitzlistą" style:list-style-name="LFO103" style:family="paragraph">
      <style:paragraph-properties fo:text-align="justify" style:vertical-align="auto" fo:line-height="150%" fo:margin-right="1.2993in">
        <style:tab-stops>
          <style:tab-stop style:type="left" style:position="-0.5388in"/>
        </style:tab-stops>
      </style:paragraph-properties>
    </style:style>
    <style:style style:name="T240" style:parent-style-name="Domyślnaczcionkaakapitu" style:family="text">
      <style:text-properties style:font-name="Bookman Old Style" fo:color="#000000" style:letter-kerning="false" fo:font-size="10pt" style:font-size-asian="10pt" style:font-size-complex="10pt" style:language-asian="ar" style:country-asian="SA"/>
    </style:style>
    <style:style style:name="T241" style:parent-style-name="Domyślnaczcionkaakapitu" style:family="text">
      <style:text-properties style:font-name="Bookman Old Style" fo:color="#000000" style:letter-kerning="false" fo:font-size="10pt" style:font-size-asian="10pt" style:font-size-complex="10pt" style:language-asian="ar" style:country-asian="SA"/>
    </style:style>
    <style:style style:name="P24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243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44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24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46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47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49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</style:style>
    <style:style style:name="T250" style:parent-style-name="Domyślnaczcionkaakapitu" style:family="text">
      <style:text-properties style:font-name="Bookman Old Style" style:font-weight-complex="bold" style:font-style-complex="italic" style:letter-kerning="false" fo:font-size="10pt" style:font-size-asian="10pt" style:font-size-complex="10pt" style:language-asian="ar" style:country-asian="SA"/>
    </style:style>
    <style:style style:name="P251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2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3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4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5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6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weight-complex="bold" style:letter-kerning="false" fo:font-size="10pt" style:font-size-asian="10pt" style:font-size-complex="10pt" style:language-asian="ar" style:country-asian="SA"/>
    </style:style>
    <style:style style:name="P257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58" style:parent-style-name="Normalny" style:family="paragraph">
      <style:paragraph-properties fo:text-align="justify" style:vertical-align="auto" fo:line-height="150%" fo:margin-left="-0.25in" fo:margin-right="1.2993in">
        <style:tab-stops>
          <style:tab-stop style:type="left" style:position="-4.7888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2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2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0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313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1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15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1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31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18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320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1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2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3" style:parent-style-name="Akapitzlistą" style:list-style-name="LFO102" style:family="paragraph">
      <style:paragraph-properties fo:text-align="justify" style:vertical-align="auto" fo:line-height="150%"/>
      <style:text-properties style:font-name="Bookman Old Style" fo:font-weight="bold" style:font-weight-asian="bold" style:font-weight-complex="bold" fo:color="#000000" style:letter-kerning="false" fo:font-size="10pt" style:font-size-asian="10pt" style:font-size-complex="10pt" style:language-asian="ar" style:country-asian="SA"/>
    </style:style>
    <style:style style:name="P324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32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32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3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53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35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style:font-weight-complex="bold" fo:font-size="10pt" style:font-size-asian="10pt" style:font-size-complex="10pt"/>
    </style:style>
    <style:style style:name="P3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3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75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Bookman Old Style" fo:font-size="10pt" style:font-size-asian="10pt" style:font-size-complex="10pt"/>
    </style:style>
    <style:style style:name="P3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weight-complex="bold" fo:font-size="10pt" style:font-size-asian="10pt" style:font-size-complex="10pt"/>
    </style:style>
    <style:style style:name="P3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weight-complex="bold" fo:font-size="10pt" style:font-size-asian="10pt" style:font-size-complex="10pt"/>
    </style:style>
    <style:style style:name="P3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90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Bookman Old Style" fo:font-size="10pt" style:font-size-asian="10pt" style:font-size-complex="10pt"/>
    </style:style>
    <style:style style:name="P3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3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03" style:parent-style-name="Domyślnaczcionkaakapitu" style:family="text">
      <style:text-properties style:font-name="Bookman Old Style" fo:font-size="10pt" style:font-size-asian="10pt" style:font-size-complex="10pt"/>
    </style:style>
    <style:style style:name="T404" style:parent-style-name="Domyślnaczcionkaakapitu" style:family="text">
      <style:text-properties style:font-name="Bookman Old Style" fo:font-size="10pt" style:font-size-asian="10pt" style:font-size-complex="10pt"/>
    </style:style>
    <style:style style:name="T405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06" style:parent-style-name="Domyślnaczcionkaakapitu" style:family="text">
      <style:text-properties style:font-name="Bookman Old Sty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Bookman Old Style" fo:font-size="10pt" style:font-size-asian="10pt" style:font-size-complex="10pt"/>
    </style:style>
    <style:style style:name="P4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0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4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4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28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3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4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4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4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5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4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6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4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7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81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84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485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4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87" style:parent-style-name="Domyślnaczcionkaakapitu" style:family="text">
      <style:text-properties style:font-name="Bookman Old Style" style:font-style-complex="italic" style:letter-kerning="false" fo:font-size="10pt" style:font-size-asian="10pt" style:font-size-complex="10pt" style:language-asian="ar" style:country-asian="SA"/>
    </style:style>
    <style:style style:name="P4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9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490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4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49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3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9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6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2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09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1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1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0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2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2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3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3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36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53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Bookman Old Style" style:font-weight-complex="bold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6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58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2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Bookman Old Style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6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0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5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2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58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85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87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59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0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0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1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1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6" style:parent-style-name="Akapitzlistą" style:list-style-name="LFO103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627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2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3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3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3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6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4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4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6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5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5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3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82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683" style:parent-style-name="Domyślnaczcionkaakapitu" style:family="text">
      <style:text-properties fo:color="#000000"/>
    </style:style>
    <style:style style:name="T684" style:parent-style-name="Domyślnaczcionkaakapitu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6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6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2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94" style:parent-style-name="Akapitzlistą" style:list-style-name="LFO104" style:family="paragraph">
      <style:paragraph-properties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9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color="#000000" fo:font-size="10pt" style:font-size-asian="10pt" style:font-size-complex="10pt"/>
    </style:style>
    <style:style style:name="P6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6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1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1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1" style:parent-style-name="Akapitzlistą" style:list-style-name="LFO105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7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3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4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45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4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4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755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75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5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5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5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2" style:parent-style-name="Akapitzlistą" style:list-style-name="LFO105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76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6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6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7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7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78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78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7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85" style:parent-style-name="Domyślnaczcionkaakapitu" style:family="text">
      <style:text-properties style:font-name="Bookman Old Style" fo:font-size="10pt" style:font-size-asian="10pt" style:font-size-complex="10pt"/>
    </style:style>
    <style:style style:name="T786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87" style:parent-style-name="Domyślnaczcionkaakapitu" style:family="text"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color="#000000" fo:font-size="10pt" style:font-size-asian="10pt" style:font-size-complex="10pt"/>
    </style:style>
    <style:style style:name="P7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90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91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792" style:parent-style-name="Domyślnaczcionkaakapitu" style:family="text">
      <style:text-properties style:font-name="Bookman Old Style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font-size="10pt" style:font-size-asian="10pt" style:font-size-complex="10pt"/>
    </style:style>
    <style:style style:name="P7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font-size="10pt" style:font-size-asian="10pt" style:font-size-complex="10pt"/>
    </style:style>
    <style:style style:name="P7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font-size="10pt" style:font-size-asian="10pt" style:font-size-complex="10pt"/>
    </style:style>
    <style:style style:name="P7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Calibri" style:font-name-complex="Calibri" fo:font-size="10pt" style:font-size-asian="10pt" style:font-size-complex="10pt"/>
    </style:style>
    <style:style style:name="P7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79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0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0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9" style:parent-style-name="Akapitzlistą" style:list-style-name="LFO106" style:family="paragraph">
      <style:paragraph-properties fo:text-align="justify" style:vertical-align="auto" fo:line-height="150%"/>
    </style:style>
    <style:style style:name="T81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1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823" style:parent-style-name="Domyślnaczcionkaakapitu" style:family="text">
      <style:text-properties style:font-name="Bookman Old Style" fo:font-size="10pt" style:font-size-asian="10pt" style:font-size-complex="10pt"/>
    </style:style>
    <style:style style:name="T824" style:parent-style-name="Domyślnaczcionkaakapitu" style:family="text">
      <style:text-properties style:font-name="Bookman Old Style" fo:font-size="10pt" style:font-size-asian="10pt" style:font-size-complex="10pt"/>
    </style:style>
    <style:style style:name="P8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3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83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83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3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3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3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4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48" style:parent-style-name="Domyślnaczcionkaakapitu" style:family="text">
      <style:text-properties style:font-name="Bookman Old Style" fo:font-size="10pt" style:font-size-asian="10pt" style:font-size-complex="10pt"/>
    </style:style>
    <style:style style:name="T849" style:parent-style-name="Domyślnaczcionkaakapitu" style:family="text">
      <style:text-properties style:font-name="Bookman Old Style" fo:font-size="10pt" style:font-size-asian="10pt" style:font-size-complex="10pt"/>
    </style:style>
    <style:style style:name="T85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51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5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853" style:parent-style-name="Domyślnaczcionkaakapitu" style:family="text">
      <style:text-properties style:font-name="Bookman Old Style" fo:font-size="10pt" style:font-size-asian="10pt" style:font-size-complex="10pt"/>
    </style:style>
    <style:style style:name="T85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55" style:parent-style-name="Domyślnaczcionkaakapitu" style:family="text">
      <style:text-properties style:font-name="Bookman Old Style" fo:font-size="10pt" style:font-size-asian="10pt" style:font-size-complex="10pt"/>
    </style:style>
    <style:style style:name="T85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5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8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5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87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7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8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8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8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8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8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8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9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8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8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89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0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0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1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8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91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20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4" style:parent-style-name="Akapitzlistą" style:list-style-name="LFO108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2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8" style:parent-style-name="Normalny" style:family="paragraph">
      <style:paragraph-properties fo:text-align="justify" style:vertical-align="auto" fo:line-height="150%" fo:margin-left="-0.25in">
        <style:tab-stops>
          <style:tab-stop style:type="left" style:position="4.0104in"/>
        </style:tab-stops>
      </style:paragraph-properties>
      <style:text-properties style:font-name="Bookman Old Style" style:font-name-complex="Bookman Old Style" fo:font-size="10pt" style:font-size-asian="10pt" style:font-size-complex="10pt"/>
    </style:style>
    <style:style style:name="P92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0" style:parent-style-name="Akapitzlistą" style:list-style-name="LFO107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93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3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45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4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4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4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5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5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5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6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6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6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96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6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7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7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7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8" style:parent-style-name="Akapitzlistą" style:list-style-name="LFO109" style:family="paragraph">
      <style:paragraph-properties fo:text-align="justify" style:vertical-align="auto" fo:line-height="150%"/>
    </style:style>
    <style:style style:name="T979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98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8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8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83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T984" style:parent-style-name="Domyślnaczcionkaakapitu" style:family="text">
      <style:text-properties style:font-name="Bookman Old Style" style:letter-kerning="false" fo:font-size="10pt" style:font-size-asian="10pt" style:font-size-complex="10pt" style:language-asian="ar" style:country-asian="SA"/>
    </style:style>
    <style:style style:name="P98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8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letter-kerning="false" fo:font-size="10pt" style:font-size-asian="10pt" style:font-size-complex="10pt" style:language-asian="ar" style:country-asian="SA"/>
    </style:style>
    <style:style style:name="P987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98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9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99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99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9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99" style:parent-style-name="Akapitzlistą" style:list-style-name="LFO110" style:family="paragraph">
      <style:paragraph-properties fo:text-align="justify" style:vertical-align="auto" fo:line-height="150%"/>
      <style:text-properties style:font-name="Bookman Old Style" style:font-name-complex="Bookman Old Style" fo:font-size="10pt" style:font-size-asian="10pt" style:font-size-complex="10pt"/>
    </style:style>
    <style:style style:name="P100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0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2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0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0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1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1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1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1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1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1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01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1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2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2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2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2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3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3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3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3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3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3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3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3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40" style:parent-style-name="Akapitzlistą" style:list-style-name="LFO111" style:family="paragraph">
      <style:paragraph-properties fo:text-align="justify" style:vertical-align="auto" fo:line-height="150%"/>
      <style:text-properties style:font-name="Bookman Old Style" style:letter-kerning="false" fo:font-size="10pt" style:font-size-asian="10pt" style:font-size-complex="10pt" style:language-asian="ar" style:country-asian="SA"/>
    </style:style>
    <style:style style:name="P104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4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5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4" style:parent-style-name="Akapitzlistą" style:list-style-name="LFO111" style:family="paragraph">
      <style:paragraph-properties fo:text-align="justify" style:vertical-align="auto" fo:line-height="150%"/>
      <style:text-properties style:font-name="Bookman Old Style" fo:font-size="10pt" style:font-size-asian="10pt" style:font-size-complex="10pt"/>
    </style:style>
    <style:style style:name="P106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6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073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07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07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7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7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08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08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09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0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0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0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0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1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P11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11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1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1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11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12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2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2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3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3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3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3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3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3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3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3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4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4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14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143" style:parent-style-name="Normalny" style:family="paragraph">
      <style:paragraph-properties fo:widows="2" fo:orphans="2" fo:text-align="justify" style:vertical-align="auto" fo:line-height="150%"/>
    </style:style>
    <style:style style:name="P114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4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14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14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4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5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5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53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Bookman Old Style" fo:font-size="10pt" style:font-size-asian="10pt" style:font-size-complex="10pt"/>
    </style:style>
    <style:style style:name="T115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Bookman Old Style" fo:font-size="10pt" style:font-size-asian="10pt" style:font-size-complex="10pt"/>
    </style:style>
    <style:style style:name="T1157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Bookman Old Style" fo:font-size="10pt" style:font-size-asian="10pt" style:font-size-complex="10pt"/>
    </style:style>
    <style:style style:name="T1159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60" style:parent-style-name="Domyślnaczcionkaakapitu" style:family="text">
      <style:text-properties style:font-name="Bookman Old Style" fo:font-size="10pt" style:font-size-asian="10pt" style:font-size-complex="10pt"/>
    </style:style>
    <style:style style:name="T116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162" style:parent-style-name="Domyślnaczcionkaakapitu" style:family="text">
      <style:text-properties style:font-name="Bookman Old Style" fo:font-size="10pt" style:font-size-asian="10pt" style:font-size-complex="10pt"/>
    </style:style>
    <style:style style:name="P116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6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6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6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16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1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1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17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7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8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19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20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120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0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21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121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17" style:parent-style-name="Domyślnaczcionkaakapitu" style:family="text">
      <style:text-properties style:font-name="Bookman Old Style" fo:font-size="10pt" style:font-size-asian="10pt" style:font-size-complex="10pt"/>
    </style:style>
    <style:style style:name="P121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1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25" style:parent-style-name="Domyślnaczcionkaakapitu" style:family="text">
      <style:text-properties style:font-name="Bookman Old Style" fo:font-size="10pt" style:font-size-asian="10pt" style:font-size-complex="10pt"/>
    </style:style>
    <style:style style:name="P122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2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3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1231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32" style:parent-style-name="Domyślnaczcionkaakapitu" style:family="text">
      <style:text-properties style:font-name="Bookman Old Style" fo:font-size="10pt" style:font-size-asian="10pt" style:font-size-complex="10pt"/>
    </style:style>
    <style:style style:name="T1233" style:parent-style-name="Domyślnaczcionkaakapitu" style:family="text">
      <style:text-properties style:font-name="Bookman Old Style" fo:font-size="10pt" style:font-size-asian="10pt" style:font-size-complex="10pt"/>
    </style:style>
    <style:style style:name="P1234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7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39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40" style:parent-style-name="Domyślnaczcionkaakapitu" style:family="text">
      <style:text-properties style:font-name="Bookman Old Style" fo:font-size="10pt" style:font-size-asian="10pt" style:font-size-complex="10pt"/>
    </style:style>
    <style:style style:name="P124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4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4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P1246" style:parent-style-name="Normalny" style:family="paragraph">
      <style:paragraph-properties fo:text-align="justify" style:vertical-align="auto" fo:line-height="150%" fo:margin-left="-0.25in">
        <style:tab-stops/>
      </style:paragraph-properties>
    </style:style>
    <style:style style:name="T1247" style:parent-style-name="Domyślnaczcionkaakapitu" style:family="text">
      <style:text-properties style:font-name="Bookman Old Style" fo:font-size="10pt" style:font-size-asian="10pt" style:font-size-complex="10pt"/>
    </style:style>
    <style:style style:name="P1248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49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50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51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52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1253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6">- dotacja celowa z budżetu państwa</text:span><text:span text:style-name="T7"><text:s/>na realizację własnych zadań bieżących gmin</text:span></text:p>
      <text:p text:style-name="P8"><text:span text:style-name="T9"><text:s/>( zasiłki okresowe)<text:s/></text:span><text:span text:style-name="T10"><text:s/>– 800 265,00 zł.</text:span></text:p>
      <text:p text:style-name="P11"/>
      <text:p text:style-name="P12"><text:span text:style-name="T13">Zgodnie z ustawą o pomocy społecznej w 2017 roku udzielono pomocy</text:span><text:span text:style-name="T14"><text:s/>osobom i rodzinom w postaci następujących świadczeń:</text:span></text:p>
      <text:p text:style-name="P15"/>
      <text:list text:style-name="LFO100" text:continue-numbering="true">
        <text:list-item>
          <text:p text:style-name="P16"><text:span text:style-name="T17">zasiłki okresowe wypłacono 2 209 świadczeń na kwotę <text:s/></text:span><text:span text:style-name="T18">800 265,00<text:s/></text:span><text:span text:style-name="T19">zł.</text:span></text:p>
        </text:list-item>
      </text:list>
      <text:p text:style-name="P20"/>
      <text:p text:style-name="P21"><text:span text:style-name="T22"><text:s text:c="10"/>Zasiłki okresowe finansowane przez Budżet Państwa przysługują w szczególności</text:span><text:span text:style-name="T23"><text:line-break/></text:span><text:span text:style-name="T24">ze względu na długotrwałą chorobę, niepełnos</text:span><text:span text:style-name="T25">prawność, bezrobocie. Aby uzyskać zasiłek należy <text:s/>spełniać <text:s/>kryterium dochodowe, które wynosi dla<text:s/></text:span><text:span text:style-name="T26">osoby samotnie gospodarującej <text:s/>634,00 zł dla osoby w rodzinie 514,00 zł x liczba członków rodziny. Wysokość zasiłku okresowego ustala się w przypadku osoby sa</text:span><text:span text:style-name="T27">motnie gospodarującej – do wysokości różnicy między kryterium dochodowym osoby samotnie gospodarującej, a dochodem tej osoby,</text:span><text:span text:style-name="T28"><text:line-break/></text:span><text:span text:style-name="T29">z tym że kwota zasiłku nie może być wyższa niż 418,00 zł, w przypadku rodziny</text:span><text:span text:style-name="T30"><text:line-break/></text:span><text:span text:style-name="T31">– do wysokości różnicy między kryterium dochodowym r</text:span><text:span text:style-name="T32">odziny, a dochodem tej rodziny. Wydano 557 decyzji. Średnia wysokość świadczenia wynosi 362,27 zł.</text:span></text:p>
      <text:p text:style-name="P33"/>
      <text:list text:style-name="LFO100" text:continue-numbering="true">
        <text:list-item>
          <text:p text:style-name="P34"><text:span text:style-name="T35">zasiłki celowe i w naturze <text:s/></text:span><text:span text:style-name="T36">wypłacono 135 świadczeń na kwotę <text:s/>57 000,00 zł.</text:span></text:p>
        </text:list-item>
      </text:list>
      <text:p text:style-name="P37"/>
      <text:p text:style-name="P38"><text:span text:style-name="T39"><text:s text:c="10"/>W c</text:span><text:span text:style-name="T40">elu zaspokojenia niezbędnej potrzeby życiowej może być przyznany z</text:span><text:span text:style-name="T41">asiłek celowy, w szczególności na pokrycie części lub całości kosztów zakupu żywności, leków <text:s/>i leczenia, opału, odzieży, niezbędnych przedmiotów użytku domowego, drobnych remontów i napraw a także kosztów pogrzebu. Zasiłek celowy może być również przyznan</text:span><text:span text:style-name="T42">y osobie / rodzinie, która poniosła straty w wyniku zdarzenia losowego, klęski żywiołowej lub ekologicznej.<text:s/></text:span></text:p>
      <text:p text:style-name="P43"><text:span text:style-name="T44"><text:s text:c="10"/></text:span><text:span text:style-name="T45">W szczególnie uzasadnionych przypadkach osobie / rodzinie o dochodach przekraczających kryterium dochodowe może być przyznany specjalny<text:s/></text:span><text:span text:style-name="T46">zasiłek celowy</text:span><text:span text:style-name="T47"><text:line-break/></text:span><text:span text:style-name="T48">w wysokości nieprzekraczającej odpowiednio kryterium dochodowego osoby/rodziny.</text:span></text:p>
      <text:p text:style-name="P49"><text:span text:style-name="T50"><text:s text:c="10"/>Podstawą do korzystania z wyżej wymienionych form pomocy, jest przeprowadzenie wywiadu środowiskowego w miejscu zamieszkania przez pracownika socjalneg</text:span><text:span text:style-name="T51">o, jak również przeprowadzenie wywiadów alimentacyjnych u osób zobowiązanych, czyli wstępnych</text:span><text:span text:style-name="T52"><text:line-break/></text:span><text:span text:style-name="T53">i zstępnych.<text:s/></text:span></text:p>
      <text:p text:style-name="P54"><text:s text:c="10"/><text:span text:style-name="T55">Wydanych zostało 288 decyzji, a <text:s/>średnia wysokość zasiłku celowego wyniosła</text:span><text:span text:style-name="T56"><text:line-break/></text:span><text:span text:style-name="T57">197,92 zł.</text:span></text:p>
      <text:p text:style-name="P58"/>
      <text:list text:style-name="LFO100" text:continue-numbering="true">
        <text:list-item>
          <text:p text:style-name="P59"><text:span text:style-name="T60">Pozostałe wydatki bieżące - usługa pogrzebowa –<text:s/></text:span><text:span text:style-name="T61">3 500,00 zł.</text:span></text:p>
        </text:list-item>
      </text:list>
      <text:p text:style-name="P62"/>
      <text:p text:style-name="P63"/>
      <text:soft-page-break/>
      <text:p text:style-name="P64"><text:span text:style-name="T65">ROZDZIAŁ 85415 - DODATKI MIESZKANIOWE <text:s text:c="2"/></text:span></text:p>
      <text:p text:style-name="P66"/>
      <text:p text:style-name="P67"><text:span text:style-name="T68">Plan<text:s/></text:span><text:span text:style-name="T69">259 825,00 zł</text:span><text:span text:style-name="T70">, wykonanie<text:s/></text:span><text:span text:style-name="T71">256 133,75 zł</text:span><text:span text:style-name="T72">, wskaźnik realizacji<text:s/></text:span><text:span text:style-name="T73">98,6%</text:span><text:span text:style-name="T74">.</text:span></text:p>
      <text:p text:style-name="P75"/>
      <text:p text:style-name="P76"><text:s text:c="10"/><text:span text:style-name="T77">W ramach rozdziału wypłacane zostały dodatki mieszkaniowe i energetyczne. Przyznawanie i wypłatę dodatków mieszkaniow</text:span><text:span text:style-name="T78">ych reguluje ustawa z dnia 21 czerwca</text:span><text:span text:style-name="T79"><text:line-break/></text:span><text:span text:style-name="T80">2001 roku o dodatkach mieszkaniowych natomiast przyznawanie i wypłatę <text:s/>dodatków energetycznych reguluje<text:s/></text:span><text:span text:style-name="T81">Ustawa z dnia 10 kwietnia 1997 roku - Prawo energetyczne</text:span><text:span text:style-name="T82"><text:line-break/></text:span><text:span text:style-name="T83">i ustawa z dnia 26 lipca 2013 roku o zmianie ustawy- Praw</text:span><text:span text:style-name="T84">o energetyczne oraz niektórych innych ustaw.</text:span></text:p>
      <text:p text:style-name="P85"><text:span text:style-name="T86"><text:s text:c="10"/>Dodatki mieszkaniowe wypłacane są ze środków budżetu gminy. Dodatek energetyczny wypłacany jest ze środków budżetu państwa i <text:s/>w całości pokrywany z dotacji w ramach zadań zleconych gminie.</text:span></text:p>
      <text:p text:style-name="P87"><text:s text:c="10"/><text:span text:style-name="T88">W<text:s/></text:span><text:span text:style-name="T89">2017 roku z dodatków mieszkaniowych korzystało 177 rodzin, wypłacono 1 579 dodatków mieszkaniowych. Z dodatków energetycznych korzystało 17 rodzin, wypłacono 171 dodatków energetycznych.<text:s/></text:span></text:p>
      <text:p text:style-name="P90"/>
      <text:p text:style-name="P91"><text:span text:style-name="T92">ROZDZIAŁ 85216 - ZASIŁKI STAŁE<text:s/></text:span></text:p>
      <text:p text:style-name="P93"/>
      <text:p text:style-name="P94"><text:span text:style-name="T95"><text:s/></text:span><text:span text:style-name="T96">Plan<text:s/></text:span><text:span text:style-name="T97">411 934,00 zł</text:span><text:span text:style-name="T98">, wykonanie<text:s/></text:span><text:span text:style-name="T99">400</text:span><text:span text:style-name="T100"> 204,79 zł</text:span><text:span text:style-name="T101">, wskaźnik realizacji<text:s/></text:span><text:span text:style-name="T102">97,2%</text:span><text:span text:style-name="T103">.</text:span></text:p>
      <text:p text:style-name="P104"/>
      <text:p text:style-name="P105"><text:span text:style-name="T106"><text:s text:c="10"/>Zasiłek stały jest świadczeniem obligatoryjnym i przysługuje pełnoletniej osobie samotnie gospodarującej, całkowicie niezdolnej do pracy z powodu wieku</text:span><text:span text:style-name="T107"><text:line-break/></text:span><text:span text:style-name="T108">lub niepełnosprawności.<text:s/></text:span><text:span text:style-name="T109">W 2017 roku pomocą objęto 85 r</text:span><text:span text:style-name="T110">odzin.</text:span></text:p>
      <text:p text:style-name="P111"/>
      <text:p text:style-name="P112"><text:span text:style-name="T113">ROZDZIAŁ 85219 - OŚRODKI <text:s/>POMOCY SPOŁECZNEJ<text:s/></text:span></text:p>
      <text:p text:style-name="P114"/>
      <text:p text:style-name="P115"><text:span text:style-name="T116">Plan<text:s/></text:span><text:span text:style-name="T117">728 963,00 zł</text:span><text:span text:style-name="T118">, wykonanie<text:s/></text:span><text:span text:style-name="T119">723 553,87 zł</text:span><text:span text:style-name="T120">, wskaźnik realizacji<text:s/></text:span><text:span text:style-name="T121">99,3%</text:span><text:span text:style-name="T122">.</text:span></text:p>
      <text:p text:style-name="P123"/>
      <text:list text:style-name="LFO101" text:continue-numbering="true">
        <text:list-item>
          <text:p text:style-name="P124">Wydatki bieżące – 723 553,87 zł</text:p>
        </text:list-item>
      </text:list>
      <text:p text:style-name="P125"/>
      <text:p text:style-name="P126"><text:span text:style-name="T127">Wynagrodzenia i pochodne od wynagrodzeń – 623 780,59 zł</text:span></text:p>
      <text:p text:style-name="P128"><text:span text:style-name="T129">- wynagrodzenia osobowe – 499 899,00 zł</text:span></text:p>
      <text:p text:style-name="P130"><text:span text:style-name="T131">- wynagrodzenia bezosobowe – 2 298,00 zł</text:span></text:p>
      <text:p text:style-name="P132"><text:span text:style-name="T133">- dodatkowe wynagrodzenie roczne – 32 746,00 zł</text:span></text:p>
      <text:p text:style-name="P134">- składki na ubezpieczenie społeczne i Fundusz Pracy – 88 837,59 zł</text:p>
      <text:p text:style-name="P135"/>
      <text:p text:style-name="P136"><text:span text:style-name="T137">2.<text:s/></text:span><text:span text:style-name="T138">Wydatki rzeczowe i usługi <text:s/>– 99 773,28 zł<text:s/></text:span></text:p>
      <text:p text:style-name="P139"><text:span text:style-name="T140">- zabezpieczenie pracowników w środki BHP – <text:s/></text:span><text:span text:style-name="T141">5 962,00 zł</text:span></text:p>
      <text:soft-page-break/>
      <text:p text:style-name="P142"><text:span text:style-name="T143">- zakup materiałów i wyposażenia <text:s/>- <text:s/>24 699,12 zł</text:span></text:p>
      <text:p text:style-name="P144"><text:span text:style-name="T145">paliwo i części do samochodu, materiały<text:s/></text:span></text:p>
      <text:p text:style-name="P146"><text:span text:style-name="T147">biurowe,</text:span><text:s/><text:span text:style-name="T148">publikacje, czasopisma,<text:s/></text:span></text:p>
      <text:p text:style-name="P149"><text:span text:style-name="T150">wyposażenie, itp.</text:span></text:p>
      <text:p text:style-name="P151">- zakup energii - <text:s/>11 792,65 zł</text:p>
      <text:p text:style-name="P152"><text:span text:style-name="T153">- zakup usług remontowych – 1 508,44 zł</text:span></text:p>
      <text:p text:style-name="P154"><text:span text:style-name="T155">- zakup usług zdrowotnych – 4</text:span><text:span text:style-name="T156">00,00 zł</text:span></text:p>
      <text:p text:style-name="P157"><text:span text:style-name="T158">- zakup usług pozostałych <text:s/>- 29 126,80 zł</text:span></text:p>
      <text:p text:style-name="P159"><text:span text:style-name="T160">usługi pocztowe,<text:s/></text:span><text:span text:style-name="T161">usługi komunalne<text:s/></text:span></text:p>
      <text:p text:style-name="P162"><text:span text:style-name="T163">(wywóz nieczystości),</text:span><text:span text:style-name="T164"><text:s/></text:span><text:span text:style-name="T165">opłaty i prowizje<text:s/></text:span></text:p>
      <text:p text:style-name="P166"><text:span text:style-name="T167">bankowe, opieka autorska programu FK,</text:span></text:p>
      <text:p text:style-name="P168"><text:span text:style-name="T169">konserwacja kserokopiarek,</text:span><text:span text:style-name="T170"><text:s/></text:span><text:span text:style-name="T171">abonamenty<text:s/></text:span></text:p>
      <text:p text:style-name="P172"><text:span text:style-name="T173">RTV, pozostałe usługi,</text:span></text:p>
      <text:p text:style-name="P174"><text:span text:style-name="T175">- zakup usług<text:s/></text:span><text:span text:style-name="T176">telekomunikacyjnych – 4 527,83 zł</text:span></text:p>
      <text:p text:style-name="P177"><text:span text:style-name="T178">- podróże służbowe krajowe <text:s/>- 398,94 zł</text:span></text:p>
      <text:p text:style-name="P179">- różne opłaty i składki – 2 148,00 zł</text:p>
      <text:p text:style-name="P180"><text:span text:style-name="T181">- odpis na zakładowy fundusz świadczeń socjalnych – 11 914,56 zł</text:span></text:p>
      <text:p text:style-name="P182">- trwały zarząd – 1 376,36 zł</text:p>
      <text:p text:style-name="P183"><text:span text:style-name="T184">- szkolenia pracowników – 5 918,58 zł</text:span></text:p>
      <text:p text:style-name="P185"/>
      <text:p text:style-name="P186"><text:span text:style-name="T187">Źródło<text:s/></text:span><text:span text:style-name="T188">pokrycia planowanych wydatków na utrzymanie ośrodka pomocy:</text:span><text:span text:style-name="T189"><text:line-break/></text:span><text:span text:style-name="T190">- środki gminy – 593 644,87 zł</text:span></text:p>
      <text:p text:style-name="P191"><text:span text:style-name="T192">-<text:s/></text:span><text:span text:style-name="T193">dotacja celowa z budżetu państwa</text:span><text:span text:style-name="T194"><text:s/>na realizację własnych zadań bieżących gmin – 129 909,00 zł.</text:span><text:span text:style-name="T195"><text:s text:c="19"/></text:span><text:span text:style-name="T196"><text:s text:c="13"/></text:span></text:p>
      <text:p text:style-name="P197"><text:span text:style-name="T198"><text:s text:c="10"/></text:span><text:span text:style-name="T199">Środki w ramach rozdziału p</text:span><text:span text:style-name="T200">rzeznaczone są na utrzymanie budynku ośrodka, opłaty eksploatacyjne oraz zabezpieczenie sprzętu. Ponadto na obsługę administracyjno-biurową wszystkich zadań realizowanych przez ośrodek oraz na</text:span><text:span text:style-name="T201"><text:s/>tworzenie warunków<text:s/></text:span><text:span text:style-name="T202"><text:line-break/></text:span><text:span text:style-name="T203">organizacyjnych funkcjonowania pomocy społe</text:span><text:span text:style-name="T204">cznej, w tym obsługę niezbędnej<text:s/></text:span><text:span text:style-name="T205"><text:line-break/></text:span><text:span text:style-name="T206">infrastruktury socjalnej, analizę i ocenę zjawisk rodzących zapotrzebowanie na świadczenia pomocy społecznej.<text:s/></text:span></text:p>
      <text:p text:style-name="P207"/>
      <text:p text:style-name="P208"><text:span text:style-name="T209">ROZDZIAŁ 85228 - USŁUGI <text:s/>OPIEKUŃCZE I SPECJALISTYCZNE USŁUGI OPIEKUŃCZE<text:s/></text:span></text:p>
      <text:p text:style-name="P210"/>
      <text:p text:style-name="P211"><text:span text:style-name="T212">Plan<text:s/></text:span><text:span text:style-name="T213">247 287,00 zł</text:span><text:span text:style-name="T214">, wykonanie<text:s/></text:span><text:span text:style-name="T215">238 225,00 zł</text:span><text:span text:style-name="T216">, wskaźnik realizacji<text:s/></text:span><text:span text:style-name="T217">96,3%</text:span><text:span text:style-name="T218">.</text:span></text:p>
      <text:p text:style-name="P219"/>
      <text:p text:style-name="P220"><text:s text:c="10"/><text:span text:style-name="T221">Usługi opiekuńcze świadczone są w ramach zadań własnych adresowane są <text:s/>do <text:s/>osób, <text:s/>które <text:s/>mają <text:s/>problemy <text:s/>z <text:s/>codzienną, samodzielną egzystencją w środowisku.<text:s/></text:span><text:span text:style-name="T222">Wydatki</text:span><text:span text:style-name="T223"><text:line-break/></text:span><text:span text:style-name="T224">na usługi opiekuńcze obejmują koszty w</text:span><text:span text:style-name="T225">ynagrodzeń, badania lekarskie, świadczenia<text:s/></text:span><text:soft-page-break/><text:span text:style-name="T226">pracownicze wynikające z przepisów bhp i funduszu świadczeń socjalnych, koszty przejazdów do środowisk wiejskich. Opieką w 2017 roku objęto 27 osób.</text:span></text:p>
      <text:p text:style-name="P227"/>
      <text:list text:style-name="LFO102" text:continue-numbering="true">
        <text:list-item>
          <text:p text:style-name="P228">Wydatki bieżące – 238 225,00 zł</text:p>
        </text:list-item>
      </text:list>
      <text:p text:style-name="P229"/>
      <text:list text:style-name="LFO103" text:continue-numbering="true">
        <text:list-item>
          <text:p text:style-name="P230"><text:span text:style-name="T231">wynagrodzenia <text:s text:c="2"/>i <text:s/>pochodne od</text:span><text:span text:style-name="T232"><text:s/>wynagrodzeń – 227 753,62 zł</text:span></text:p>
        </text:list-item>
      </text:list>
      <text:p text:style-name="P233"><text:span text:style-name="T234">- wynagrodzenia <text:s/>osobowe – 176 581,11 zł</text:span></text:p>
      <text:p text:style-name="P235">- wynagrodzenia <text:s/>bezosobowe -10 019,00 zł</text:p>
      <text:p text:style-name="P236">- dodatkowe wynagrodzenie roczne -10 283,00 zł</text:p>
      <text:p text:style-name="P237">- składki na ubezpieczenia społeczne i Fundusz Pracy – 30 870,51 zł</text:p>
      <text:p text:style-name="P238"/>
      <text:list text:style-name="LFO103" text:continue-numbering="true">
        <text:list-item>
          <text:p text:style-name="P239"><text:span text:style-name="T240">wydatki rzeczowe – 10 471,38</text:span><text:span text:style-name="T241"><text:s/>zł</text:span></text:p>
        </text:list-item>
      </text:list>
      <text:p text:style-name="P242">- zabezpieczenie pracowników w środki BHP <text:s text:c="15"/>- 1 420,00 zł</text:p>
      <text:p text:style-name="P243"><text:span text:style-name="T244">- zakup materiałów <text:s text:c="53"/>- <text:s text:c="3"/>100,00 zł</text:span></text:p>
      <text:p text:style-name="P245">- podróże służbowe krajowe <text:s text:c="41"/>- 1 612,14 zł</text:p>
      <text:p text:style-name="P246"><text:span text:style-name="T247">delegacje op</text:span><text:span text:style-name="T248">iekunek do podopiecznych ośrodka<text:s/></text:span></text:p>
      <text:p text:style-name="P249"><text:span text:style-name="T250">z terenów wiejskich gminy</text:span></text:p>
      <text:p text:style-name="P251">- odpis na ZFŚS <text:s text:c="59"/>- 7 339,24 zł</text:p>
      <text:p text:style-name="P252"><text:s/></text:p>
      <text:p text:style-name="P253">Zatrudnienie:</text:p>
      <text:p text:style-name="P254">- 1 etat administracji</text:p>
      <text:p text:style-name="P255">- 6 etatów opiekunek</text:p>
      <text:p text:style-name="P256"/>
      <text:p text:style-name="P257">ROZDZIAŁ 85230 - POMOC W ZAKRESIE DOŻYWIANIA<text:s/></text:p>
      <text:p text:style-name="P258"/>
      <text:p text:style-name="P259"><text:span text:style-name="T260">Plan<text:s/></text:span><text:span text:style-name="T261">300 000,00 zł</text:span><text:span text:style-name="T262">, wykonanie<text:s/></text:span><text:span text:style-name="T263">300 000,00 zł</text:span><text:span text:style-name="T264">, wskaźnik realizacji<text:s/></text:span><text:span text:style-name="T265">100,0%</text:span><text:span text:style-name="T266">.</text:span></text:p>
      <text:p text:style-name="P267"/>
      <text:p text:style-name="P268"><text:span text:style-name="T269">Źródła pokrycia planowanych wydatków:</text:span></text:p>
      <text:p text:style-name="P270">- środki gminy – 60 000,00 zł</text:p>
      <text:p text:style-name="P271"><text:span text:style-name="T272">- dotacja celowa na dofinansowanie<text:s/></text:span></text:p>
      <text:p text:style-name="P273">Programu „Posiłek dla potrzebujących” - 240 000,00 zł</text:p>
      <text:p text:style-name="P274"/>
      <text:p text:style-name="P275"><text:s text:c="10"/><text:span text:style-name="T276">Z posiłków<text:s/></text:span><text:span text:style-name="T277">skorzystało 439 osób, w tym 214 uczniów szkół podstawowych</text:span><text:span text:style-name="T278"><text:line-break/></text:span><text:span text:style-name="T279">i gimnazjalnych. Świadczenia realizowane są w ramach Programu „Pomoc państwa</text:span><text:span text:style-name="T280"><text:line-break/></text:span><text:span text:style-name="T281">w zakresie dożywiania”.</text:span></text:p>
      <text:p text:style-name="P282"/>
      <text:p text:style-name="P283">ROZDZIAŁ 85295 - POZOSTAŁA DZIAŁALNOŚĆ<text:s/></text:p>
      <text:p text:style-name="P284"/>
      <text:p text:style-name="P285"><text:span text:style-name="T286">Plan<text:s/></text:span><text:span text:style-name="T287">79 763,00 zł</text:span><text:span text:style-name="T288">, wykonanie<text:s/></text:span><text:span text:style-name="T289">59 521,97 zł</text:span><text:span text:style-name="T290">, wskaźnik re</text:span><text:span text:style-name="T291">alizacji<text:s/></text:span><text:span text:style-name="T292">74,6%</text:span><text:span text:style-name="T293">.</text:span></text:p>
      <text:p text:style-name="P294"/>
      <text:p text:style-name="P295"><text:span text:style-name="T296">1.<text:s/></text:span><text:span text:style-name="T297">Świadczenia pieniężne za wykonane prace społecznie użyteczne - <text:s/>36 462,96 zł.</text:span></text:p>
      <text:p text:style-name="P298"/>
      <text:p text:style-name="P299"><text:span text:style-name="T300"><text:s text:c="10"/>Prace społecznie użyteczne skierowane są do osób zarejestrowanych w PUP</text:span><text:span text:style-name="T301"><text:line-break/></text:span><text:span text:style-name="T302">w Kętrzynie nie posiadających prawa do zasiłku dla <text:s/>bezrobotnych i <text:s/></text:span><text:span text:style-name="T303">jednocześnie <text:s/>korzystających ze świadczeń <text:s/>pomocy <text:s/>społecznej.<text:s/></text:span></text:p>
      <text:p text:style-name="P304"><text:s text:c="10"/><text:span text:style-name="T305">W 2017 roku <text:s/>pracownicy <text:s/>socjalni w <text:s/>ramach <text:s/>pracy <text:s/>socjalnej skierowali <text:s/>300 <text:s/>osób <text:s/>do <text:s/>wykonywania <text:s/>prac <text:s/>społecznie <text:s/>użytecznych, z czego 297 osób wzięło czynny udział</text:span><text:span text:style-name="T306"><text:line-break/></text:span><text:span text:style-name="T307">w pracach.<text:s/></text:span><text:span text:style-name="T308">Osoby te pracowały około 40 godz. w miesiącu. Prace <text:s/>społecznie <text:s/>użyteczne <text:s/>realizowane <text:s/>były <text:s/>na <text:s/>podstawie <text:s/>umowy o współfinansowanie <text:s/>zawartej <text:s/>pomiędzy <text:s/>Gminą <text:s/>Reszel a Powiatowym <text:s/>Urzędem <text:s/>Pracy w <text:s/>Kętrzynie. Urząd Pracy refunduje gminie</text:span><text:span text:style-name="T309"><text:line-break/></text:span><text:span text:style-name="T310">ze środków Fu</text:span><text:span text:style-name="T311">nduszu Pracy 60% wydatków. W ramach prac społecznie użytecznych <text:s/>wykonywane były <text:s/>różne prace w <text:s/>gminnych <text:s/>jednostkach <text:s/>organizacyjnych.</text:span></text:p>
      <text:p text:style-name="P312"/>
      <text:list text:style-name="LFO102" text:continue-numbering="true">
        <text:list-item>
          <text:p text:style-name="P313">utrzymanie pomieszczenia noclegowego – 997,20 zł <text:s/></text:p>
        </text:list-item>
      </text:list>
      <text:p text:style-name="P314"/>
      <text:list text:style-name="LFO102" text:continue-numbering="true">
        <text:list-item>
          <text:p text:style-name="P315">Wydatki związane z dystrybucją żywności z Banku Żywności – 15 239,76 zł</text:p>
        </text:list-item>
      </text:list>
      <text:p text:style-name="P316"/>
      <text:p text:style-name="P317"><text:span text:style-name="T318"><text:s text:c="10"/>W 2017 roku z Banku Żywności Związku Stowarzyszeń Warmińsko-Mazurskich otrzymano żywność, której dystrybucją zajmuje się Stowarzyszenie Charytatywne „Pomocna dłoń” w Reszlu. Sprowadzono ok. 47,5 ton żywności, którą wydano 950 mieszkańcom g</text:span><text:span text:style-name="T319">miny.</text:span></text:p>
      <text:p text:style-name="P320"/>
      <text:list text:style-name="LFO102" text:continue-numbering="true">
        <text:list-item>
          <text:p text:style-name="P321">Podatek od nieruchomości – 4 979,00 zł</text:p>
        </text:list-item>
      </text:list>
      <text:p text:style-name="P322"/>
      <text:list text:style-name="LFO102" text:continue-numbering="true">
        <text:list-item>
          <text:p text:style-name="P323">Zakup energii – 1 843,05 zł<text:s/></text:p>
        </text:list-item>
      </text:list>
      <text:p text:style-name="P324"/>
      <text:p text:style-name="P325"><text:span text:style-name="T326">DZIAŁ 854 - EDUKACYJNA OPIEKA WYCHOWAWCZA</text:span></text:p>
      <text:p text:style-name="P327"/>
      <text:p text:style-name="P328"><text:span text:style-name="T329">Plan<text:s/></text:span><text:span text:style-name="T330">572 125,44 zł</text:span><text:span text:style-name="T331">, wykonanie<text:s/></text:span><text:span text:style-name="T332">543 042,19 zł</text:span><text:span text:style-name="T333">, wskaźnik realizacji<text:s/></text:span><text:span text:style-name="T334">94,9%</text:span><text:span text:style-name="T335">.</text:span></text:p>
      <text:p text:style-name="P336"/>
      <text:p text:style-name="P337"><text:span text:style-name="T338">ROZDZIAŁ 85401 - ŚWIETLICE SZKOLNE<text:s/></text:span></text:p>
      <text:p text:style-name="P339"/>
      <text:p text:style-name="P340"><text:span text:style-name="T341">Plan<text:s/></text:span><text:span text:style-name="T342">261 366,44 zł</text:span><text:span text:style-name="T343">,<text:s/></text:span><text:span text:style-name="T344">wykonanie<text:s/></text:span><text:span text:style-name="T345">258 623,23 zł</text:span><text:span text:style-name="T346">, wskaźnik realizacji<text:s/></text:span><text:span text:style-name="T347">99,0%</text:span><text:span text:style-name="T348">.</text:span></text:p>
      <text:p text:style-name="P349"/>
      <text:p text:style-name="P350">1. Wydatki bieżące – 258 623,23 zł<text:s/></text:p>
      <text:p text:style-name="P351"/>
      <text:p text:style-name="P352"><text:span text:style-name="T353">1) wynagrodzenia i pochodne</text:span><text:span text:style-name="T354"><text:s/>od wynagrodzeń – 225 490,23 zł</text:span></text:p>
      <text:p text:style-name="P355">- wynagrodzenia osobowe pracowników - <text:s/>176 297,38 zł</text:p>
      <text:soft-page-break/>
      <text:p text:style-name="P356">- dodatkowe wynagrodzenie roczne – 13 211,19 zł <text:s/></text:p>
      <text:p text:style-name="P357">-<text:s/>składki na ubezpieczenia społeczne – 33 256,72 zł</text:p>
      <text:p text:style-name="P358">- składki na Fundusz Pracy – 2 724,94 zł</text:p>
      <text:p text:style-name="P359"/>
      <text:p text:style-name="P360">2) wydatki rzeczowe – 33 133,00 zł</text:p>
      <text:p text:style-name="P361">- wydatki rzeczowe nie zaliczone do wynagrodzeń <text:s text:c="19"/>- <text:s/>14 375,42 zł</text:p>
      <text:p text:style-name="P362">(dodatki wiejskie i mieszkaniowe)</text:p>
      <text:p text:style-name="P363">- zakup<text:s/>materiałów i wyposażenia <text:s text:c="42"/>- <text:s text:c="5"/>200,00 zł</text:p>
      <text:p text:style-name="P364">- zakup pomocy dydaktycznych i książek <text:s text:c="32"/>- <text:s text:c="5"/>870,00 zł</text:p>
      <text:p text:style-name="P365">- zakup usług zdrowotnych <text:s text:c="53"/>- <text:s text:c="3"/><text:s text:c="2"/>120,00 zł</text:p>
      <text:p text:style-name="P366">- odpis na ZFŚS <text:s text:c="70"/>- <text:s/>17 567,58 zł</text:p>
      <text:p text:style-name="P367"/>
      <text:p text:style-name="P368">W poszczególnych szkołach wydatki wykonano:</text:p>
      <text:p text:style-name="P369">1) Szkoła Podstawowa Nr 3 im. Marii Dąbrowskiej w Reszlu – 172 509,27 zł</text:p>
      <text:p text:style-name="P370">2) Gimnazjum Nr 1 im. Adama Mickiewicza w Reszlu – 86 113,96 zł</text:p>
      <text:p text:style-name="P371">Przeciętne zatrudnienie:</text:p>
      <text:p text:style-name="P372">- <text:s/>3,97 etatów nauczycieli</text:p>
      <text:p text:style-name="P373"/>
      <text:p text:style-name="P374"><text:span text:style-name="T375">ROZDZIAŁ 85413 - KOLONIE I OBOZY DLA MŁODZIEŻY POLONIJNEJ W KRAJU</text:span><text:span text:style-name="T376"><text:s/></text:span></text:p>
      <text:p text:style-name="P377"/>
      <text:p text:style-name="P378"><text:span text:style-name="T379">Plan<text:s/></text:span><text:span text:style-name="T380">3 193,00 zł</text:span><text:span text:style-name="T381">, wykonanie<text:s/></text:span><text:span text:style-name="T382">3 192,09 zł</text:span><text:span text:style-name="T383">, wskaźnik realizacji<text:s/></text:span><text:span text:style-name="T384">100,0%</text:span><text:span text:style-name="T385">.</text:span></text:p>
      <text:p text:style-name="P386"/>
      <text:p text:style-name="P387">Wydatki poniesiono na<text:s/>zorganizowanie wypoczynku letniego dla dzieci polonijnych z Litwy.<text:s/></text:p>
      <text:p text:style-name="P388"/>
      <text:p text:style-name="P389"><text:span text:style-name="T390">ROZDZIAŁ 85415 - POMOC MATERIALNA DLA UCZNIÓW</text:span><text:span text:style-name="T391"><text:s/></text:span></text:p>
      <text:p text:style-name="P392"/>
      <text:p text:style-name="P393"><text:span text:style-name="T394">Plan<text:s/></text:span><text:span text:style-name="T395">301 335,00 zł</text:span><text:span text:style-name="T396">, wykonanie<text:s/></text:span><text:span text:style-name="T397">275 067,40 zł</text:span><text:span text:style-name="T398">, wskaźnik realizacji<text:s/></text:span><text:span text:style-name="T399">91,3%</text:span><text:span text:style-name="T400">.</text:span></text:p>
      <text:p text:style-name="P401"/>
      <text:p text:style-name="P402"><text:span text:style-name="T403"><text:s text:c="10"/>Pomocy materialnej <text:s/>udzielono 158 uczniom w formie <text:s/>styp</text:span><text:span text:style-name="T404">endiów, w <text:s/>łącznej kwocie 274 622,40 zł. Średnia wysokość stypendium na osobę wynosi 1 738,12 zł.<text:s/></text:span><text:span text:style-name="T405">Wypłacono również pomoc finansową na zakup podręczników dla uczniów „Wyprawka szkolna”</text:span><text:span text:style-name="T406"><text:line-break/></text:span><text:span text:style-name="T407">w kwocie 445,00 zł.</text:span></text:p>
      <text:p text:style-name="P408"/>
      <text:p text:style-name="P409"><text:span text:style-name="T410">ROZDZIAŁ 85495 - P</text:span><text:span text:style-name="T411">OZOSTAŁA DZIAŁALNOŚĆ<text:s/></text:span></text:p>
      <text:p text:style-name="P412"/>
      <text:p text:style-name="P413"><text:span text:style-name="T414">Plan<text:s/></text:span><text:span text:style-name="T415">6 231,00 zł</text:span><text:span text:style-name="T416">, wykonanie<text:s/></text:span><text:span text:style-name="T417">6 159,47 zł</text:span><text:span text:style-name="T418">, wskaźnik realizacji<text:s/></text:span><text:span text:style-name="T419">98,9%</text:span><text:span text:style-name="T420">.</text:span></text:p>
      <text:p text:style-name="P421"/>
      <text:p text:style-name="P422">W ramach rozdziału wypłacono jednorazowy dodatek uzupełniający dla nauczycieli<text:line-break/>w kwocie 6 159,47 zł, z tego:</text:p>
      <text:p text:style-name="P423">- wynagrodzenia osobowe pracowników <text:s/>- 5 199,81 zł</text:p>
      <text:soft-page-break/>
      <text:p text:style-name="P424">- składki na ubezpieczenia<text:s/>społeczne – 893,84 zł</text:p>
      <text:p text:style-name="P425">- składki na Fundusz Pracy <text:s/>- 65,82 zł.</text:p>
      <text:p text:style-name="P426"/>
      <text:p text:style-name="P427"><text:span text:style-name="T428">DZIAŁ 855 – RODZINA</text:span></text:p>
      <text:p text:style-name="P429"/>
      <text:p text:style-name="P430"><text:span text:style-name="T431">Plan<text:s/></text:span><text:span text:style-name="T432">7 512 595,00 zł</text:span><text:span text:style-name="T433">, wykonanie<text:s/></text:span><text:span text:style-name="T434">7 385 705,22 zł</text:span><text:span text:style-name="T435">, wskaźnik realizacji<text:s/></text:span><text:span text:style-name="T436">98,3%</text:span><text:span text:style-name="T437">.</text:span></text:p>
      <text:p text:style-name="P438"/>
      <text:p text:style-name="P439"><text:span text:style-name="T440">ROZDZIAŁ 85501 - ŚWIADCZENIA WYCHOWAWCZE<text:s/></text:span></text:p>
      <text:p text:style-name="P441"/>
      <text:p text:style-name="P442"><text:span text:style-name="T443">Plan<text:s/></text:span><text:span text:style-name="T444">4 332 604,00 zł</text:span><text:span text:style-name="T445">, wykonanie<text:s/></text:span><text:span text:style-name="T446">4 241 487,78 zł</text:span><text:span text:style-name="T447">, wsk</text:span><text:span text:style-name="T448">aźnik realizacji<text:s/></text:span><text:span text:style-name="T449">97,9%</text:span><text:span text:style-name="T450">.</text:span></text:p>
      <text:p text:style-name="P451"/>
      <text:p text:style-name="P452"><text:span text:style-name="T453"><text:s text:c="10"/></text:span><text:span text:style-name="T454">W rozdziale realizowane są wydatki w ramach Rządowego programu „Rodzina 500 Plus”.</text:span><text:s/><text:span text:style-name="T455">Świadczenie wychowawcze wypłacane jest w celu pokrycia wydatków związanych</text:span><text:span text:style-name="T456"><text:line-break/></text:span><text:span text:style-name="T457">z wychowaniem dziecka, w tym z opieką nad nim oraz<text:s/></text:span><text:span text:style-name="T458">zaspokojeniem jego potrzeb życiowych.</text:span></text:p>
      <text:p text:style-name="P459"><text:s text:c="11"/>W 2017 roku zrealizowano 505 decyzji przyznających świadczenie wychowawcze realizowane w ramach Rządowego Programu „Rodzina 500 plus”. <text:s/></text:p>
      <text:p text:style-name="P460"><text:s text:c="10"/>Łącznie wypłacono 8 375 świadczeń na 718 dzieci w kwocie 4 171 232,60 zł oraz sfinansowano koszty obsługi świadczeń w wysokości 61 704,64 zł. Zwrócono również nienależnie pobrane świadczenia wraz z odsetkami w wysokości 8 550,54 zł.</text:p>
      <text:p text:style-name="P461"/>
      <text:p text:style-name="P462"><text:span text:style-name="T463">ROZDZIAŁ 85502 - ŚWIADCZENIA</text:span><text:span text:style-name="T464"><text:s/>RODZINNE, ZALICZKA ALIMENTACYJNA</text:span><text:span text:style-name="T465"><text:line-break/></text:span><text:span text:style-name="T466">ORAZ SKŁADKI NA UBEZ</text:span><text:span text:style-name="T467">PIECZENIA EMERYTALNE I RENTOWE Z UBEZPIECZENIA SPOŁECZNEGO <text:s text:c="2"/></text:span></text:p>
      <text:p text:style-name="P468"/>
      <text:p text:style-name="P469"><text:span text:style-name="T470">Plan<text:s/></text:span><text:span text:style-name="T471">3 106 725,00 zł</text:span><text:span text:style-name="T472">, wykonanie<text:s/></text:span><text:span text:style-name="T473">3 071 759,71 zł</text:span><text:span text:style-name="T474">, wskaźnik realizacji<text:s/></text:span><text:span text:style-name="T475">98,9%</text:span><text:span text:style-name="T476">.</text:span></text:p>
      <text:p text:style-name="P477"/>
      <text:p text:style-name="P478"><text:span text:style-name="T479">- środki z budżetu państwa</text:span><text:span text:style-name="T480"><text:s/>na realizację zadań zleconych –</text:span><text:span text:style-name="T481"><text:s/>3 091 255,00 zł,</text:span></text:p>
      <text:p text:style-name="P482"><text:span text:style-name="T483">- środki gminy na obsługę wydatków związ</text:span><text:span text:style-name="T484">anych z obsługą Funduszu Alimentacyjnego<text:s/></text:span><text:span text:style-name="T485">–10 270,00 zł,</text:span></text:p>
      <text:p text:style-name="P486"><text:span text:style-name="T487">- środki na zwrot nienależnie pobranych świadczeń – 5 200,00 zł.</text:span></text:p>
      <text:p text:style-name="P488"/>
      <text:list text:style-name="LFO104" text:continue-numbering="true">
        <text:list-item>
          <text:p text:style-name="P489">Wydatki bieżące – 3 071 759,71 zł</text:p>
        </text:list-item>
      </text:list>
      <text:p text:style-name="P490"/>
      <text:p text:style-name="P491"><text:span text:style-name="T492">1) świadczenia społeczne – (świadczenia rodzinne, świadczenia z Funduszu Alimentacyjnego oraz<text:s/></text:span><text:span text:style-name="T493">odsetki od świadczenia opiekuńczego ) <text:s/>w kwocie<text:s/></text:span><text:span text:style-name="T494">2 976 846,09</text:span><text:span text:style-name="T495"><text:s/>zł</text:span>.<text:s/><text:span text:style-name="T496">W 2017 roku <text:s/>wypłacono <text:s/>łącznie 15 286 <text:s/>świadczeń</text:span><text:span text:style-name="T497">.</text:span></text:p>
      <text:p text:style-name="P498"/>
      <text:p text:style-name="P499"><text:span text:style-name="T500">2) wynagrodzenia i pochodne <text:s/>- 80 677,00 zł</text:span></text:p>
      <text:soft-page-break/>
      <text:p text:style-name="P501"><text:span text:style-name="T502">- wynagrodzenia <text:s/>osobowe – 62 294,00 zł,</text:span></text:p>
      <text:p text:style-name="P503">- dodatkowe wynagrodzenie roczne – 5 374,00 zł,</text:p>
      <text:p text:style-name="P504">- składki na ubezpieczenie społeczne i Fundusz Pracy – 13 009,00 zł, <text:s text:c="2"/></text:p>
      <text:p text:style-name="P505"/>
      <text:p text:style-name="P506"><text:span text:style-name="T507">3) wydatki rzeczowe <text:s/>- 14 236,62 zł</text:span></text:p>
      <text:p text:style-name="P508"><text:span text:style-name="T509">- zakup materiałów i wyposażenia <text:s text:c="45"/>- 4 862,00 zł</text:span></text:p>
      <text:p text:style-name="P510">- zakup <text:s/>usług pozostałych (opłaty i prowizje bankowe) <text:s text:c="6"/><text:s text:c="7"/>- 3 780,00 zł</text:p>
      <text:p text:style-name="P511">- zakup energii <text:s text:c="74"/>- 2 010,00 zł</text:p>
      <text:p text:style-name="P512">- zakup usług telekomunikacyjnych <text:s text:c="42"/>- <text:s text:c="5"/>10,00 zł</text:p>
      <text:p text:style-name="P513"><text:span text:style-name="T514">- odpis na zakładowy fundusz świadczeń<text:s/></text:span><text:span text:style-name="T515">socjalnych <text:s text:c="17"/>- 3 556,98 zł</text:span></text:p>
      <text:p text:style-name="P516">- zwrot nienależnie pobranych świadczeń <text:s text:c="34"/>- <text:s text:c="5"/>17,64 zł</text:p>
      <text:p text:style-name="P517"/>
      <text:p text:style-name="P518"><text:s text:c="10"/>W ramach rozdziału zatrudnionych jest 2 pracowników, których wynagrodzenia dofinansowane są z budżetu państwa.<text:s/>Pracownicy wykonują zadania związane z procesem wnioskowo-decyzyjnym świadczeń rodzinnych oraz Funduszu Alimentacyjnego.<text:s/></text:p>
      <text:p text:style-name="P519"><text:span text:style-name="T520"><text:s text:c="10"/>Zadania związane z obsługą administracyjno-finansową oraz wypłatą świadczeń realizują pracownicy administracyjno-obsługowi o</text:span><text:span text:style-name="T521">środka.<text:s/></text:span></text:p>
      <text:p text:style-name="P522"/>
      <text:p text:style-name="P523"><text:span text:style-name="T524">ROZDZIAŁ 85503 - KARTA DUŻEJ RODZINY</text:span></text:p>
      <text:p text:style-name="P525"/>
      <text:p text:style-name="P526"><text:span text:style-name="T527">Plan<text:s/></text:span><text:span text:style-name="T528">78,00 zł</text:span><text:span text:style-name="T529">, wykonanie<text:s/></text:span><text:span text:style-name="T530">78,00 zł</text:span><text:span text:style-name="T531">, wskaźnik realizacji<text:s/></text:span><text:span text:style-name="T532">100,0%</text:span><text:span text:style-name="T533">.</text:span></text:p>
      <text:p text:style-name="P534"/>
      <text:p text:style-name="P535"><text:span text:style-name="T536"><text:s text:c="11"/>Karty Dużej Rodziny wydano 8 rodzinom.<text:s/></text:span><text:span text:style-name="T537">Karta Dużej Rodziny jest wsparciem rodzin, które wychowują troje i więcej dzieci, jest</text:span><text:span text:style-name="T538"><text:s/>ona</text:span><text:span text:style-name="T539"><text:s/>sys</text:span><text:span text:style-name="T540">temem zniżek i dodatkowych uprawnień dla rodzin<text:s/></text:span><text:span text:style-name="T541">wielodzietnych<text:s/></text:span><text:span text:style-name="T542">zarówno w instytucjach publicznych, jak i w firmach prywatnych. Jej posiadacze mają możliwość tańszego korzystania z oferty instytucji kultury, ośrodków rekreacyjnych czy księgarni na terenie c</text:span><text:span text:style-name="T543">ałego kraju. W praktyce Karta Dużej Rodziny zapewnia zniżki przy zakupie jedzenia i kosmetyków, odzieży i obuwia, książek, zabawek oraz paliwa. Obniża także koszty rachunków za usług telekomunikacyjne</text:span><text:span text:style-name="T544"><text:line-break/></text:span><text:span text:style-name="T545">czy bankowe. Pozwala na tańsze przejazdy pociągami i ko</text:span><text:span text:style-name="T546">munikacją publiczną</text:span><text:span text:style-name="T547"><text:line-break/></text:span><text:span text:style-name="T548">w wybranych miejscowościach. Posiadacze Karty Dużej Rodziny mogą korzystać <text:s/>z ofert</text:span><text:span text:style-name="T549"><text:line-break/></text:span><text:span text:style-name="T550">zgłoszonych przez firmy i instytucje na terenie całego kraju.<text:s/></text:span></text:p>
      <text:p text:style-name="P551"><text:span text:style-name="T552"><text:s text:c="10"/></text:span><text:span text:style-name="T553">Karta przysługuje niezależnie od uzyskiwanych dochodów rodzinom z co najmniej t</text:span><text:span text:style-name="T554">rójką dzieci:</text:span></text:p>
      <text:p text:style-name="P555"><text:span text:style-name="T556">- w wieku do ukończenia 18 roku życia,<text:s/></text:span></text:p>
      <text:p text:style-name="P557"><text:span text:style-name="T558">- w wieku do ukończenia 25 roku życia, w przypadku gdy dziecko uczy się w szkole</text:span><text:span text:style-name="T559"><text:line-break/></text:span><text:span text:style-name="T560">lub szkole wyższej, </text:span></text:p>
      <text:p text:style-name="P561"><text:span text:style-name="T562">- bez ograniczeń wiekowych, w przypadku dzieci legitymujących się orzeczeniem</text:span><text:span text:style-name="T563"><text:line-break/></text:span><text:span text:style-name="T564">o umiarkowanym albo<text:s/></text:span><text:span text:style-name="T565">znacznym stopniu niepełnosprawności. </text:span></text:p>
      <text:p text:style-name="P566"/>
      <text:soft-page-break/>
      <text:p text:style-name="P567"><text:span text:style-name="T568">ROZDZIAŁ 85504 - WSPIERANIE RODZINY</text:span></text:p>
      <text:p text:style-name="P569"/>
      <text:p text:style-name="P570"><text:span text:style-name="T571">Plan<text:s/></text:span><text:span text:style-name="T572">73 188,00 zł</text:span><text:span text:style-name="T573">, wykonanie<text:s/></text:span><text:span text:style-name="T574">72 379,73 zł</text:span><text:span text:style-name="T575">, wskaźnik realizacji<text:s/></text:span><text:span text:style-name="T576">98,9%</text:span><text:span text:style-name="T577">.</text:span></text:p>
      <text:p text:style-name="P578"/>
      <text:p text:style-name="P579"><text:span text:style-name="T580">Źródła <text:s/>finansowania realizowanych zadań:</text:span></text:p>
      <text:p text:style-name="P581"><text:span text:style-name="T582">- d</text:span><text:span text:style-name="T583">otacja na realizację <text:s/>zadania <text:s/>w ramach<text:s/></text:span><text:span text:style-name="T584">Resortowego Programu Wsp</text:span><text:span text:style-name="T585">ierania Rodziny <text:s text:c="8"/></text:span></text:p>
      <text:p text:style-name="P586"><text:span text:style-name="T587">i <text:s/>Systemu Pieczy Zastępczej „Asystent Rodziny 2017”<text:s/></text:span><text:span text:style-name="T588"><text:s/>– <text:s/>7 439,00 zł,</text:span></text:p>
      <text:p text:style-name="P589">- środki gminy - <text:s text:c="2"/>64 940,73 <text:s/>zł, które stanowią wkład własny w zadaniu.</text:p>
      <text:p text:style-name="P590"/>
      <text:p text:style-name="P591"><text:s text:c="10"/>Asystent rodziny <text:s/>w 2017 roku realizował swoje <text:s/>zadania <text:s/>poprzez <text:s/>pogłębioną<text:s/><text:s/>pracę <text:s/>socjalną, <text:s/>pracę socjalno-terapeutyczną, <text:s/>mediacje <text:s/>oraz <text:s/>administrowanie <text:s/>usługami <text:s/>służb <text:s/>społecznych. Wspierał <text:s/>rodziny <text:s/>w <text:s/>codziennych <text:s/>czynnościach. <text:s/>Szczególnym aspektem pracy asystenta rodziny była koncentracja na praktycznej pomocy w wypełnianiu funkcji opiekuńczo - wychowawczych. Zaobserwowano widoczną poprawę w funkcjonowaniu rodzin współpracujących z asystentem rodziny. Dzieci, których rodzice mają ograniczoną władzę rodzicielską maja szansę na pozostanie w rodzinach biologicznych.<text:s/></text:p>
      <text:p text:style-name="P592"/>
      <text:p text:style-name="P593"><text:span text:style-name="T594">DZIA</text:span><text:span text:style-name="T595">Ł 900 - GOSPODARKA <text:s/>KOMUNALNA <text:s/>I <text:s/>OCHRONA <text:s/>ŚRODOWISKA</text:span></text:p>
      <text:p text:style-name="P596"/>
      <text:p text:style-name="P597"><text:span text:style-name="T598">Plan<text:s/></text:span><text:span text:style-name="T599">2 947 873,52 zł</text:span><text:span text:style-name="T600">, wykonanie<text:s/></text:span><text:span text:style-name="T601">2 460 749,18 zł</text:span><text:span text:style-name="T602">, wskaźnik realizacji<text:s/></text:span><text:span text:style-name="T603">83,5%</text:span><text:span text:style-name="T604">.</text:span></text:p>
      <text:p text:style-name="P605"/>
      <text:p text:style-name="P606"><text:span text:style-name="T607">ROZDZIAŁ 90001 - GOSPODARKA ŚCIEKOWA I OCHRONA WÓD<text:s/></text:span></text:p>
      <text:p text:style-name="P608"/>
      <text:p text:style-name="P609"><text:span text:style-name="T610">Plan<text:s/></text:span><text:span text:style-name="T611">157 200,00 zł</text:span><text:span text:style-name="T612">, wykonanie<text:s/></text:span><text:span text:style-name="T613">80 868,36 zł</text:span><text:span text:style-name="T614">, wskaźnik realizacji<text:s/></text:span><text:span text:style-name="T615">51,4%</text:span><text:span text:style-name="T616">.</text:span></text:p>
      <text:p text:style-name="P617"/>
      <text:p text:style-name="P618">1. Wydatki bieżące <text:s/>- 71 190,72 <text:s/>zł</text:p>
      <text:p text:style-name="P619">- konserwacja sieci deszczowej, naprawy <text:s text:c="4"/>- <text:s/>38 395,50 zł</text:p>
      <text:p text:style-name="P620">- utrzymanie szaletu publicznego <text:s text:c="16"/>- <text:s/>21 064,22 zł</text:p>
      <text:p text:style-name="P621">- naprawa urządzeń melioracyjnych <text:s text:c="12"/>- <text:s text:c="3"/>6 000,00 zł</text:p>
      <text:p text:style-name="P622">- opłata za korzystanie ze środowiskowa <text:s text:c="5"/>- <text:s text:c="3"/>2 451,00 zł</text:p>
      <text:p text:style-name="P623">- opłat za umieszczenie sieci deszczowej</text:p>
      <text:p text:style-name="P624"><text:s text:c="3"/>w pasie drogowym ul. <text:s/>Podmiejskiej<text:s/><text:tab/><text:s text:c="6"/>- <text:s text:c="3"/>3 280,00 zł</text:p>
      <text:p text:style-name="P625"/>
      <text:list text:style-name="LFO103" text:continue-numbering="true">
        <text:list-item>
          <text:p text:style-name="P626">Wydatki majątkowe <text:s/>- 9 677,64 zł (zał. Nr 5 do informacji)<text:s/></text:p>
        </text:list-item>
      </text:list>
      <text:p text:style-name="P627"><text:s text:c="17"/></text:p>
      <text:p text:style-name="P628"><text:span text:style-name="T629">-<text:s/></text:span><text:span text:style-name="T630">dotacje celowe z budżetu na<text:s/></text:span><text:span text:style-name="T631">dofinansowanie zadań</text:span><text:s/><text:span text:style-name="T632">proekologicznych (oczyszczalnie przydomowe</text:span></text:p>
      <text:p text:style-name="P633">Plan – 42 700,00 zł</text:p>
      <text:p text:style-name="P634">Wykonanie – 0,00 zł</text:p>
      <text:p text:style-name="P635"/>
      <text:soft-page-break/>
      <text:p text:style-name="P636">- Zakup pompy głębinowej <text:s text:c="4"/></text:p>
      <text:p text:style-name="P637">Plan – 10 000,00 zł</text:p>
      <text:p text:style-name="P638">Wykonanie – 9 677,64 zł</text:p>
      <text:p text:style-name="P639"/>
      <text:p text:style-name="P640"><text:span text:style-name="T641">ROZDZIAŁ 90002 - GOSPODARKA ODPADAMI<text:s/></text:span></text:p>
      <text:p text:style-name="P642"/>
      <text:p text:style-name="P643"><text:span text:style-name="T644">Plan<text:s/></text:span><text:span text:style-name="T645">1 229 448,80 zł</text:span><text:span text:style-name="T646">, wykonanie<text:s/></text:span><text:span text:style-name="T647">1 129</text:span><text:span text:style-name="T648"> 555,25 zł</text:span><text:span text:style-name="T649">, wskaźnik realizacji<text:s/></text:span><text:span text:style-name="T650">91,9%</text:span><text:span text:style-name="T651">.</text:span></text:p>
      <text:p text:style-name="P652"/>
      <text:p text:style-name="P653">1. Działania z zakresu gospodarowania odpadami – 938 592,18 zł<text:s/></text:p>
      <text:p text:style-name="P654"/>
      <text:p text:style-name="P655">1) Wydatki bieżące – 828 151,32 zł</text:p>
      <text:p text:style-name="P656">- wynagrodzenia i pochodne od wynagrodzeń – 84 524,75 zł</text:p>
      <text:p text:style-name="P657">odpis na ZFŚS, PFRON <text:s/>– 2 734,00 zł</text:p>
      <text:p text:style-name="P658">- zakup materiałów do<text:s/>obsługi zadania – 3 763,19 zł</text:p>
      <text:p text:style-name="P659">- pojemniki na odpady i naklejki</text:p>
      <text:p text:style-name="P660">(selektywna zbiórka odpadów) – 9 114,65</text:p>
      <text:p text:style-name="P661">- opieka autorska programu ZETO</text:p>
      <text:p text:style-name="P662">opłaty pocztowe, prowizje <text:s/>– 1 992,60 zł</text:p>
      <text:p text:style-name="P663">- odbiór i zagospodarowanie odpadów – 724 282,18 zł</text:p>
      <text:p text:style-name="P664">- udział w szkoleniach –<text:s/>479,00 zł</text:p>
      <text:p text:style-name="P665">- windykacja należności – 1 260,95 zł</text:p>
      <text:p text:style-name="P666"/>
      <text:p text:style-name="P667">2) wydatki majątkowe – 110 440,86 zł (zał. Nr 5 do informacji)</text:p>
      <text:p text:style-name="P668"/>
      <text:p text:style-name="P669">- Budowa gniazd do selektywnej zbiórki odpadów na terenie miasta Reszel w rejonie ulic: Szkolna, Słowiańska, Kolejowa Nr działki 90/10, Kolejowa Nr działki 99/5 oraz na terenie Gminy Reszel w msc. Robawy i Lipowa Góra<text:s/></text:p>
      <text:p text:style-name="P670">Plan – 110 440,86 zł</text:p>
      <text:p text:style-name="P671">Wykonanie – 110 440,86 zł</text:p>
      <text:p text:style-name="P672"/>
      <text:list text:style-name="LFO104" text:continue-numbering="true">
        <text:list-item>
          <text:p text:style-name="P673">Działania z zakresu ochrony środowiska – 185 128,34 zł</text:p>
        </text:list-item>
      </text:list>
      <text:p text:style-name="P674"/>
      <text:p text:style-name="P675">1) Wydatki bieżące – 38 800,00 zł</text:p>
      <text:p text:style-name="P676"/>
      <text:p text:style-name="P677">- zakup pojemników do segregacji śmieci –<text:s/>38 800,00 zł</text:p>
      <text:p text:style-name="P678"/>
      <text:p text:style-name="P679">2) wydatki majątkowe – 146 328,34 zł (zał. Nr 5 do informacji)</text:p>
      <text:p text:style-name="P680"/>
      <text:p text:style-name="P681"><text:span text:style-name="T682">- dotacje celowe z budżetu na dofinansowanie zadań</text:span><text:span text:style-name="T683"><text:s/></text:span><text:span text:style-name="T684">proekologicznych (usuwanie azbestu)</text:span></text:p>
      <text:p text:style-name="P685">Plan – 15 000,00 zł</text:p>
      <text:soft-page-break/>
      <text:p text:style-name="P686">Wykonanie – 0,00 zł</text:p>
      <text:p text:style-name="P687"/>
      <text:p text:style-name="P688">- Budowa gniazd do selektywnej zbiórki odpadów na<text:s/>terenie miasta Reszel w rejonie ulic: Szkolna, Słowiańska, Kolejowa Nr działki 90/10, Kolejowa Nr działki 99/5 oraz na terenie Gminy Reszel w msc. Robawy i Lipowa Góra<text:s/></text:p>
      <text:p text:style-name="P689">Plan – 167 788,14 zł</text:p>
      <text:p text:style-name="P690">Wykonanie – 146 328,34 zł</text:p>
      <text:p text:style-name="P691"/>
      <text:list text:style-name="LFO104" text:continue-numbering="true">
        <text:list-item>
          <text:p text:style-name="P692">Składka: Kętrzyński Związek<text:s/>Międzygminny - Gospodarka Odpadami – 3 903,00 zł</text:p>
        </text:list-item>
      </text:list>
      <text:p text:style-name="P693"/>
      <text:list text:style-name="LFO104" text:continue-numbering="true">
        <text:list-item>
          <text:p text:style-name="P694">Pozostałe wydatki związane z gospodarką odpadami – 1 931,73 zł</text:p>
        </text:list-item>
      </text:list>
      <text:p text:style-name="P695"/>
      <text:p text:style-name="P696">ROZDZIAŁ 90003 - OCZYSZCZANIE MIAST I WSI<text:s/></text:p>
      <text:p text:style-name="P697"/>
      <text:p text:style-name="P698"><text:span text:style-name="T699">Plan<text:s/></text:span><text:span text:style-name="T700">141 750,00 zł</text:span><text:span text:style-name="T701">, wykonanie<text:s/></text:span><text:span text:style-name="T702">140 686,25 zł</text:span><text:span text:style-name="T703">, wskaźnik realizacji<text:s/></text:span><text:span text:style-name="T704">99,2%</text:span><text:span text:style-name="T705">.</text:span></text:p>
      <text:p text:style-name="P706"/>
      <text:p text:style-name="P707">W rozdziale ponoszone są wydatki na oczyszczanie terenu miasta i gminy Reszel.</text:p>
      <text:p text:style-name="P708"/>
      <text:p text:style-name="P709"><text:span text:style-name="T710">ROZDZIAŁ 90004 - UTRZYMANIE <text:s/>ZIELENI W MIASTACH I GMINACH<text:s/></text:span></text:p>
      <text:p text:style-name="P711"/>
      <text:p text:style-name="P712"><text:span text:style-name="T713">Plan<text:s/></text:span><text:span text:style-name="T714">135 436,00 zł</text:span><text:span text:style-name="T715">, wykonanie<text:s/></text:span><text:span text:style-name="T716">119 283,57 zł</text:span><text:span text:style-name="T717">, wskaźnik realizacji<text:s/></text:span><text:span text:style-name="T718">88,1%</text:span><text:span text:style-name="T719">.</text:span></text:p>
      <text:p text:style-name="P720"/>
      <text:list text:style-name="LFO105" text:continue-numbering="true">
        <text:list-item>
          <text:p text:style-name="P721">Wydatki bieżące – 112 085,57 zł</text:p>
        </text:list-item>
      </text:list>
      <text:p text:style-name="P722"/>
      <text:p text:style-name="P723">1) Wynagrodzenia i pochodne –<text:s/>58 827,95 zł</text:p>
      <text:p text:style-name="P724">- wynagrodzenia osobowe pracowników<text:s/><text:tab/>- 45 577,10 zł</text:p>
      <text:p text:style-name="P725">- dodatkowe wynagrodzenie roczne – 3 883,13 zł</text:p>
      <text:p text:style-name="P726">- pochodne od wynagrodzeń (ZUS, FP) – 9 367,72 zł</text:p>
      <text:p text:style-name="P727"/>
      <text:p text:style-name="P728">2) Pozostałe wydatki bieżące <text:s/>- 53 257,62 zł</text:p>
      <text:p text:style-name="P729">- wynagrodzenia osobowe niezaliczane do<text:s/>wynagrodzeń</text:p>
      <text:p text:style-name="P730">(ekwiwalent za używanie odzieży własnej)<text:s/><text:tab/><text:s/>- <text:s text:c="5"/>251,28 zł</text:p>
      <text:p text:style-name="P731">- wpłaty na PFRON<text:s/><text:tab/><text:s text:c="34"/>- <text:s text:c="5"/>300,00 zł</text:p>
      <text:p text:style-name="P732">- zakup materiałów i wyposażenia<text:s/><text:tab/><text:s text:c="12"/>- 33 539,96 zł</text:p>
      <text:p text:style-name="P733">paliwo i materiały do kosiarek, narzędzia<text:s/></text:p>
      <text:p text:style-name="P734">i materiały do bieżącej pielęgnacji zieleni,</text:p>
      <text:p text:style-name="P735">materiały remontowe, sadzonki kwiatów<text:s/></text:p>
      <text:p text:style-name="P736">i krzewów na nasadzenia zieleńcowe,</text:p>
      <text:p text:style-name="P737">odzież robocza, itp.</text:p>
      <text:p text:style-name="P738">- zakup energii (energia elektryczna, woda)<text:s/><text:tab/><text:s/>- <text:s text:c="2"/>4 066,04 zł</text:p>
      <text:soft-page-break/>
      <text:p text:style-name="P739">(oświetlenie parku miejskiego,<text:s/></text:p>
      <text:p text:style-name="P740">budynku socjalno-gospodarczego,<text:s/>fontanny)</text:p>
      <text:p text:style-name="P741">- zakup usług remontowych <text:s text:c="30"/>- <text:s text:c="2"/>1 631,66 zł</text:p>
      <text:p text:style-name="P742">(naprawa i przegląd techniczny kosiarek<text:s/></text:p>
      <text:p text:style-name="P743"><text:span text:style-name="T744">spalinowych)</text:span><text:span text:style-name="T745"><text:s text:c="2"/></text:span></text:p>
      <text:p text:style-name="P746">- zakup usług zdrowotnych<text:s/></text:p>
      <text:p text:style-name="P747">(badania lekarskie wstępne<text:s/></text:p>
      <text:p text:style-name="P748">i okresowe pracowników)<text:s/><text:tab/><text:s text:c="24"/>- <text:s text:c="8"/>25,00 zł</text:p>
      <text:p text:style-name="P749">- zakup usług pozostałych<text:s/><text:tab/><text:s text:c="24"/>- <text:s text:c="3"/>9 525,62 zł</text:p>
      <text:p text:style-name="P750">wywóz nieczystości, dzierżawa pojemników</text:p>
      <text:p text:style-name="P751">na śmieci, opłata za zużycie wody, wycinka<text:s/></text:p>
      <text:p text:style-name="P752">drzew, opłata za oszczędności zakupu<text:s/></text:p>
      <text:p text:style-name="P753">energii elektrycznej, usługi transportowe, itp.</text:p>
      <text:p text:style-name="P754"><text:span text:style-name="T755">-<text:s/></text:span><text:span text:style-name="T756">opłaty</text:span><text:span text:style-name="T757"><text:s/>za usługi telekomunikacyjne <text:s text:c="15"/>- <text:s text:c="7"/>717,39 zł</text:span></text:p>
      <text:p text:style-name="P758">- zakup usług opinii, ekspertyz, analiz <text:s text:c="13"/>- <text:s text:c="7"/>123,00 zł</text:p>
      <text:p text:style-name="P759">- podróże służbowe krajowe <text:s text:c="29"/>- <text:s text:c="4"/>1 310,67 zł</text:p>
      <text:p text:style-name="P760">- odpis na ZFŚS<text:s/><text:tab/><text:s text:c="44"/>- <text:s text:c="4"/>1 767,00 zł</text:p>
      <text:p text:style-name="P761"/>
      <text:list text:style-name="LFO105" text:continue-numbering="true">
        <text:list-item>
          <text:p text:style-name="P762">Wydatki majątkowe – 7 198,00 zł<text:s/></text:p>
        </text:list-item>
      </text:list>
      <text:p text:style-name="P763"/>
      <text:p text:style-name="P764">- zakup kos spalinowych</text:p>
      <text:p text:style-name="P765">Plan- 7 200,00 zł</text:p>
      <text:p text:style-name="P766">Wykonanie – 7 198,00 zł</text:p>
      <text:p text:style-name="P767"/>
      <text:p text:style-name="P768">Zatrudnienie:</text:p>
      <text:p text:style-name="P769">- 1 etat konserwator parku,</text:p>
      <text:p text:style-name="P770">- 0,49 etat średniorocznie kosiarza.</text:p>
      <text:p text:style-name="P771"/>
      <text:p text:style-name="P772">ROZDZIAŁ 90013 - SCHRONISKA DLA ZWIERZĄT<text:s/></text:p>
      <text:p text:style-name="P773"/>
      <text:p text:style-name="P774"><text:span text:style-name="T775">Plan<text:s/></text:span><text:span text:style-name="T776">132 400,00 zł</text:span><text:span text:style-name="T777">, wykonanie<text:s/></text:span><text:span text:style-name="T778">114 035,78 zł</text:span><text:span text:style-name="T779">, wskaźnik realizacji<text:s/></text:span><text:span text:style-name="T780">86,1%</text:span><text:span text:style-name="T781">.</text:span></text:p>
      <text:p text:style-name="P782"/>
      <text:p text:style-name="P783">Poniesione wydatki dotyczą:</text:p>
      <text:p text:style-name="P784"><text:span text:style-name="T785">-</text:span><text:span text:style-name="T786"><text:s/>opieki nad bezdomnymi zwierzętami <text:s/></text:span><text:span text:style-name="T787">- 107 716,48 zł<text:s/></text:span></text:p>
      <text:p text:style-name="P788">(na dzień 31.12.2017 r. opieką objętych było 28 psów).</text:p>
      <text:p text:style-name="P789"><text:span text:style-name="T790">- usługi<text:s/></text:span><text:span text:style-name="T791">weterynaryjne – 5 980,00 zł</text:span><text:span text:style-name="T792"><text:s/></text:span></text:p>
      <text:p text:style-name="P793">- materiały do realizacji programu ochrony zwierząt – 339,30 zł</text:p>
      <text:p text:style-name="P794"/>
      <text:p text:style-name="P795"/>
      <text:p text:style-name="P796"/>
      <text:soft-page-break/>
      <text:p text:style-name="P797"><text:span text:style-name="T798">ROZDZIAŁ 90015 - OŚWIETLENIE ULIC, PLACÓW I DRÓG<text:s/></text:span></text:p>
      <text:p text:style-name="P799"/>
      <text:p text:style-name="P800"><text:span text:style-name="T801">Plan<text:s/></text:span><text:span text:style-name="T802">315 400,00 zł</text:span><text:span text:style-name="T803">, wykonanie<text:s/></text:span><text:span text:style-name="T804">283 971,06 zł</text:span><text:span text:style-name="T805">, wskaźnik realizacji<text:s/></text:span><text:span text:style-name="T806">90,0%</text:span><text:span text:style-name="T807">.</text:span></text:p>
      <text:p text:style-name="P808"/>
      <text:list text:style-name="LFO106" text:continue-numbering="true">
        <text:list-item>
          <text:p text:style-name="P809"><text:span text:style-name="T810">Wydatki bieżące - <text:s/>191 744,14 zł</text:span></text:p>
        </text:list-item>
      </text:list>
      <text:p text:style-name="P811">-<text:s/>pokrycie kosztów energii elektrycznej – 134 556,97 zł</text:p>
      <text:p text:style-name="P812">- pozostałe wydatki rzeczowe (tj. konserwacja oświetlenia drogowego) – 38 995,92 zł</text:p>
      <text:p text:style-name="P813">- opłata roczna za udostępnienie słupów energetycznych – 8 327,58 zł</text:p>
      <text:p text:style-name="P814">- zakup iluminacji świątecznych – 9 863,67 zł</text:p>
      <text:p text:style-name="P815"/>
      <text:p text:style-name="P816">2.<text:s/>wydatki majątkowe <text:s text:c="2"/>- 92 226,92 zł (zał. Nr 5 do informacji)</text:p>
      <text:p text:style-name="P817"/>
      <text:p text:style-name="P818">- Budowa oświetlenia w msc. Św. Lipka, dz. 63/6, 62/11, 93, 72/1</text:p>
      <text:p text:style-name="P819">plan – 78 000,00 zł</text:p>
      <text:p text:style-name="P820">wykonanie – 78 000,00 zł</text:p>
      <text:p text:style-name="P821"/>
      <text:p text:style-name="P822"><text:span text:style-name="T823">-</text:span><text:s/><text:span text:style-name="T824">Budowa oświetlenia drogowego w msc. Pilec i Robawy</text:span></text:p>
      <text:p text:style-name="P825">plan – 30 000,00 zł</text:p>
      <text:p text:style-name="P826">wykonanie<text:s/>– 7 426,92 zł</text:p>
      <text:p text:style-name="P827">- Budowa oświetlenia w m. Reszel przy ul. Łukasińskiego (plac zabaw), ul Mazurskiej (plac zabaw) oraz w msc. Pieckowo i Widryny - etap I opracowanie dokumentacji</text:p>
      <text:p text:style-name="P828">plan – 10 000,00 zł</text:p>
      <text:p text:style-name="P829">wykonanie – 6 800,00 zł</text:p>
      <text:p text:style-name="P830"/>
      <text:p text:style-name="P831"><text:span text:style-name="T832">ROZDZIAŁ 90095 - POZOSTAŁA DZIAŁAL</text:span><text:span text:style-name="T833">NOŚĆ<text:s/></text:span></text:p>
      <text:p text:style-name="P834"/>
      <text:p text:style-name="P835"><text:span text:style-name="T836">Plan<text:s/></text:span><text:span text:style-name="T837">836 238,72 zł</text:span><text:span text:style-name="T838">, wykonanie<text:s/></text:span><text:span text:style-name="T839">592 348,91 zł</text:span><text:span text:style-name="T840">, wskaźnik realizacji<text:s/></text:span><text:span text:style-name="T841">70,8%</text:span><text:span text:style-name="T842">.<text:s/></text:span></text:p>
      <text:p text:style-name="P843"/>
      <text:p text:style-name="P844">Poniesione wydatki obejmują sfinansowanie następujących zadań:</text:p>
      <text:p text:style-name="P845"/>
      <text:p text:style-name="P846">1. prace interwencyjne i roboty publiczne <text:s/>– <text:s/>551 728,67 zł</text:p>
      <text:p text:style-name="P847"><text:span text:style-name="T848">- wynagrodzenia i pochodne od wynagrodzeń, PFRON,<text:s/></text:span><text:span text:style-name="T849">badania lekarskie, bhp</text:span><text:span text:style-name="T850">, odpis</text:span><text:span text:style-name="T851"><text:line-break/></text:span><text:span text:style-name="T852">na ZFŚS</text:span><text:span text:style-name="T853"><text:s/></text:span><text:span text:style-name="T854">(prac. inter. i roboty publiczne 16,38 et.</text:span><text:span text:style-name="T855"><text:s/></text:span><text:span text:style-name="T856">śr. rocznie)</text:span><text:s text:c="3"/><text:span text:style-name="T857">– 534 332,54 zł</text:span></text:p>
      <text:p text:style-name="P858">- zakup materiałów i wyposażenia – 11 630,74 zł</text:p>
      <text:p text:style-name="P859">- usługi – 4 397,72 zł</text:p>
      <text:p text:style-name="P860">- podróże służbowe krajowe – 1 367,67 zł</text:p>
      <text:p text:style-name="P861"/>
      <text:p text:style-name="P862"/>
      <text:p text:style-name="P863"/>
      <text:soft-page-break/>
      <text:p text:style-name="P864">2. zakup energii – 610,73 zł</text:p>
      <text:p text:style-name="P865"/>
      <text:p text:style-name="P866">3. wywóz i utylizacja odpadów pochodzenia zwierzęcego, deratyzacja oraz raport<text:line-break/>z wykonania Programu Ochrony Środowiska dla Miasta i Gminy Reszel na lata 2012- 2015 z perspektywą do roku 2019 za lata 2015-2016 – 4 216,00 zł</text:p>
      <text:p text:style-name="P867"/>
      <text:p text:style-name="P868">4. działania z zakresu ochrony zwierząt i środowiska – 687,00 zł</text:p>
      <text:p text:style-name="P869"/>
      <text:p text:style-name="P870">5. utrzymanie placów zabaw – 3 987,51 zł</text:p>
      <text:p text:style-name="P871"/>
      <text:p text:style-name="P872">6. Wydatki majątkowe <text:s text:c="2"/>– <text:s text:c="2"/>31 119,00 zł (zał. Nr 5 do informacji)</text:p>
      <text:p text:style-name="P873"/>
      <text:p text:style-name="P874">- opracowanie dokumentacji projektowej w ramach rewitalizacji parku miejskiego w <text:s/>Reszlu na uregulowanie koryta rzeki Sajny</text:p>
      <text:p text:style-name="P875">Plan – 31 119,00 zł</text:p>
      <text:p text:style-name="P876">Wykonanie – 31 119,00 zł (wydatki niewygasające w 2017 r.)</text:p>
      <text:p text:style-name="P877"/>
      <text:p text:style-name="P878"><text:span text:style-name="T879">DZIAŁ 921 - KULTURA I OCHRONA DZIEDZICTWA NARODOWEGO.</text:span></text:p>
      <text:p text:style-name="P880"/>
      <text:p text:style-name="P881"><text:span text:style-name="T882">Plan<text:s/></text:span><text:span text:style-name="T883">1 069 272,91 zł</text:span><text:span text:style-name="T884">, wykonanie<text:s/></text:span><text:span text:style-name="T885">1 053 062,67 zł</text:span><text:span text:style-name="T886">, wskaźnik realizacji<text:s/></text:span><text:span text:style-name="T887">98,5%</text:span><text:span text:style-name="T888">.<text:s/></text:span></text:p>
      <text:p text:style-name="P889"/>
      <text:p text:style-name="P890"><text:span text:style-name="T891">ROZDZIAŁ 92105 - POZOSTAŁE<text:s/></text:span><text:span text:style-name="T892">ZADANIA W ZAKRESIE KULTURY</text:span></text:p>
      <text:p text:style-name="P893"/>
      <text:p text:style-name="P894"><text:span text:style-name="T895">Plan<text:s/></text:span><text:span text:style-name="T896">5 000,00 zł</text:span><text:span text:style-name="T897">, wykonanie<text:s/></text:span><text:span text:style-name="T898">0,00 zł</text:span><text:span text:style-name="T899">, wskaźnik realizacji<text:s/></text:span><text:span text:style-name="T900">0,0%</text:span><text:span text:style-name="T901">.<text:s/></text:span></text:p>
      <text:p text:style-name="P902">Wydatki zaplanowano na realizację zadania (dotacja celowa):<text:s/></text:p>
      <text:p text:style-name="P903">„Wspieranie rękodzieła i rzemiosła, dziedzictwa i upowszechniania tradycji”</text:p>
      <text:p text:style-name="P904"/>
      <text:p text:style-name="P905"><text:span text:style-name="T906">ROZDZIAŁ 92109 - DOMY I<text:s/></text:span><text:span text:style-name="T907">OŚRODKI KULTURY, ŚWIETLICE, KLUBY <text:s/></text:span></text:p>
      <text:p text:style-name="P908"/>
      <text:p text:style-name="P909"><text:span text:style-name="T910">Plan<text:s/></text:span><text:span text:style-name="T911">520 194,05 zł</text:span><text:span text:style-name="T912">, wykonanie<text:s/></text:span><text:span text:style-name="T913">518 983,81 zł</text:span><text:span text:style-name="T914">, wskaźnik realizacji<text:s/></text:span><text:span text:style-name="T915">99,8%</text:span><text:span text:style-name="T916">.<text:s/></text:span></text:p>
      <text:p text:style-name="P917"/>
      <text:list text:style-name="LFO107" text:continue-numbering="true">
        <text:list-item>
          <text:p text:style-name="P918">Wydatki bieżące – 503 402,02 zł</text:p>
        </text:list-item>
      </text:list>
      <text:p text:style-name="P919"/>
      <text:list text:style-name="LFO108" text:continue-numbering="true">
        <text:list-item>
          <text:p text:style-name="P920">Dotacja podmiotowa dla Miejskiego Ośrodka Kultury w Reszlu</text:p>
        </text:list-item>
      </text:list>
      <text:p text:style-name="P921">plan 472 227,00 zł, wykonanie 472 227,00 zł, wskaźnik<text:s/>realizacji 100,0%.</text:p>
      <text:p text:style-name="P922"><text:s text:c="11"/>Przychody i rozchody Miejskiego Ośrodka Kultury w Reszlu omówione zostały<text:line-break/>w informacji z wykonania planu finansowego za 2017 rok złożonej przez instytucję kultury.</text:p>
      <text:p text:style-name="P923"/>
      <text:list text:style-name="LFO108" text:continue-numbering="true">
        <text:list-item>
          <text:p text:style-name="P924">Zadania realizowane ze środków funduszu sołeckiego – 31 175,02 zł</text:p>
        </text:list-item>
      </text:list>
      <text:p text:style-name="P925">Sołectwo Klewno – 3 799,46 zł</text:p>
      <text:soft-page-break/>
      <text:p text:style-name="P926">Sołectwo Łężany – 16 458,94 zł</text:p>
      <text:p text:style-name="P927">Sołectwo Widryny – 6 360,62 zł</text:p>
      <text:p text:style-name="P928">Sołectwo Zawidy - 4 556,00 zł</text:p>
      <text:p text:style-name="P929"><text:s/></text:p>
      <text:list text:style-name="LFO107" text:continue-numbering="true">
        <text:list-item>
          <text:p text:style-name="P930">Wydatki majątkowe – 15 581,79 zł</text:p>
        </text:list-item>
      </text:list>
      <text:p text:style-name="P931"/>
      <text:p text:style-name="P932">- Wykonanie instalacji centralnego ogrzewania w świetlicy wiejskiej w msc. Klewno (fundusz<text:s/>sołecki)</text:p>
      <text:p text:style-name="P933">Plan – 6 200,00 zł</text:p>
      <text:p text:style-name="P934">Wykonanie – 6 200,00 zł</text:p>
      <text:p text:style-name="P935"/>
      <text:p text:style-name="P936">- Przebudowa części budynku byłej szkoły ze zmianą sposobu użytkowania pomieszczeń<text:line-break/>na świetlicę wiejską w msc. Bezławki</text:p>
      <text:p text:style-name="P937">Plan – 3 936,00 zł</text:p>
      <text:p text:style-name="P938">Wykonanie – 3 936,00 zł</text:p>
      <text:p text:style-name="P939"/>
      <text:p text:style-name="P940"/>
      <text:p text:style-name="P941">- zakup orbitreka elektromagnetycznego<text:s/>(fundusz sołecki Sołectwa Widryny)</text:p>
      <text:p text:style-name="P942">Plan – 5 446,00 zł</text:p>
      <text:p text:style-name="P943">Wykonanie – 5 445,79 zł</text:p>
      <text:p text:style-name="P944"/>
      <text:p text:style-name="P945"><text:span text:style-name="T946">ROZDZIAŁ 92116 - BIBLIOTEKI<text:s/></text:span></text:p>
      <text:p text:style-name="P947"/>
      <text:p text:style-name="P948"><text:span text:style-name="T949">Plan<text:s/></text:span><text:span text:style-name="T950">489 386,00 zł</text:span><text:span text:style-name="T951">, wykonanie<text:s/></text:span><text:span text:style-name="T952">479 386,00 zł</text:span><text:span text:style-name="T953">, wskaźnik realizacji<text:s/></text:span><text:span text:style-name="T954">98,0%</text:span><text:span text:style-name="T955">.<text:s/></text:span></text:p>
      <text:p text:style-name="P956"/>
      <text:p text:style-name="P957"><text:span text:style-name="T958"><text:s text:c="10"/>Dotacja podmiotowa dla Miejskiej Biblioteki Publicznej w<text:s/></text:span><text:span text:style-name="T959">Reszlu</text:span><text:span text:style-name="T960">.<text:s/></text:span><text:span text:style-name="T961">Plan w kwocie</text:span><text:span text:style-name="T962"><text:line-break/></text:span><text:span text:style-name="T963">479 386,00 zł wykonano w 100%, w wysokości 479 386,00 zł.</text:span></text:p>
      <text:p text:style-name="P964"><text:s text:c="10"/>Przychody i rozchody Miejskiej Biblioteki Publicznej w Reszlu omówione zostały<text:s/><text:line-break/>w informacji z wykonania planu finansowego za 2017 rok złożonej przez instytucję kultury.</text:p>
      <text:p text:style-name="P965"/>
      <text:p text:style-name="P966"><text:span text:style-name="T967">ROZDZIAŁ 92120 - OCHRONA ZABYTKÓW I OPIEKA NAD ZABYTKAMI<text:s/></text:span></text:p>
      <text:p text:style-name="P968"/>
      <text:p text:style-name="P969"><text:span text:style-name="T970">Plan<text:s/></text:span><text:span text:style-name="T971">30 000,00 zł</text:span><text:span text:style-name="T972">, wykonanie<text:s/></text:span><text:span text:style-name="T973">30 000,00 zł</text:span><text:span text:style-name="T974">, wskaźnik realizacji<text:s/></text:span><text:span text:style-name="T975">100,0%</text:span><text:span text:style-name="T976">.<text:s/></text:span></text:p>
      <text:p text:style-name="P977"/>
      <text:list text:style-name="LFO109" text:continue-numbering="true">
        <text:list-item>
          <text:p text:style-name="P978"><text:span text:style-name="T979">Dotacja celowa na p</text:span><text:span text:style-name="T980">race remontowe i konserwatorskie zabytków – 30 000,00 zł</text:span></text:p>
        </text:list-item>
      </text:list>
      <text:p text:style-name="P981">- Parafia p.w. Św. Apostołów Piotra i Pawła<text:s/>w Reszlu – 25 000,00 zł</text:p>
      <text:p text:style-name="P982"><text:span text:style-name="T983">-</text:span><text:s/><text:span text:style-name="T984">Zgromadzenie Sióstr Misjonarek Świętej Rodziny w Reszlu – 5 000,00 zł</text:span></text:p>
      <text:p text:style-name="P985"/>
      <text:p text:style-name="P986"/>
      <text:soft-page-break/>
      <text:p text:style-name="P987"><text:span text:style-name="T988">ROZDZIAŁ 92195 - POZOSTAŁA DZIAŁALNOŚĆ<text:s/></text:span></text:p>
      <text:p text:style-name="P989"/>
      <text:p text:style-name="P990"><text:span text:style-name="T991">Plan<text:s/></text:span><text:span text:style-name="T992">24 692,86 zł</text:span><text:span text:style-name="T993">, wykonanie<text:s/></text:span><text:span text:style-name="T994">24 692,86 zł</text:span><text:span text:style-name="T995">, wskaźnik realizacji<text:s/></text:span><text:span text:style-name="T996">100,0%</text:span><text:span text:style-name="T997">.<text:s/></text:span></text:p>
      <text:p text:style-name="P998"/>
      <text:list text:style-name="LFO110" text:continue-numbering="true">
        <text:list-item>
          <text:p text:style-name="P999">Wydatki bieżące – 24 692,86 zł</text:p>
        </text:list-item>
      </text:list>
      <text:p text:style-name="P1000">wydatki<text:s/>poniesione ze środków funduszu sołeckiego:</text:p>
      <text:p text:style-name="P1001">Sołectwo Czarnowiec – 2 800,00 zł</text:p>
      <text:p text:style-name="P1002"><text:span text:style-name="T1003">Sołectwo Dębnik – 2 000,00 zł</text:span></text:p>
      <text:p text:style-name="P1004">Sołectwo Klewno – 3 029,93 zł</text:p>
      <text:p text:style-name="P1005">Sołectwo Kocibórz – 1 853,77 zł</text:p>
      <text:p text:style-name="P1006">Sołectwo Leginy – 1 709,16 zł</text:p>
      <text:p text:style-name="P1007">Sołectwo Mnichowo – 3 000,00 zł</text:p>
      <text:p text:style-name="P1008">Sołectwo Pieckowo –<text:s/>700,00 zł</text:p>
      <text:p text:style-name="P1009">Sołectwo Pilec – 2 600,00 zł</text:p>
      <text:p text:style-name="P1010">Sołectwo Plenowo – 1 000,00 zł</text:p>
      <text:p text:style-name="P1011">Sołectwo Robawy – 3 000,00 zł</text:p>
      <text:p text:style-name="P1012">Sołectwo Zawidy – 3 000,00 zł</text:p>
      <text:p text:style-name="P1013"/>
      <text:p text:style-name="P1014"><text:span text:style-name="T1015">DZIAŁ 926 - KULTURA FIZYCZNA</text:span></text:p>
      <text:p text:style-name="P1016"/>
      <text:p text:style-name="P1017"><text:span text:style-name="T1018">Plan<text:s/></text:span><text:span text:style-name="T1019">279 822,00 zł</text:span><text:span text:style-name="T1020">, wykonanie<text:s/></text:span><text:span text:style-name="T1021">216 612,93 zł</text:span><text:span text:style-name="T1022">, wskaźnik realizacji<text:s/></text:span><text:span text:style-name="T1023">77,4%</text:span><text:span text:style-name="T1024">.<text:s/></text:span></text:p>
      <text:p text:style-name="P1025"/>
      <text:p text:style-name="P1026"><text:span text:style-name="T1027">ROZDZIAŁ 92601 -<text:s/></text:span><text:span text:style-name="T1028">Obiekty sportowe</text:span><text:span text:style-name="T1029"><text:s/></text:span></text:p>
      <text:p text:style-name="P1030"/>
      <text:p text:style-name="P1031"><text:span text:style-name="T1032">Plan<text:s/></text:span><text:span text:style-name="T1033">116 225,00 zł</text:span><text:span text:style-name="T1034">, wykonanie<text:s/></text:span><text:span text:style-name="T1035">67 922,44 zł</text:span><text:span text:style-name="T1036">, wskaźnik realizacji<text:s/></text:span><text:span text:style-name="T1037">58,4%</text:span><text:span text:style-name="T1038">.<text:s/></text:span></text:p>
      <text:p text:style-name="P1039"/>
      <text:list text:style-name="LFO111" text:continue-numbering="true">
        <text:list-item>
          <text:p text:style-name="P1040">Wydatki bieżące – 53 162,44</text:p>
        </text:list-item>
      </text:list>
      <text:p text:style-name="P1041"/>
      <text:p text:style-name="P1042">1) wynagrodzenia i pochodne od wynagrodzeń – 22 931,23 zł</text:p>
      <text:p text:style-name="P1043">- wynagrodzenia osobowe pracowników – 12 988,00 zł</text:p>
      <text:p text:style-name="P1044">- dodatkowe wynagrodzenie<text:s/>roczne – 1 604,14 zł <text:s text:c="2"/></text:p>
      <text:p text:style-name="P1045">- składki na ubezpieczenia społeczne – 2 800,68 zł</text:p>
      <text:p text:style-name="P1046">- składki na Fundusz Pracy - 343,41 zł</text:p>
      <text:p text:style-name="P1047">- wynagrodzenia bezosobowe -  5 195,00 zł</text:p>
      <text:p text:style-name="P1048"/>
      <text:p text:style-name="P1049">2) wydatki rzeczowe - 30 231,21 zł</text:p>
      <text:p text:style-name="P1050">- wydatki osobowe niezaliczane do wynagrodzeń <text:s text:c="2"/>- <text:s text:c="11"/>95,65 zł</text:p>
      <text:p text:style-name="P1051">- wpłaty na PFRON<text:tab/><text:tab/><text:tab/><text:tab/><text:s text:c="4"/>- <text:s text:c="11"/>90,00 zł</text:p>
      <text:p text:style-name="P1052">- zakup materiałów i wyposażenia <text:s text:c="14"/><text:tab/><text:s text:c="4"/>- <text:s text:c="4"/>12 396,95 zł</text:p>
      <text:p text:style-name="P1053">środki czystości, materiały pędne do kosiarki,<text:s/></text:p>
      <text:soft-page-break/>
      <text:p text:style-name="P1054">nawozy, inne materiał niezbędne do utrzymania<text:s/></text:p>
      <text:p text:style-name="P1055">płyty boiska, materiały do napraw<text:s/>i remontów <text:s text:c="2"/><text:tab/><text:tab/><text:tab/></text:p>
      <text:p text:style-name="P1056">- zakup energii<text:tab/><text:s text:c="24"/><text:tab/><text:tab/><text:s text:c="4"/>- <text:s text:c="4"/>12 118,48 zł</text:p>
      <text:p text:style-name="P1057">- zakup usług remontowych <text:s text:c="13"/><text:tab/><text:tab/><text:s text:c="4"/>- <text:s text:c="6"/>1 535,91 zł</text:p>
      <text:p text:style-name="P1058">- zakup usług pozostałych<text:tab/><text:tab/><text:tab/><text:s text:c="4"/>- <text:s text:c="6"/>1 547,73 zł <text:s text:c="6"/></text:p>
      <text:p text:style-name="P1059">wywóz nieczystości i ścieki<text:tab/><text:tab/><text:tab/></text:p>
      <text:p text:style-name="P1060">- ekspertyzy,<text:s/>analizy i opinie<text:tab/><text:tab/><text:tab/><text:s text:c="4"/>- <text:s text:c="6"/>1 711,49 zł</text:p>
      <text:p text:style-name="P1061">- różne opłaty i składki <text:s text:c="40"/>- <text:s text:c="9"/>142,00 zł<text:tab/></text:p>
      <text:p text:style-name="P1062">- odpis na ZFŚS <text:s text:c="23"/><text:tab/><text:tab/><text:tab/><text:s text:c="4"/>- <text:s text:c="9"/>593,00 zł</text:p>
      <text:p text:style-name="P1063"/>
      <text:list text:style-name="LFO111" text:continue-numbering="true">
        <text:list-item>
          <text:p text:style-name="P1064">Wydatki majątkowe – 14 760,00 zł</text:p>
        </text:list-item>
      </text:list>
      <text:p text:style-name="P1065"/>
      <text:p text:style-name="P1066">- Zakup systemu nawadniającego<text:s/></text:p>
      <text:p text:style-name="P1067">Plan – 15 000,00 zł</text:p>
      <text:p text:style-name="P1068">Wykonanie – 14 760,00 zł</text:p>
      <text:p text:style-name="P1069"/>
      <text:p text:style-name="P1070">Przeciętne zatrudnienie:</text:p>
      <text:p text:style-name="P1071">- <text:s/>1,5 etatu obsługi <text:s text:c="2"/></text:p>
      <text:p text:style-name="P1072"><text:s text:c="3"/></text:p>
      <text:p text:style-name="P1073"><text:span text:style-name="T1074">ROZDZIAŁ 92605 - ZADANIA W ZAKRESIE KULTURY FIZYCZNEJ</text:span><text:span text:style-name="T1075"><text:s/></text:span></text:p>
      <text:p text:style-name="P1076"/>
      <text:p text:style-name="P1077"><text:span text:style-name="T1078">Plan<text:s/></text:span><text:span text:style-name="T1079">123 000,00 zł</text:span><text:span text:style-name="T1080">, wykonanie<text:s/></text:span><text:span text:style-name="T1081">123 000,00 zł</text:span><text:span text:style-name="T1082">, wskaźnik realizacji<text:s/></text:span><text:span text:style-name="T1083">100,0%</text:span><text:span text:style-name="T1084">.<text:s/></text:span></text:p>
      <text:p text:style-name="P1085"/>
      <text:p text:style-name="P1086">Wydatki w kwocie<text:s/>123 000,00 zł poniesiono na realizację zadań w ramach dotacji celowych:</text:p>
      <text:p text:style-name="P1087"/>
      <text:p text:style-name="P1088"><text:span text:style-name="T1089">- Organizacja imprez sportowych towarzyszących obchodom Dni Reszla - „Ogólnopolskie Zawody Motocrossowe z okazji Dni Reszla 2017</text:span><text:span text:style-name="T1090">”</text:span></text:p>
      <text:p text:style-name="P1091">Plan – 5 000,00 zł</text:p>
      <text:p text:style-name="P1092">Wykonanie – 5 000,00 zł.</text:p>
      <text:p text:style-name="P1093">Podmiot<text:s/>realizujący zadanie: Stowarzyszenie Motoklub Reszel.</text:p>
      <text:p text:style-name="P1094"/>
      <text:p text:style-name="P1095">- Organizacja rozgrywek sportowych sekcji piłki nożnej</text:p>
      <text:p text:style-name="P1096">Plan – 60 000,00 zł</text:p>
      <text:p text:style-name="P1097">Wykonanie – 60 000,00 zł.</text:p>
      <text:p text:style-name="P1098">Podmiot realizujący zadanie: Reszelski Klub Sportowy „ORLĘTA-REMA” w Reszlu.</text:p>
      <text:p text:style-name="P1099"/>
      <text:p text:style-name="P1100">- Organizacja rozgrywek<text:s/>sportowych sekcji piłki ręcznej dzieci i młodzieży</text:p>
      <text:p text:style-name="P1101">Plan – 15 000,00 zł</text:p>
      <text:p text:style-name="P1102">Wykonanie – 15 000,00 zł.</text:p>
      <text:p text:style-name="P1103">Podmiot realizujący zadanie: Reszelski Klub Sportowy „ORLĘTA-REMA” w Reszlu</text:p>
      <text:p text:style-name="P1104"/>
      <text:p text:style-name="P1105">- Organizacja rozgrywek sportowych piłki nożnej dzieci i młodzieży</text:p>
      <text:p text:style-name="P1106">Plan – 43 000,00 zł</text:p>
      <text:p text:style-name="P1107">Wykonanie – 43 000,00 zł.</text:p>
      <text:p text:style-name="P1108">Podmiot realizujący zadanie: Reszelski Klub Sportowy „ORLĘTA-REMA” w Reszlu.</text:p>
      <text:p text:style-name="P1109"/>
      <text:p text:style-name="P1110"><text:span text:style-name="T1111">ROZDZIAŁ 92695 - POZOSTAŁA DZIAŁALNOŚĆ<text:s/></text:span></text:p>
      <text:p text:style-name="P1112"/>
      <text:p text:style-name="P1113"><text:span text:style-name="T1114">Plan<text:s/></text:span><text:span text:style-name="T1115">40 597,00 zł</text:span><text:span text:style-name="T1116">, wykonanie<text:s/></text:span><text:span text:style-name="T1117">25 690,49 zł</text:span><text:span text:style-name="T1118">, wskaźnik realizacji<text:s/></text:span><text:span text:style-name="T1119">63,3%</text:span><text:span text:style-name="T1120">.<text:s/></text:span></text:p>
      <text:p text:style-name="P1121"/>
      <text:p text:style-name="P1122">Wydatki bieżące – 25 690,49 zł</text:p>
      <text:p text:style-name="P1123">-<text:s/>nagrody o charakterze szczególnym</text:p>
      <text:p text:style-name="P1124">nie zaliczane do wynagrodzeń <text:s text:c="38"/>- <text:s text:c="3"/>4 140,00 zł</text:p>
      <text:p text:style-name="P1125">- nagrody za udział w konkursach, zawodach</text:p>
      <text:p text:style-name="P1126">sportowych <text:s text:c="22"/><text:tab/><text:tab/><text:tab/><text:tab/><text:s/>- <text:s text:c="3"/>2 281,99 zł</text:p>
      <text:p text:style-name="P1127">- zakup materiałów <text:s text:c="21"/><text:s text:c="33"/>- <text:s text:c="6"/>446,00 zł</text:p>
      <text:p text:style-name="P1128">- zakup usług pozostałych <text:s text:c="43"/>- <text:s/>17 122,50 zł</text:p>
      <text:p text:style-name="P1129">usługi transportowe za przewóz sportowców<text:s/></text:p>
      <text:p text:style-name="P1130">na zawody, opłaty w zakresie kultury<text:s/></text:p>
      <text:p text:style-name="P1131"><text:span text:style-name="T1132">i sportu za uczestników biorących udzia</text:span><text:span text:style-name="T1133">ł<text:s/></text:span></text:p>
      <text:p text:style-name="P1134"><text:span text:style-name="T1135">w rozgrywkach sportowych, wynajem boiska, itp.</text:span><text:span text:style-name="T1136"><text:tab/></text:span><text:span text:style-name="T1137"><text:tab/></text:span><text:span text:style-name="T1138"><text:tab/></text:span><text:span text:style-name="T1139"><text:tab/><text:s text:c="8"/></text:span></text:p>
      <text:p text:style-name="P1140"><text:span text:style-name="T1141">- różne opłaty i składki ( wpłaty na LZS)</text:span><text:span text:style-name="T1142"><text:tab/><text:s text:c="24"/>- <text:s text:c="3"/>1 700,00 zł.</text:span></text:p>
      <text:p text:style-name="P1143"/>
      <text:p text:style-name="P1144"><text:span text:style-name="T1145">REALIZACJA WYDATKÓW BUDŻETU GMINY, KTÓRE NIE WYGASŁY Z UPŁYWEM ROKU BUDŻETOWEGO <text:s/>2016<text:s/></text:span></text:p>
      <text:p text:style-name="P1146"/>
      <text:p text:style-name="P1147"><text:span text:style-name="T1148"><text:s text:c="10"/></text:span><text:span text:style-name="T1149">Rada Miejsk</text:span><text:span text:style-name="T1150">a w Reszlu uchwałą Nr XXIX/220/2016 z dnia 15 grudnia 2016 roku oraz uchwałą zmieniającą Nr <text:s/>XXX/228/2016 z dnia 29 grudnia 2016 roku podjęła decyzję<text:s/></text:span><text:span text:style-name="T1151">o wyodrębnieniu wydatków budżetu gminy, które nie wygasają z upływem roku budżetowego 2016.</text:span></text:p>
      <text:p text:style-name="P1152"><text:span text:style-name="T1153"><text:s text:c="10"/></text:span><text:span text:style-name="T1154">Przyjęty plan wydatków budżetu gminy, które nie wygasły z upływem 2016 roku wynosił<text:s/></text:span><text:span text:style-name="T1155">88 377,00 zł</text:span><text:span text:style-name="T1156">. Wydatki zrealizowano w<text:s/></text:span><text:span text:style-name="T1157">39,4%</text:span><text:span text:style-name="T1158"><text:s/>co stanowi kwotę<text:s/></text:span><text:span text:style-name="T1159">34 815,20 zł</text:span><text:span text:style-name="T1160">, zwrócono do budżetu kwotę niewykonanych wydatków niewygasających w wysokości<text:s/></text:span><text:span text:style-name="T1161">53 561,80 zł</text:span><text:span text:style-name="T1162">.</text:span></text:p>
      <text:p text:style-name="P1163"/>
      <text:p text:style-name="P1164"><text:span text:style-name="T1165">Realiz</text:span><text:span text:style-name="T1166">acja wydatków niewygasających z upływem 2016 roku, przedstawia się następująco:</text:span></text:p>
      <text:p text:style-name="P1167"/>
      <text:p text:style-name="P1168"/>
      <text:p text:style-name="P1169"/>
      <text:soft-page-break/>
      <text:p text:style-name="P1170"><text:span text:style-name="T1171">DZIAŁ 600 – TRANSPORT I ŁĄCZNOŚĆ<text:s/></text:span></text:p>
      <text:p text:style-name="P1172">Plan – 13 519,00 zł</text:p>
      <text:p text:style-name="P1173">Wykonanie – 11 980,20 zł</text:p>
      <text:p text:style-name="P1174">Zwrot niewykorzystanych wydatków do budżetu -1 538,80 zł</text:p>
      <text:p text:style-name="P1175"/>
      <text:p text:style-name="P1176">1) Rozdział 60014 - Drogi publiczne<text:s/>powiatowe <text:s/></text:p>
      <text:p text:style-name="P1177"/>
      <text:p text:style-name="P1178">- Zadanie: „Wykonanie dokumentacji na przebudowę ul. Podzamcze w Reszlu”</text:p>
      <text:p text:style-name="P1179">Plan – 3 617,00 zł</text:p>
      <text:p text:style-name="P1180">Wykonanie – 3 616,20 zł</text:p>
      <text:p text:style-name="P1181">Zwrot niewykorzystanych wydatków do budżetu - 0,80 zł</text:p>
      <text:p text:style-name="P1182"/>
      <text:p text:style-name="P1183">- Zadanie: „Opracowanie dokumentacji projektowej na przebudowę ul. Michała Kajki<text:line-break/>w Reszlu”<text:s/></text:p>
      <text:p text:style-name="P1184">Plan – 3 936,00 zł</text:p>
      <text:p text:style-name="P1185">Wykonanie – 3 936,00 zł</text:p>
      <text:p text:style-name="P1186">Zwrot niewykorzystanych wydatków do budżetu - 0,00 zł</text:p>
      <text:p text:style-name="P1187"/>
      <text:p text:style-name="P1188">2) Rozdział 60016 – Drogi publiczne gminne<text:s/></text:p>
      <text:p text:style-name="P1189"/>
      <text:p text:style-name="P1190">- Zadanie: „Wykonanie dokumentacji na budowę parkingów”<text:s/></text:p>
      <text:p text:style-name="P1191">Plan – 1 538,00 zł</text:p>
      <text:p text:style-name="P1192">Wykonanie – 0,00<text:s/>zł</text:p>
      <text:p text:style-name="P1193">Zwrot niewykorzystanych wydatków do budżetu – 1 538,00 zł</text:p>
      <text:p text:style-name="P1194"/>
      <text:p text:style-name="P1195">- Zadanie: „Opracowanie dokumentacji projektowej na budowę drogi w msc. Święta Lipka”<text:s/></text:p>
      <text:p text:style-name="P1196">Plan – 4 428,00 zł</text:p>
      <text:p text:style-name="P1197">Wykonanie – 4 428,00 zł</text:p>
      <text:p text:style-name="P1198">Zwrot niewykorzystanych wydatków do budżetu – 0,00 zł</text:p>
      <text:p text:style-name="P1199"/>
      <text:p text:style-name="P1200"><text:span text:style-name="T1201">DZIAŁ 700</text:span><text:span text:style-name="T1202"><text:s/>– GOSPODARKA MIESZKANIOWA<text:s/></text:span></text:p>
      <text:p text:style-name="P1203">Plan – 5 000,00 zł</text:p>
      <text:p text:style-name="P1204">Wykonanie – 5 000,00 zł</text:p>
      <text:p text:style-name="P1205">Zwrot niewykorzystanych wydatków do budżetu – 0,00 zł</text:p>
      <text:p text:style-name="P1206"/>
      <text:p text:style-name="P1207">Rozdz.70095 – Pozostała działalność<text:s/></text:p>
      <text:p text:style-name="P1208"/>
      <text:p text:style-name="P1209">- Zadanie: „Opracowanie dokumentacji projektowej na rozbiórkę budynku mieszkalnego<text:line-break/>w Młynie<text:s/>Grodzkim 3”<text:s/></text:p>
      <text:p text:style-name="P1210">Plan – 5 000,00 zł</text:p>
      <text:soft-page-break/>
      <text:p text:style-name="P1211">Wykonanie – 5 000,00 zł</text:p>
      <text:p text:style-name="P1212">Zwrot niewykorzystanych wydatków do budżetu – 0,00 zł</text:p>
      <text:p text:style-name="P1213"/>
      <text:p text:style-name="P1214"><text:span text:style-name="T1215">DZIAŁ 710 – DZIAŁALNOŚĆ USŁUGOWA<text:s/></text:span></text:p>
      <text:p text:style-name="P1216"><text:span text:style-name="T1217">Plan – 26 775,00 zł</text:span></text:p>
      <text:p text:style-name="P1218">Wykonanie – 17 835,00 zł</text:p>
      <text:p text:style-name="P1219">Zwrot niewykorzystanych wydatków do budżetu – 8 940,00 zł</text:p>
      <text:p text:style-name="P1220"/>
      <text:p text:style-name="P1221">Rozdział 71004 – Plany zagospodarowania przestrzennego<text:s/></text:p>
      <text:p text:style-name="P1222"/>
      <text:p text:style-name="P1223">- Zadanie: „Zmiana studium uwarunkowań i kierunków zagospodarowania przestrzennego miasta i gminy Reszel oraz sporządzenie zmiany miejscowego planu zagospodarowania przestrzennego miasta Reszel, wsi Święta<text:s/>Lipka i drogi pielgrzymkowej na trasie Reszel – Święta Lipka (powiększenie cmentarza komunalnego w Świętej Lipce)</text:p>
      <text:p text:style-name="P1224"><text:span text:style-name="T1225">Plan – 26 775,00 zł</text:span></text:p>
      <text:p text:style-name="P1226">Wykonanie – 17 835,00 zł</text:p>
      <text:p text:style-name="P1227">Zwrot niewykorzystanych wydatków do budżetu – 8 940,00 zł</text:p>
      <text:p text:style-name="P1228"/>
      <text:p text:style-name="P1229"><text:span text:style-name="T1230">DZIAŁ 750 – ADMINISTRACJA PUBLICZNA<text:s/></text:span></text:p>
      <text:p text:style-name="P1231"><text:span text:style-name="T1232">P</text:span><text:span text:style-name="T1233">lan – 11 964,00 zł</text:span></text:p>
      <text:p text:style-name="P1234">W<text:s/>Zwrot niewykorzystanych wydatków do budżetu – 11 964,00 zł</text:p>
      <text:p text:style-name="P1235"/>
      <text:p text:style-name="P1236">Rozdz. 75023 – Urzędy gmin<text:s/></text:p>
      <text:p text:style-name="P1237"/>
      <text:p text:style-name="P1238">- Zadanie: „Wykonanie usługi przeprowadzenia audytu zewnętrznego w organizacji pozarządowej Stowarzyszenie Europejskie Centrum Wsparcia Społecznego HELPER<text:line-break/>z siedzibą w Olsztynie”<text:s/></text:p>
      <text:p text:style-name="P1239"><text:span text:style-name="T1240">Plan – 11 964,00 zł</text:span></text:p>
      <text:p text:style-name="P1241">Wykonanie – 0,00 zł</text:p>
      <text:p text:style-name="P1242">Zwrot niewykorzystanych wydatków do budżetu – 11 964,00 zł</text:p>
      <text:p text:style-name="P1243"/>
      <text:p text:style-name="P1244"><text:span text:style-name="T1245">DZIAŁ 900 – GOSPODARKA KOMUNALNA I OCHRONA ŚRODOWISKA <text:s/></text:span></text:p>
      <text:p text:style-name="P1246"><text:span text:style-name="T1247">Plan – 31 119,00 zł</text:span></text:p>
      <text:p text:style-name="P1248">Wykonanie – 0,00 zł</text:p>
      <text:p text:style-name="P1249">Zwrot niewykorzystanych wydatków do budżetu – 31 119,00 zł</text:p>
      <text:p text:style-name="P1250"/>
      <text:p text:style-name="P1251">Rozdział 90095 –Pozostała działalność<text:s/></text:p>
      <text:p text:style-name="P1252"/>
      <text:p text:style-name="P1253">- Zadanie: „Opracowanie dokumentacji projektowej w ramach rewitalizacji parku miejskiego w Reszlu na uregulowanie koryta rzeki Sajny”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625in"/>
          <style:tab-stop style:type="left" style:position="5.75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paragraph-properties fo:text-align="start">
        <style:tab-stops/>
      </style:paragraph-properties>
      <style:text-properties style:font-name="Arial Black" style:font-name-complex="Tahoma"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text-indent="0.3937in"/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size="13pt" style:font-size-asian="13pt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>
        <style:tab-stops/>
      </style:paragraph-properties>
      <style:text-properties style:font-name="Arial Black" style:font-name-complex="Arial Black" fo:font-weight="bold" style:font-weight-asian="bold" fo:font-style="italic" style:font-style-asian="italic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style:font-name="Sylfaen" style:font-name-complex="Sylfaen" fo:color="#000000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5" style:display-name="WW8Num5z5" style:family="text">
      <style:text-properties style:font-name="Wingdings" style:font-name-complex="Wingdings"/>
    </style:style>
    <style:style style:name="WW8Num5z6" style:display-name="WW8Num5z6" style:family="text">
      <style:text-properties style:font-name="Symbol" style:font-name-complex="Symbol"/>
    </style:style>
    <style:style style:name="WW8Num6z0" style:display-name="WW8Num6z0" style:family="text">
      <style:text-properties style:font-name="Sylfaen" style:font-name-complex="Sylfaen" fo:color="#000000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1z5" style:display-name="WW8Num21z5" style:family="text">
      <style:text-properties style:font-name="Wingdings" style:font-name-complex="Wingdings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7z1" style:display-name="WW8Num27z1" style:family="text">
      <style:text-properties style:font-name="Courier New" style:font-name-complex="Courier New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5" style:display-name="WW8Num4z5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6z6" style:display-name="WW8Num6z6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4" style:display-name="WW8Num32z4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5z5" style:display-name="WW8Num35z5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c1" style:display-name="c1" style:family="text" style:parent-style-name="Domyślnaczcionkaakapitu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tus" style:display-name="status" style:family="text" style:parent-style-name="Domyślnaczcionkaakapitu"/>
    <style:style style:name="Podpis2" style:display-name="Podpis2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t" style:display-name="ft" style:family="text" style:parent-style-name="Domyślnaczcionkaakapitu"/>
    <style:style style:name="WW8Num44z3" style:display-name="WW8Num44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34z5" style:display-name="WW8Num34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3z5" style:display-name="WW8Num13z5" style:family="text">
      <style:text-properties style:font-name="Wingdings" style:font-name-complex="Wingdings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style:text-line-through-type="none" fo:color="#0000A0" style:text-underline-type="none" style:text-underline-color="font-color"/>
    </style:style>
    <style:style style:name="Pogrubienie" style:display-name="Pogrubienie" style:family="text" style:parent-style-name="Domyślnaczcionkaakapitu1">
      <style:text-properties fo:font-weight="bold" style:font-weight-asian="bold" style:font-weight-complex="bold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604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1" style:display-name="Tekst podstawowy wcięty Znak1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 fo:margin-bottom="0in"/>
      <style:text-properties style:font-name="Arial Black" style:font-name-asian="Times New Roman" style:font-name-complex="Times New Roman" fo:font-weight="bold" style:font-weight-asian="bold" fo:font-style="italic" style:font-style-asian="italic" style:letter-kerning="false" style:font-size-complex="12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dpis3" style:display-name="Podpis3" style:family="text" style:parent-style-name="Domyślnaczcionkaakapitu"/>
    <style:style style:name="apple-converted-space" style:display-name="apple-converted-space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andardowy.Standardowy1.Standardowy11" style:display-name="Standardowy.Standardowy1.Standardowy11" style:family="paragraph">
      <style:paragraph-properties fo:widows="2" fo:orphans="2" style:vertical-align="auto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_CharLFO1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Bookman Old Style" style:font-name-complex="Bookman Old Style" fo:font-size="11pt" style:font-size-asian="11pt" style:font-size-complex="11pt"/>
    </style:style>
    <style:style style:name="WW_CharLFO1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2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lfaen" style:font-name-complex="Wingdings" fo:font-size="10pt" style:font-size-asian="10pt" style:font-size-complex="12pt"/>
    </style:style>
    <style:style style:name="WW_CharLFO3LVL2" style:family="text">
      <style:text-properties style:font-name="Courier New" style:font-name-complex="Sylfaen" fo:color="#000000"/>
    </style:style>
    <style:style style:name="WW_CharLFO3LVL3" style:family="text">
      <style:text-properties style:font-name="Sylfaen" style:font-name-complex="Wingdings" fo:font-size="10pt" style:font-size-asian="10pt" style:font-size-complex="12pt"/>
    </style:style>
    <style:style style:name="WW_CharLFO3LVL4" style:family="text">
      <style:text-properties style:font-name="Sylfaen" style:font-name-complex="Wingdings" fo:font-size="10pt" style:font-size-asian="10pt" style:font-size-complex="12pt"/>
    </style:style>
    <style:style style:name="WW_CharLFO3LVL5" style:family="text">
      <style:text-properties style:font-name="Wingdings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Sylfaen" fo:color="#000000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3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3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4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lfaen" style:font-name-complex="Wingdings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lfaen" style:font-name-complex="Wingdings" fo:font-size="10pt" style:font-size-asian="10pt"/>
    </style:style>
    <style:style style:name="WW_CharLFO5LVL4" style:family="text">
      <style:text-properties style:font-name="Sylfaen" style:font-name-complex="Wingdings" fo:font-size="10pt" style:font-size-asian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5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7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9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1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4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6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style:font-name-complex="Times New Roman"/>
    </style:style>
    <style:style style:name="WW_CharLFO17LVL2" style:family="text">
      <style:text-properties style:font-name="Wingdings" style:font-name-complex="Times New Roman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1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19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Times New Roman" fo:font-size="10pt" style:font-size-asian="10pt"/>
    </style:style>
    <style:style style:name="WW_CharLFO20LVL2" style:family="text">
      <style:text-properties style:font-name="Wingdings" style:font-name-complex="Times New Roman" fo:font-size="10pt" style:font-size-asian="10pt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Sylfaen" fo:color="#000000"/>
    </style:style>
    <style:style style:name="WW_CharLFO21LVL2" style:family="text">
      <style:text-properties style:font-name="Wingdings" style:font-name-complex="Courier New"/>
    </style:style>
    <style:style style:name="WW_CharLFO21LVL3" style:family="text">
      <style:text-properties style:font-name="Wingdings" style:font-name-complex="Courier New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1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1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2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Wingdings" fo:font-size="10pt" style:font-size-asian="10pt" style:font-size-complex="12pt"/>
    </style:style>
    <style:style style:name="WW_CharLFO24LVL2" style:family="text">
      <style:text-properties style:font-name="Wingdings" style:font-name-complex="Sylfaen" fo:color="#000000"/>
    </style:style>
    <style:style style:name="WW_CharLFO24LVL3" style:family="text">
      <style:text-properties style:font-name="Wingdings" style:font-name-complex="Sylfaen" fo:color="#000000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4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5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Wingdings" fo:font-size="10pt" style:font-size-asian="10pt"/>
    </style:style>
    <style:style style:name="WW_CharLFO27LVL2" style:family="text">
      <style:text-properties style:font-name="Wingdings" style:font-name-complex="Courier New"/>
    </style:style>
    <style:style style:name="WW_CharLFO27LVL3" style:family="text">
      <style:text-properties style:font-name="Wingdings" style:font-name-complex="Courier New"/>
    </style:style>
    <style:style style:name="WW_CharLFO27LVL4" style:family="text">
      <style:text-properties style:font-name="Symbol" style:font-name-complex="Wingdings" fo:font-size="10pt" style:font-size-asian="10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Courier New"/>
    </style:style>
    <style:style style:name="WW_CharLFO27LVL7" style:family="text">
      <style:text-properties style:font-name="Symbol" style:font-name-complex="Wingdings" fo:font-size="10pt" style:font-size-asian="10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2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7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10pt" style:font-size-asian="10pt" style:font-size-complex="12pt"/>
    </style:style>
    <style:style style:name="WW_CharLFO28LVL2" style:family="text">
      <style:text-properties style:font-name="Courier New" style:font-name-asian="Times New Roman" style:font-name-complex="Times New Roman"/>
    </style:style>
    <style:style style:name="WW_CharLFO28LVL3" style:family="text">
      <style:text-properties style:font-name="Wingdings" style:font-name-complex="Wingdings" fo:font-size="10pt" style:font-size-asian="10pt" style:font-size-complex="12pt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asian="Times New Roman" style:font-name-complex="Times New Roman"/>
    </style:style>
    <style:style style:name="WW_CharLFO28LVL6" style:family="text">
      <style:text-properties style:font-name="Wingdings" style:font-name-complex="Wingdings" fo:font-size="10pt" style:font-size-asian="10pt" style:font-size-complex="12pt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asian="Times New Roman" style:font-name-complex="Times New Roman"/>
    </style:style>
    <style:style style:name="WW_CharLFO28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28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Wingdings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Wingdings" fo:font-size="10pt" style:font-size-asian="10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Wingdings" fo:font-size="10pt" style:font-size-asian="10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Times New Roman"/>
    </style:style>
    <style:style style:name="WW_CharLFO30LVL2" style:family="text">
      <style:text-properties style:font-name="Wingdings" style:font-name-complex="Wingdings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Wingdings" fo:font-size="10pt" style:font-size-asian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Wingdings" fo:font-size="10pt" style:font-size-asian="10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Wingdings" fo:font-size="10pt" style:font-size-asian="10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10pt" style:font-size-asian="10pt" style:font-size-complex="12pt"/>
    </style:style>
    <style:style style:name="WW_CharLFO32LVL2" style:family="text">
      <style:text-properties style:font-name="Courier New" style:font-name-asian="Times New Roman" style:font-name-complex="Times New Roman"/>
    </style:style>
    <style:style style:name="WW_CharLFO32LVL3" style:family="text">
      <style:text-properties style:font-name="Wingdings" style:font-name-complex="Wingdings" fo:font-size="10pt" style:font-size-asian="10pt" style:font-size-complex="12pt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asian="Times New Roman" style:font-name-complex="Times New Roman"/>
    </style:style>
    <style:style style:name="WW_CharLFO32LVL6" style:family="text">
      <style:text-properties style:font-name="Wingdings" style:font-name-complex="Wingdings" fo:font-size="10pt" style:font-size-asian="10pt" style:font-size-complex="12pt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asian="Times New Roman" style:font-name-complex="Times New Roman"/>
    </style:style>
    <style:style style:name="WW_CharLFO32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2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Wingdings" fo:font-size="10pt" style:font-size-asian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Wingdings" fo:font-size="10pt" style:font-size-asian="10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Wingdings" fo:font-size="10pt" style:font-size-asian="10pt" style:font-size-complex="12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Wingdings" fo:font-size="10pt" style:font-size-asian="10pt" style:font-size-complex="12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Courier New" style:font-name-complex="Wingdings" fo:font-size="10pt" style:font-size-asian="10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Times New Roman"/>
    </style:style>
    <style:style style:name="WW_CharLFO35LVL5" style:family="text">
      <style:text-properties style:font-name="Courier New" style:font-name-complex="Wingdings" fo:font-size="10pt" style:font-size-asian="10pt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Times New Roman"/>
    </style:style>
    <style:style style:name="WW_CharLFO35LVL8" style:family="text">
      <style:text-properties style:font-name="Courier New" style:font-name-complex="Wingdings" fo:font-size="10pt" style:font-size-asian="10pt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Times New Roman" fo:font-size="11pt" style:font-size-asian="11pt" style:font-size-complex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Times New Roman" fo:font-size="11pt" style:font-size-asian="11pt" style:font-size-complex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Times New Roman" fo:font-size="11pt" style:font-size-asian="11pt" style:font-size-complex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Wingdings" style:font-name-complex="Wingdings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38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 fo:font-size="10pt" style:font-size-asian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3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3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style:font-name-complex="Wingdings" fo:font-size="11pt" style:font-size-asian="11pt" style:font-size-complex="11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 fo:font-size="11pt" style:font-size-asian="11pt" style:font-size-complex="11pt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 fo:font-size="11pt" style:font-size-asian="11pt" style:font-size-complex="11pt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5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6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 style:font-name-complex="Symbol" fo:font-size="11pt" style:font-size-asian="11pt" style:font-size-complex="11pt"/>
    </style:style>
    <style:style style:name="WW_CharLFO49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49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49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49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49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49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49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text:list-style style:name="WWNum1" style:display-name="WWNum1">
      <text:list-level-style-bullet text:level="1" text:style-name="WW_CharLFO5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1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2" style:display-name="WWNum2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Num3" style:display-name="WWNum3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4" style:display-name="WWNum4">
      <text:list-level-style-bullet text:level="1" text:style-name="WW_CharLFO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5" style:display-name="WWNum5">
      <text:list-level-style-bullet text:level="1" text:style-name="WW_CharLFO5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Times New Roman" style:font-name-asian="Times New Roman" style:font-name-complex="Times New Roman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6" style:display-name="WWNum6">
      <text:list-level-style-bullet text:level="1" text:style-name="WW_CharLFO5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6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5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7" style:display-name="WWNum7">
      <text:list-level-style-bullet text:level="1" text:style-name="WW_CharLFO5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8" style:display-name="WWNum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Num9" style:display-name="WWNum9">
      <text:list-level-style-bullet text:level="1" text:style-name="WW_CharLFO5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9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5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10" style:display-name="WWNum1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11" style:display-name="WWNum11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12" style:display-name="WWNum12">
      <text:list-level-style-bullet text:level="1" text:style-name="WW_CharLFO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13" style:display-name="WWNum13">
      <text:list-level-style-bullet text:level="1" text:style-name="WW_CharLFO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14" style:display-name="WWNum14">
      <text:list-level-style-bullet text:level="1" text:style-name="WW_CharLFO64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4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15" style:display-name="WWNum15">
      <text:list-level-style-bullet text:level="1" text:style-name="WW_CharLFO6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5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6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6" style:display-name="WWNum16">
      <text:list-level-style-bullet text:level="1" text:style-name="WW_CharLFO6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7" style:display-name="WWNum17">
      <text:list-level-style-bullet text:level="1" text:style-name="WW_CharLFO6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8" style:display-name="WWNum18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9" style:display-name="WWNum19">
      <text:list-level-style-bullet text:level="1" text:style-name="WW_CharLFO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20" style:display-name="WWNum20">
      <text:list-level-style-bullet text:level="1" text:style-name="WW_CharLFO7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21" style:display-name="WWNum21">
      <text:list-level-style-bullet text:level="1" text:style-name="WW_CharLFO7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Symbol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22" style:display-name="WWNum22">
      <text:list-level-style-bullet text:level="1" text:style-name="WW_CharLFO72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72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7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23" style:display-name="WWNum23">
      <text:list-level-style-bullet text:level="1" text:style-name="WW_CharLFO73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24" style:display-name="WWNum24">
      <text:list-level-style-bullet text:level="1" text:style-name="WW_CharLFO74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25" style:display-name="WWNum25">
      <text:list-level-style-bullet text:level="1" text:style-name="WW_CharLFO75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26" style:display-name="WWNum26">
      <text:list-level-style-bullet text:level="1" text:style-name="WW_CharLFO76LVL1" text:bullet-char="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28" style:display-name="WWNum28">
      <text:list-level-style-bullet text:level="1" text:style-name="WW_CharLFO7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29" style:display-name="WWNum29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0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text:list-style style:name="WWNum31" style:display-name="WWNum31">
      <text:list-level-style-bullet text:level="1" text:style-name="WW_CharLFO8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32" style:display-name="WWNum32">
      <text:list-level-style-bullet text:level="1" text:style-name="WW_CharLFO8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3" style:display-name="WWNum33">
      <text:list-level-style-bullet text:level="1" text:style-name="WW_CharLFO8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34" style:display-name="WWNum3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text:list-style style:name="WWNum35" style:display-name="WWNum35">
      <text:list-level-style-bullet text:level="1" text:style-name="WW_CharLFO8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text:list-style style:name="WWNum36" style:display-name="WWNum36">
      <text:list-level-style-bullet text:level="1" text:style-name="WW_CharLFO8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37" style:display-name="WWNum37">
      <text:list-level-style-bullet text:level="1" text:style-name="WW_CharLFO87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38" style:display-name="WWNum38">
      <text:list-level-style-bullet text:level="1" text:style-name="WW_CharLFO8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text:list-style style:name="WWNum39" style:display-name="WWNum39">
      <text:list-level-style-bullet text:level="1" text:style-name="WW_CharLFO8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40" style:display-name="WWNum40">
      <text:list-level-style-bullet text:level="1" text:style-name="WW_CharLFO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text:list-style style:name="WWNum42" style:display-name="WWNum42">
      <text:list-level-style-bullet text:level="1" text:style-name="WW_CharLFO92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WWNum43" style:display-name="WWNum43">
      <text:list-level-style-bullet text:level="1" text:style-name="WW_CharLFO93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text:list-style style:name="WWNum44" style:display-name="WWNum44">
      <text:list-level-style-bullet text:level="1" text:style-name="WW_CharLFO94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text:list-style style:name="WWNum45" style:display-name="WWNum45">
      <text:list-level-style-bullet text:level="1" text:style-name="WW_CharLFO95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text:list-style style:name="WWNum46" style:display-name="WWNum46">
      <text:list-level-style-bullet text:level="1" text:style-name="WW_CharLFO9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text:list-style style:name="WWNum48" style:display-name="WWNum48">
      <text:list-level-style-bullet text:level="1" text:style-name="WW_CharLFO9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text:list-style style:name="WWNum49" style:display-name="WWNum49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0LVL1" style:family="text">
      <style:text-properties fo:font-weight="bold" style:font-weight-asian="bold" fo:font-size="10pt" style:font-size-asian="10pt" style:font-size-complex="10pt"/>
    </style:style>
    <style:style style:name="WW_CharLFO103LVL1" style:family="text">
      <style:text-properties style:font-name="Bookman Old Style" fo:font-size="10pt" style:font-size-asian="10pt" style:font-size-complex="10pt"/>
    </style:style>
    <style:style style:name="WW_CharLFO106LVL1" style:family="text">
      <style:text-properties style:font-name-complex="Bookman Old Sty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0">
      <text:list-level-style-number text:level="1" text:style-name="WW_CharLFO10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4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4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*</meta:initial-creator>
    <dc:creator>Julita</dc:creator>
    <meta:creation-date>2008-02-27T11:23:00Z</meta:creation-date>
    <dc:date>2018-03-28T15:23:00Z</dc:date>
    <meta:print-date>2018-03-28T14:19:00Z</meta:print-date>
    <meta:template xlink:href="Normal" xlink:type="simple"/>
    <meta:editing-cycles>465</meta:editing-cycles>
    <meta:editing-duration>PT474120S</meta:editing-duration>
    <meta:document-statistic meta:page-count="20" meta:paragraph-count="65" meta:word-count="4671" meta:character-count="32634" meta:row-count="233" meta:non-whitespace-character-count="28028"/>
  </office:meta>
</office:document-meta>
</file>