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 style:page-number="17"/>
      <style:text-properties style:font-name="Bookman Old Style" style:font-name-complex="Bookman Old Style"/>
    </style:style>
    <style:style style:name="P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Bookman Old Style" style:font-name-complex="Bookman Old Style"/>
    </style:style>
    <style:style style:name="T4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2" style:parent-style-name="Domyślnaczcionkaakapitu" style:family="text">
      <style:text-properties style:font-name="Bookman Old Style" style:font-name-complex="Bookman Old Style"/>
    </style:style>
    <style:style style:name="T4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5" style:parent-style-name="Domyślnaczcionkaakapitu" style:family="text">
      <style:text-properties style:font-name="Bookman Old Style" style:font-name-complex="Bookman Old Style"/>
    </style:style>
    <style:style style:name="T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Bookman Old Style" style:font-name-complex="Bookman Old Style"/>
    </style:style>
    <style:style style:name="T6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4" style:parent-style-name="Domyślnaczcionkaakapitu" style:family="text">
      <style:text-properties style:font-name="Bookman Old Style" style:font-name-complex="Bookman Old Style"/>
    </style:style>
    <style:style style:name="T6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" style:parent-style-name="Domyślnaczcionkaakapitu" style:family="text">
      <style:text-properties style:font-name="Bookman Old Style" style:font-name-complex="Bookman Old Style"/>
    </style:style>
    <style:style style:name="T6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Bookman Old Style" style:font-name-complex="Bookman Old Style"/>
    </style:style>
    <style:style style:name="T7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8" style:parent-style-name="Domyślnaczcionkaakapitu" style:family="text">
      <style:text-properties style:font-name="Bookman Old Style" style:font-name-complex="Bookman Old Style"/>
    </style:style>
    <style:style style:name="T7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1" style:parent-style-name="Domyślnaczcionkaakapitu" style:family="text">
      <style:text-properties style:font-name="Bookman Old Style" style:font-name-complex="Bookman Old Style"/>
    </style:style>
    <style:style style:name="T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83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Bookman Old Style" style:font-name-complex="Bookman Old Style"/>
    </style:style>
    <style:style style:name="T86" style:parent-style-name="Domyślnaczcionkaakapitu" style:family="text">
      <style:text-properties style:font-name="Bookman Old Style" style:font-name-complex="Bookman Old Style"/>
    </style:style>
    <style:style style:name="T87" style:parent-style-name="Domyślnaczcionkaakapitu" style:family="text">
      <style:text-properties style:font-name="Bookman Old Style" style:font-name-complex="Bookman Old Style"/>
    </style:style>
    <style:style style:name="T88" style:parent-style-name="Domyślnaczcionkaakapitu" style:family="text">
      <style:text-properties style:font-name="Bookman Old Style" style:font-name-complex="Bookman Old Style" style:text-position="super 65%"/>
    </style:style>
    <style:style style:name="T89" style:parent-style-name="Domyślnaczcionkaakapitu" style:family="text">
      <style:text-properties style:font-name="Bookman Old Style" style:font-name-complex="Bookman Old Style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Bookman Old Style" style:font-name-complex="Bookman Old Style"/>
    </style:style>
    <style:style style:name="T9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6" style:parent-style-name="Domyślnaczcionkaakapitu" style:family="text">
      <style:text-properties style:font-name="Bookman Old Style" style:font-name-complex="Bookman Old Style"/>
    </style:style>
    <style:style style:name="T9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9" style:parent-style-name="Domyślnaczcionkaakapitu" style:family="text">
      <style:text-properties style:font-name="Bookman Old Style" style:font-name-complex="Bookman Old Style"/>
    </style:style>
    <style:style style:name="T1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1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3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3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7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1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Bookman Old Style" style:font-name-complex="Bookman Old Style"/>
    </style:style>
    <style:style style:name="T1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6" style:parent-style-name="Domyślnaczcionkaakapitu" style:family="text">
      <style:text-properties style:font-name="Bookman Old Style" style:font-name-complex="Bookman Old Style"/>
    </style:style>
    <style:style style:name="T1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9" style:parent-style-name="Domyślnaczcionkaakapitu" style:family="text">
      <style:text-properties style:font-name="Bookman Old Style" style:font-name-complex="Bookman Old Style"/>
    </style:style>
    <style:style style:name="T1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51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Bookman Old Style" style:font-name-complex="Bookman Old Style"/>
    </style:style>
    <style:style style:name="P154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16" style:parent-style-name="Domyślnaczcionkaakapitu" style:family="text">
      <style:text-properties style:font-name="Bookman Old Style" style:font-name-complex="Bookman Old Style"/>
    </style:style>
    <style:style style:name="T2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Bookman Old Style" style:font-name-complex="Bookman Old Style"/>
    </style:style>
    <style:style style:name="T22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2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23" style:parent-style-name="Domyślnaczcionkaakapitu" style:family="text">
      <style:text-properties style:font-name="Bookman Old Style" style:font-name-complex="Bookman Old Style"/>
    </style:style>
    <style:style style:name="T22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26" style:parent-style-name="Domyślnaczcionkaakapitu" style:family="text">
      <style:text-properties style:font-name="Bookman Old Style" style:font-name-complex="Bookman Old Style"/>
    </style:style>
    <style:style style:name="T22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28" style:parent-style-name="Domyślnaczcionkaakapitu" style:family="text">
      <style:text-properties style:font-name="Bookman Old Style" style:font-name-complex="Bookman Old Style"/>
    </style:style>
    <style:style style:name="P229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1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Bookman Old Style" style:font-name-complex="Bookman Old Style"/>
    </style:style>
    <style:style style:name="T24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9pt" style:font-size-asian="9pt" style:font-size-complex="9pt"/>
    </style:style>
    <style:style style:name="T241" style:parent-style-name="Domyślnaczcionkaakapitu" style:family="text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242" style:parent-style-name="Domyślnaczcionkaakapitu" style:family="text">
      <style:text-properties style:font-name="Bookman Old Style" style:font-name-complex="Bookman Old Style"/>
    </style:style>
    <style:style style:name="T243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9pt" style:font-size-asian="9pt" style:font-size-complex="9pt"/>
    </style:style>
    <style:style style:name="T244" style:parent-style-name="Domyślnaczcionkaakapitu" style:family="text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245" style:parent-style-name="Domyślnaczcionkaakapitu" style:family="text">
      <style:text-properties style:font-name="Bookman Old Style" style:font-name-complex="Bookman Old Style"/>
    </style:style>
    <style:style style:name="T246" style:parent-style-name="Domyślnaczcionkaakapitu" style:family="text">
      <style:text-properties style:font-name="Bookman Old Style" style:font-name-complex="Bookman Old Style"/>
    </style:style>
    <style:style style:name="T2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8" style:parent-style-name="Domyślnaczcionkaakapitu" style:family="text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2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5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Bookman Old Style" style:font-name-complex="Bookman Old Style"/>
    </style:style>
    <style:style style:name="T25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0" style:parent-style-name="Domyślnaczcionkaakapitu" style:family="text">
      <style:text-properties style:font-name="Bookman Old Style" style:font-name-complex="Bookman Old Style"/>
    </style:style>
    <style:style style:name="T2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3" style:parent-style-name="Domyślnaczcionkaakapitu" style:family="text">
      <style:text-properties style:font-name="Bookman Old Style" style:font-name-complex="Bookman Old Style"/>
    </style:style>
    <style:style style:name="T26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6" style:parent-style-name="Domyślnaczcionkaakapitu" style:family="text">
      <style:text-properties style:font-name="Bookman Old Style" style:font-name-complex="Bookman Old Style"/>
    </style:style>
    <style:style style:name="P2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="Bookman Old Style" style:font-name-complex="Bookman Old Style"/>
    </style:style>
    <style:style style:name="T29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9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00" style:parent-style-name="Domyślnaczcionkaakapitu" style:family="text">
      <style:text-properties style:font-name="Bookman Old Style" style:font-name-complex="Bookman Old Style"/>
    </style:style>
    <style:style style:name="T30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0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03" style:parent-style-name="Domyślnaczcionkaakapitu" style:family="text">
      <style:text-properties style:font-name="Bookman Old Style" style:font-name-complex="Bookman Old Style"/>
    </style:style>
    <style:style style:name="T30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06" style:parent-style-name="Domyślnaczcionkaakapitu" style:family="text">
      <style:text-properties style:font-name="Bookman Old Style" style:font-name-complex="Bookman Old Style"/>
    </style:style>
    <style:style style:name="P3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8" style:parent-style-name="Nagłówek8" style:family="paragraph">
      <style:paragraph-properties fo:line-height="150%"/>
      <style:text-properties style:font-name="Bookman Old Style" style:font-name-complex="Bookman Old Style" fo:font-weight="normal" style:font-weight-asian="normal" fo:font-size="10pt" style:font-size-asian="10pt"/>
    </style:style>
    <style:style style:name="P309" style:parent-style-name="Standard" style:family="paragraph">
      <style:paragraph-properties fo:line-height="150%"/>
      <style:text-properties style:font-name="Bookman Old Style"/>
    </style:style>
    <style:style style:name="P310" style:parent-style-name="Standard" style:family="paragraph">
      <style:paragraph-properties fo:line-height="150%"/>
      <style:text-properties style:font-name="Bookman Old Style"/>
    </style:style>
    <style:style style:name="P311" style:parent-style-name="Standard" style:family="paragraph">
      <style:paragraph-properties fo:line-height="150%"/>
      <style:text-properties style:font-name="Bookman Old Style"/>
    </style:style>
    <style:style style:name="P312" style:parent-style-name="Standard" style:family="paragraph">
      <style:paragraph-properties fo:text-align="justify" fo:line-height="150%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Bookman Old Style"/>
    </style:style>
    <style:style style:name="T315" style:parent-style-name="Domyślnaczcionkaakapitu" style:family="text">
      <style:text-properties style:font-name="Bookman Old Style"/>
    </style:style>
    <style:style style:name="T316" style:parent-style-name="Domyślnaczcionkaakapitu" style:family="text">
      <style:text-properties style:font-name="Bookman Old Style" style:font-name-complex="Bookman Old Style"/>
    </style:style>
    <style:style style:name="P317" style:parent-style-name="Standard" style:family="paragraph">
      <style:paragraph-properties fo:text-align="justify" fo:line-height="150%"/>
    </style:style>
    <style:style style:name="P3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5" style:parent-style-name="Standard" style:family="paragraph">
      <style:paragraph-properties fo:text-align="justify" fo:line-height="150%"/>
    </style:style>
    <style:style style:name="P326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Bookman Old Style" style:font-name-complex="Bookman Old Style"/>
    </style:style>
    <style:style style:name="T33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2" style:parent-style-name="Domyślnaczcionkaakapitu" style:family="text">
      <style:text-properties style:font-name="Bookman Old Style" style:font-name-complex="Bookman Old Style"/>
    </style:style>
    <style:style style:name="T33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5" style:parent-style-name="Domyślnaczcionkaakapitu" style:family="text">
      <style:text-properties style:font-name="Bookman Old Style" style:font-name-complex="Bookman Old Style"/>
    </style:style>
    <style:style style:name="T33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3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3" style:parent-style-name="Domyślnaczcionkaakapitu" style:family="text">
      <style:text-properties style:font-name="Bookman Old Style" style:font-name-complex="Bookman Old Style"/>
    </style:style>
    <style:style style:name="P3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Bookman Old Style" style:font-name-complex="Bookman Old Style"/>
    </style:style>
    <style:style style:name="T3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9" style:parent-style-name="Domyślnaczcionkaakapitu" style:family="text">
      <style:text-properties style:font-name="Bookman Old Style" style:font-name-complex="Bookman Old Style"/>
    </style:style>
    <style:style style:name="T35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52" style:parent-style-name="Domyślnaczcionkaakapitu" style:family="text">
      <style:text-properties style:font-name="Bookman Old Style" style:font-name-complex="Bookman Old Style"/>
    </style:style>
    <style:style style:name="T3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5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Bookman Old Style" style:font-name-complex="Bookman Old Style"/>
    </style:style>
    <style:style style:name="T3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3" style:parent-style-name="Domyślnaczcionkaakapitu" style:family="text">
      <style:text-properties style:font-name="Bookman Old Style" style:font-name-complex="Bookman Old Style"/>
    </style:style>
    <style:style style:name="T36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6" style:parent-style-name="Domyślnaczcionkaakapitu" style:family="text">
      <style:text-properties style:font-name="Bookman Old Style" style:font-name-complex="Bookman Old Style"/>
    </style:style>
    <style:style style:name="T3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8" style:parent-style-name="Domyślnaczcionkaakapitu" style:family="text">
      <style:text-properties style:font-name="Bookman Old Style" style:font-name-complex="Bookman Old Style"/>
    </style:style>
    <style:style style:name="P3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3" style:parent-style-name="Domyślnaczcionkaakapitu" style:family="text">
      <style:text-properties style:font-name="Bookman Old Style" style:font-name-complex="Bookman Old Style"/>
    </style:style>
    <style:style style:name="P3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Bookman Old Style" style:font-name-complex="Bookman Old Style"/>
    </style:style>
    <style:style style:name="T3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8" style:parent-style-name="Domyślnaczcionkaakapitu" style:family="text">
      <style:text-properties style:font-name="Bookman Old Style" style:font-name-complex="Bookman Old Style"/>
    </style:style>
    <style:style style:name="T3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80" style:parent-style-name="Domyślnaczcionkaakapitu" style:family="text">
      <style:text-properties style:font-name="Bookman Old Style" style:font-name-complex="Bookman Old Style"/>
    </style:style>
    <style:style style:name="T38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82" style:parent-style-name="Domyślnaczcionkaakapitu" style:family="text">
      <style:text-properties style:font-name="Bookman Old Style" style:font-name-complex="Bookman Old Style"/>
    </style:style>
    <style:style style:name="P383" style:parent-style-name="Standard" style:family="paragraph">
      <style:paragraph-properties fo:text-align="justify" fo:line-height="150%"/>
    </style:style>
    <style:style style:name="P38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85" style:parent-style-name="Standard" style:family="paragraph">
      <style:paragraph-properties fo:text-align="justify" fo:line-height="150%"/>
      <style:text-properties style:font-name="Bookman Old Style"/>
    </style:style>
    <style:style style:name="P386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Domyślnaczcionkaakapitu" style:family="text">
      <style:text-properties style:font-name="Bookman Old Style" style:font-name-complex="Bookman Old Style"/>
    </style:style>
    <style:style style:name="T39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2" style:parent-style-name="Domyślnaczcionkaakapitu" style:family="text">
      <style:text-properties style:font-name="Bookman Old Style" style:font-name-complex="Bookman Old Style"/>
    </style:style>
    <style:style style:name="T39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5" style:parent-style-name="Domyślnaczcionkaakapitu" style:family="text">
      <style:text-properties style:font-name="Bookman Old Style" style:font-name-complex="Bookman Old Style"/>
    </style:style>
    <style:style style:name="T39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9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9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style:font-name="Bookman Old Style" style:font-name-complex="Bookman Old Style"/>
    </style:style>
    <style:style style:name="T40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4" style:parent-style-name="Domyślnaczcionkaakapitu" style:family="text">
      <style:text-properties style:font-name="Bookman Old Style" style:font-name-complex="Bookman Old Style"/>
    </style:style>
    <style:style style:name="T40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6" style:parent-style-name="Domyślnaczcionkaakapitu" style:family="text">
      <style:text-properties style:font-name="Bookman Old Style" style:font-name-complex="Bookman Old Style"/>
    </style:style>
    <style:style style:name="T40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9" style:parent-style-name="Domyślnaczcionkaakapitu" style:family="text">
      <style:text-properties style:font-name="Bookman Old Style" style:font-name-complex="Bookman Old Style"/>
    </style:style>
    <style:style style:name="T41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11" style:parent-style-name="Domyślnaczcionkaakapitu" style:family="text">
      <style:text-properties style:font-name="Bookman Old Style" style:font-name-complex="Bookman Old Style"/>
    </style:style>
    <style:style style:name="P4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19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Bookman Old Style" style:font-name-complex="Bookman Old Style"/>
    </style:style>
    <style:style style:name="T42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23" style:parent-style-name="Domyślnaczcionkaakapitu" style:family="text">
      <style:text-properties style:font-name="Bookman Old Style" style:font-name-complex="Bookman Old Style"/>
    </style:style>
    <style:style style:name="T42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25" style:parent-style-name="Domyślnaczcionkaakapitu" style:family="text">
      <style:text-properties style:font-name="Bookman Old Style" style:font-name-complex="Bookman Old Style"/>
    </style:style>
    <style:style style:name="T42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27" style:parent-style-name="Domyślnaczcionkaakapitu" style:family="text">
      <style:text-properties style:font-name="Bookman Old Style" style:font-name-complex="Bookman Old Style"/>
    </style:style>
    <style:style style:name="T42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29" style:parent-style-name="Domyślnaczcionkaakapitu" style:family="text">
      <style:text-properties style:font-name="Bookman Old Style" style:font-name-complex="Bookman Old Style"/>
    </style:style>
    <style:style style:name="T4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31" style:parent-style-name="Domyślnaczcionkaakapitu" style:family="text">
      <style:text-properties style:font-name="Bookman Old Style" style:font-name-complex="Bookman Old Style"/>
    </style:style>
    <style:style style:name="P4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3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3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3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4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49" style:parent-style-name="Standard" style:family="paragraph">
      <style:paragraph-properties fo:text-align="justify" fo:line-height="150%" fo:margin-left="0.7187in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Bookman Old Style" style:font-name-complex="Bookman Old Style"/>
    </style:style>
    <style:style style:name="T45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57" style:parent-style-name="Domyślnaczcionkaakapitu" style:family="text">
      <style:text-properties style:font-name="Bookman Old Style" style:font-name-complex="Bookman Old Style"/>
    </style:style>
    <style:style style:name="T45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60" style:parent-style-name="Domyślnaczcionkaakapitu" style:family="text">
      <style:text-properties style:font-name="Bookman Old Style" style:font-name-complex="Bookman Old Style"/>
    </style:style>
    <style:style style:name="T4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63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4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5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4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 fo:margin-left="0.3541in">
        <style:tab-stops/>
      </style:paragraph-properties>
    </style:style>
    <style:style style:name="T469" style:parent-style-name="Domyślnaczcionkaakapitu" style:family="text">
      <style:text-properties style:font-name="Bookman Old Style" style:font-name-asian="Bookman Old Style" style:font-name-complex="Bookman Old Style"/>
    </style:style>
    <style:style style:name="P470" style:parent-style-name="Standard" style:family="paragraph">
      <style:paragraph-properties fo:text-align="justify" fo:line-height="150%">
        <style:tab-stops>
          <style:tab-stop style:type="left" style:position="1.1875in"/>
        </style:tab-stops>
      </style:paragraph-properties>
      <style:text-properties style:font-name="Bookman Old Style" style:font-name-complex="Bookman Old Style"/>
    </style:style>
    <style:style style:name="P4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9" style:parent-style-name="Standard" style:family="paragraph">
      <style:paragraph-properties fo:text-align="justify" fo:line-height="150%" fo:margin-left="0.4687in">
        <style:tab-stops>
          <style:tab-stop style:type="left" style:position="0.9687in"/>
        </style:tab-stops>
      </style:paragraph-properties>
      <style:text-properties style:font-name="Bookman Old Style" style:font-name-complex="Bookman Old Style"/>
    </style:style>
    <style:style style:name="P48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1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86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Bookman Old Style" style:font-name-complex="Bookman Old Style"/>
    </style:style>
    <style:style style:name="T491" style:parent-style-name="Domyślnaczcionkaakapitu" style:family="text">
      <style:text-properties style:font-name="Bookman Old Style" style:font-name-complex="Bookman Old Style"/>
    </style:style>
    <style:style style:name="P4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Domyślnaczcionkaakapitu" style:family="text">
      <style:text-properties style:font-name="Bookman Old Style" style:font-name-asian="Bookman Old Style" style:font-name-complex="Bookman Old Style"/>
    </style:style>
    <style:style style:name="T497" style:parent-style-name="Domyślnaczcionkaakapitu" style:family="text">
      <style:text-properties style:font-name="Bookman Old Style" style:font-name-complex="Bookman Old Style"/>
    </style:style>
    <style:style style:name="P498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9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0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01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</style:style>
    <style:style style:name="T504" style:parent-style-name="Domyślnaczcionkaakapitu" style:family="text">
      <style:text-properties style:font-name="Bookman Old Style" style:font-name-complex="Bookman Old Style"/>
    </style:style>
    <style:style style:name="T505" style:parent-style-name="Domyślnaczcionkaakapitu" style:family="text">
      <style:text-properties style:font-name="Bookman Old Style" style:font-name-complex="Bookman Old Style"/>
    </style:style>
    <style:style style:name="T506" style:parent-style-name="Domyślnaczcionkaakapitu" style:family="text">
      <style:text-properties style:font-name="Bookman Old Style" style:font-name-complex="Bookman Old Style"/>
    </style:style>
    <style:style style:name="P5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3" style:parent-style-name="Standard" style:family="paragraph">
      <style:paragraph-properties fo:text-align="justify" fo:line-height="150%"/>
    </style:style>
    <style:style style:name="T514" style:parent-style-name="Domyślnaczcionkaakapitu" style:family="text">
      <style:text-properties style:font-name="Bookman Old Style" style:font-name-complex="Bookman Old Style"/>
    </style:style>
    <style:style style:name="P515" style:parent-style-name="Standard" style:family="paragraph">
      <style:paragraph-properties fo:text-align="justify" fo:line-height="150%"/>
    </style:style>
    <style:style style:name="T516" style:parent-style-name="Domyślnaczcionkaakapitu" style:family="text">
      <style:text-properties style:font-name="Bookman Old Style" style:font-name-complex="Bookman Old Style"/>
    </style:style>
    <style:style style:name="P5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21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3" style:parent-style-name="Standard" style:family="paragraph">
      <style:paragraph-properties fo:text-align="justify" fo:line-height="150%"/>
    </style:style>
    <style:style style:name="T524" style:parent-style-name="Domyślnaczcionkaakapitu" style:family="text">
      <style:text-properties style:font-name="Bookman Old Style" style:font-name-complex="Bookman Old Style"/>
    </style:style>
    <style:style style:name="T525" style:parent-style-name="Domyślnaczcionkaakapitu" style:family="text">
      <style:text-properties style:font-name="Bookman Old Style" style:font-name-complex="Bookman Old Style"/>
    </style:style>
    <style:style style:name="P52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2" style:parent-style-name="Standard" style:family="paragraph">
      <style:paragraph-properties fo:text-align="justify" fo:line-height="150%"/>
    </style:style>
    <style:style style:name="T533" style:parent-style-name="Domyślnaczcionkaakapitu" style:family="text">
      <style:text-properties style:font-name="Bookman Old Style" style:font-name-complex="Bookman Old Style"/>
    </style:style>
    <style:style style:name="T534" style:parent-style-name="Domyślnaczcionkaakapitu" style:family="text">
      <style:text-properties style:font-name="Bookman Old Style" style:font-name-complex="Bookman Old Style"/>
    </style:style>
    <style:style style:name="P5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5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5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Bookman Old Style" style:font-name-complex="Bookman Old Style"/>
    </style:style>
    <style:style style:name="T5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63" style:parent-style-name="Domyślnaczcionkaakapitu" style:family="text">
      <style:text-properties style:font-name="Bookman Old Style" style:font-name-complex="Bookman Old Style"/>
    </style:style>
    <style:style style:name="T56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66" style:parent-style-name="Domyślnaczcionkaakapitu" style:family="text">
      <style:text-properties style:font-name="Bookman Old Style" style:font-name-complex="Bookman Old Style"/>
    </style:style>
    <style:style style:name="T56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6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0" style:parent-style-name="Standard" style:family="paragraph">
      <style:paragraph-properties fo:text-align="justify" fo:line-height="150%"/>
    </style:style>
    <style:style style:name="T571" style:parent-style-name="Domyślnaczcionkaakapitu" style:family="text">
      <style:text-properties style:font-name="Bookman Old Style" style:font-name-complex="Bookman Old Style"/>
    </style:style>
    <style:style style:name="T572" style:parent-style-name="Domyślnaczcionkaakapitu" style:family="text">
      <style:text-properties style:font-name="Bookman Old Style" style:font-name-complex="Bookman Old Style"/>
    </style:style>
    <style:style style:name="P5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Bookman Old Style" style:font-name-complex="Bookman Old Style"/>
    </style:style>
    <style:style style:name="P5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Bookman Old Style" style:font-name-complex="Bookman Old Style"/>
    </style:style>
    <style:style style:name="T583" style:parent-style-name="Domyślnaczcionkaakapitu" style:family="text">
      <style:text-properties style:font-name="Bookman Old Style" style:font-name-complex="Bookman Old Style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Bookman Old Style" style:font-name-complex="Bookman Old Style"/>
    </style:style>
    <style:style style:name="T586" style:parent-style-name="Domyślnaczcionkaakapitu" style:family="text">
      <style:text-properties style:font-name="Bookman Old Style" style:font-name-complex="Bookman Old Style"/>
    </style:style>
    <style:style style:name="T587" style:parent-style-name="Domyślnaczcionkaakapitu" style:family="text">
      <style:text-properties style:font-name="Bookman Old Style" style:font-name-complex="Bookman Old Style"/>
    </style:style>
    <style:style style:name="T588" style:parent-style-name="Domyślnaczcionkaakapitu" style:family="text">
      <style:text-properties style:font-name="Bookman Old Style" style:font-name-complex="Bookman Old Style"/>
    </style:style>
    <style:style style:name="T589" style:parent-style-name="Domyślnaczcionkaakapitu" style:family="text">
      <style:text-properties style:font-name="Bookman Old Style" style:font-name-complex="Bookman Old Style"/>
    </style:style>
    <style:style style:name="T590" style:parent-style-name="Domyślnaczcionkaakapitu" style:family="text">
      <style:text-properties style:font-name="Bookman Old Style" style:font-name-complex="Bookman Old Style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="Bookman Old Style" style:font-name-complex="Bookman Old Style"/>
    </style:style>
    <style:style style:name="T593" style:parent-style-name="Domyślnaczcionkaakapitu" style:family="text">
      <style:text-properties style:font-name="Bookman Old Style" style:font-name-complex="Bookman Old Style"/>
    </style:style>
    <style:style style:name="P5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Bookman Old Style" style:font-name-complex="Bookman Old Style"/>
    </style:style>
    <style:style style:name="P5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="Bookman Old Style" style:font-name-complex="Bookman Old Style"/>
    </style:style>
    <style:style style:name="T602" style:parent-style-name="Domyślnaczcionkaakapitu" style:family="text">
      <style:text-properties style:font-name="Bookman Old Style" style:font-name-complex="Bookman Old Style"/>
    </style:style>
    <style:style style:name="T603" style:parent-style-name="Domyślnaczcionkaakapitu" style:family="text">
      <style:text-properties style:font-name="Bookman Old Style" style:font-name-complex="Bookman Old Style"/>
    </style:style>
    <style:style style:name="T604" style:parent-style-name="Domyślnaczcionkaakapitu" style:family="text">
      <style:text-properties style:font-name="Bookman Old Style" style:font-name-complex="Bookman Old Style"/>
    </style:style>
    <style:style style:name="P6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Bookman Old Style" style:font-name-complex="Bookman Old Style"/>
    </style:style>
    <style:style style:name="T609" style:parent-style-name="Domyślnaczcionkaakapitu" style:family="text">
      <style:text-properties style:font-name="Bookman Old Style" style:font-name-complex="Bookman Old Style" fo:color="#000000"/>
    </style:style>
    <style:style style:name="P61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Bookman Old Style" style:font-name-asian="Bookman Old Style" style:font-name-complex="Bookman Old Style"/>
    </style:style>
    <style:style style:name="T613" style:parent-style-name="Domyślnaczcionkaakapitu" style:family="text">
      <style:text-properties style:font-name="Bookman Old Style" style:font-name-complex="Bookman Old Style"/>
    </style:style>
    <style:style style:name="P61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1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16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Bookman Old Style" style:font-name-complex="Bookman Old Style"/>
    </style:style>
    <style:style style:name="T61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2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21" style:parent-style-name="Domyślnaczcionkaakapitu" style:family="text">
      <style:text-properties style:font-name="Bookman Old Style" style:font-name-complex="Bookman Old Style"/>
    </style:style>
    <style:style style:name="T62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24" style:parent-style-name="Domyślnaczcionkaakapitu" style:family="text">
      <style:text-properties style:font-name="Bookman Old Style" style:font-name-complex="Bookman Old Style"/>
    </style:style>
    <style:style style:name="T6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26" style:parent-style-name="Domyślnaczcionkaakapitu" style:family="text">
      <style:text-properties style:font-name="Bookman Old Style" style:font-name-complex="Bookman Old Style"/>
    </style:style>
    <style:style style:name="P627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6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5" style:parent-style-name="Standard" style:family="paragraph">
      <style:paragraph-properties fo:text-align="justify" fo:line-height="150%"/>
    </style:style>
    <style:style style:name="T636" style:parent-style-name="Domyślnaczcionkaakapitu" style:family="text">
      <style:text-properties style:font-name="Bookman Old Style" style:font-name-complex="Bookman Old Style"/>
    </style:style>
    <style:style style:name="T637" style:parent-style-name="Domyślnaczcionkaakapitu" style:family="text">
      <style:text-properties style:font-name="Bookman Old Style" style:font-name-asian="Bookman Old Style" style:font-name-complex="Bookman Old Style"/>
    </style:style>
    <style:style style:name="T638" style:parent-style-name="Domyślnaczcionkaakapitu" style:family="text">
      <style:text-properties style:font-name="Bookman Old Style" style:font-name-complex="Bookman Old Style"/>
    </style:style>
    <style:style style:name="P6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Bookman Old Style" style:font-name-complex="Bookman Old Style"/>
    </style:style>
    <style:style style:name="T643" style:parent-style-name="Domyślnaczcionkaakapitu" style:family="text">
      <style:text-properties style:font-name="Bookman Old Style" style:font-name-complex="Bookman Old Style"/>
    </style:style>
    <style:style style:name="P6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4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="Bookman Old Style" style:font-name-complex="Bookman Old Style"/>
    </style:style>
    <style:style style:name="T64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51" style:parent-style-name="Domyślnaczcionkaakapitu" style:family="text">
      <style:text-properties style:font-name="Bookman Old Style" style:font-name-complex="Bookman Old Style"/>
    </style:style>
    <style:style style:name="T65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54" style:parent-style-name="Domyślnaczcionkaakapitu" style:family="text">
      <style:text-properties style:font-name="Bookman Old Style" style:font-name-complex="Bookman Old Style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Bookman Old Style" style:font-name-complex="Bookman Old Style"/>
    </style:style>
    <style:style style:name="T6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658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5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6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6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6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Bookman Old Style" style:font-name-complex="Bookman Old Style"/>
    </style:style>
    <style:style style:name="T66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8" style:parent-style-name="Domyślnaczcionkaakapitu" style:family="text">
      <style:text-properties style:font-name="Bookman Old Style" style:font-name-complex="Bookman Old Style"/>
    </style:style>
    <style:style style:name="T66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1" style:parent-style-name="Domyślnaczcionkaakapitu" style:family="text">
      <style:text-properties style:font-name="Bookman Old Style" style:font-name-complex="Bookman Old Style"/>
    </style:style>
    <style:style style:name="T67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7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4" style:parent-style-name="Domyślnaczcionkaakapitu" style:family="text">
      <style:text-properties style:font-name="Bookman Old Style" style:font-name-complex="Bookman Old Style"/>
    </style:style>
    <style:style style:name="P6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78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0" style:parent-style-name="Standard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Bookman Old Style" style:font-name-complex="Bookman Old Style"/>
    </style:style>
    <style:style style:name="T68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84" style:parent-style-name="Domyślnaczcionkaakapitu" style:family="text">
      <style:text-properties style:font-name="Bookman Old Style" style:font-name-complex="Bookman Old Style"/>
    </style:style>
    <style:style style:name="T6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87" style:parent-style-name="Domyślnaczcionkaakapitu" style:family="text">
      <style:text-properties style:font-name="Bookman Old Style" style:font-name-complex="Bookman Old Style"/>
    </style:style>
    <style:style style:name="T6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9" style:parent-style-name="Domyślnaczcionkaakapitu" style:family="text">
      <style:text-properties style:font-name="Bookman Old Style" style:font-name-complex="Bookman Old Style"/>
    </style:style>
    <style:style style:name="P69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9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4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6" style:parent-style-name="Standard" style:family="paragraph">
      <style:paragraph-properties fo:text-align="justify" fo:line-height="150%"/>
    </style:style>
    <style:style style:name="T697" style:parent-style-name="Domyślnaczcionkaakapitu" style:family="text">
      <style:text-properties style:font-name="Bookman Old Style" style:font-name-complex="Bookman Old Style"/>
    </style:style>
    <style:style style:name="T69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9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0" style:parent-style-name="Domyślnaczcionkaakapitu" style:family="text">
      <style:text-properties style:font-name="Bookman Old Style" style:font-name-complex="Bookman Old Style"/>
    </style:style>
    <style:style style:name="T70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0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3" style:parent-style-name="Domyślnaczcionkaakapitu" style:family="text">
      <style:text-properties style:font-name="Bookman Old Style" style:font-name-complex="Bookman Old Style"/>
    </style:style>
    <style:style style:name="T704" style:parent-style-name="Domyślnaczcionkaakapitu" style:family="text">
      <style:text-properties style:font-name="Bookman Old Style" style:font-name-complex="Bookman Old Style"/>
    </style:style>
    <style:style style:name="T7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707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08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0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10" style:parent-style-name="Textbody" style:family="paragraph">
      <style:paragraph-properties fo:line-height="150%"/>
    </style:style>
    <style:style style:name="T71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712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13" style:parent-style-name="Textbody" style:family="paragraph">
      <style:paragraph-properties fo:line-height="150%"/>
    </style:style>
    <style:style style:name="T714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1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1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1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1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1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2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72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22" style:parent-style-name="Textbody" style:family="paragraph">
      <style:paragraph-properties fo:line-height="150%"/>
    </style:style>
    <style:style style:name="T723" style:parent-style-name="Domyślnaczcionkaakapitu" style:family="text">
      <style:text-properties style:font-name="Bookman Old Style" style:font-name-complex="Bookman Old Style" fo:color="#000000" fo:font-size="10pt" style:font-size-asian="10pt"/>
    </style:style>
    <style:style style:name="P72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25" style:parent-style-name="Textbody" style:family="paragraph">
      <style:paragraph-properties fo:line-height="150%"/>
    </style:style>
    <style:style style:name="T72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727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28" style:parent-style-name="Textbody" style:family="paragraph">
      <style:paragraph-properties fo:line-height="150%"/>
    </style:style>
    <style:style style:name="T72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3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3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3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3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3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3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73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37" style:parent-style-name="Textbody" style:family="paragraph">
      <style:paragraph-properties fo:line-height="150%"/>
    </style:style>
    <style:style style:name="T73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39" style:parent-style-name="Domyślnaczcionkaakapitu" style:family="text">
      <style:text-properties style:font-name="Bookman Old Style" style:font-name-complex="Bookman Old Style" fo:color="#000000" fo:font-size="10pt" style:font-size-asian="10pt"/>
    </style:style>
    <style:style style:name="T740" style:parent-style-name="Domyślnaczcionkaakapitu" style:family="text">
      <style:text-properties style:font-name="Bookman Old Style" style:font-name-complex="Bookman Old Style" fo:color="#000000" fo:font-size="10pt" style:font-size-asian="10pt"/>
    </style:style>
    <style:style style:name="P74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4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4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4" style:parent-style-name="Standard" style:family="paragraph">
      <style:paragraph-properties fo:text-align="justify" fo:line-height="150%"/>
    </style:style>
    <style:style style:name="T745" style:parent-style-name="Domyślnaczcionkaakapitu" style:family="text">
      <style:text-properties style:font-name="Bookman Old Style" style:font-name-complex="Bookman Old Style"/>
    </style:style>
    <style:style style:name="T74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48" style:parent-style-name="Domyślnaczcionkaakapitu" style:family="text">
      <style:text-properties style:font-name="Bookman Old Style" style:font-name-complex="Bookman Old Style"/>
    </style:style>
    <style:style style:name="T74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51" style:parent-style-name="Domyślnaczcionkaakapitu" style:family="text">
      <style:text-properties style:font-name="Bookman Old Style" style:font-name-complex="Bookman Old Style"/>
    </style:style>
    <style:style style:name="T7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53" style:parent-style-name="Domyślnaczcionkaakapitu" style:family="text">
      <style:text-properties style:font-name="Bookman Old Style" style:font-name-complex="Bookman Old Style"/>
    </style:style>
    <style:style style:name="P754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Domyślnaczcionkaakapitu" style:family="text">
      <style:text-properties style:font-name="Bookman Old Style" style:font-name-complex="Bookman Old Style"/>
    </style:style>
    <style:style style:name="P7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Bookman Old Style" style:font-name-complex="Bookman Old Style"/>
    </style:style>
    <style:style style:name="T763" style:parent-style-name="Domyślnaczcionkaakapitu" style:family="text">
      <style:text-properties style:font-name="Bookman Old Style" style:font-name-complex="Bookman Old Style"/>
    </style:style>
    <style:style style:name="P764" style:parent-style-name="Standard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="Bookman Old Style" style:font-name-complex="Bookman Old Style"/>
    </style:style>
    <style:style style:name="T766" style:parent-style-name="Domyślnaczcionkaakapitu" style:family="text">
      <style:text-properties style:font-name="Bookman Old Style" style:font-name-complex="Bookman Old Style"/>
    </style:style>
    <style:style style:name="T767" style:parent-style-name="Domyślnaczcionkaakapitu" style:family="text">
      <style:text-properties style:font-name="Bookman Old Style" style:font-name-complex="Bookman Old Style"/>
    </style:style>
    <style:style style:name="T768" style:parent-style-name="Domyślnaczcionkaakapitu" style:family="text">
      <style:text-properties style:font-name="Bookman Old Style" style:font-name-complex="Bookman Old Style"/>
    </style:style>
    <style:style style:name="P7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="Bookman Old Style" style:font-name-complex="Bookman Old Style"/>
    </style:style>
    <style:style style:name="T773" style:parent-style-name="Domyślnaczcionkaakapitu" style:family="text">
      <style:text-properties style:font-name="Bookman Old Style" style:font-name-complex="Bookman Old Style"/>
    </style:style>
    <style:style style:name="P774" style:parent-style-name="Standard" style:family="paragraph">
      <style:paragraph-properties fo:text-align="justify" fo:line-height="150%"/>
    </style:style>
    <style:style style:name="T775" style:parent-style-name="Domyślnaczcionkaakapitu" style:family="text">
      <style:text-properties style:font-name="Bookman Old Style" style:font-name-complex="Bookman Old Style"/>
    </style:style>
    <style:style style:name="P776" style:parent-style-name="Standard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="Bookman Old Style" style:font-name-complex="Bookman Old Style"/>
    </style:style>
    <style:style style:name="T778" style:parent-style-name="Domyślnaczcionkaakapitu" style:family="text">
      <style:text-properties style:font-name="Bookman Old Style" style:font-name-complex="Bookman Old Style"/>
    </style:style>
    <style:style style:name="T779" style:parent-style-name="Domyślnaczcionkaakapitu" style:family="text">
      <style:text-properties style:font-name="Bookman Old Style" style:font-name-complex="Bookman Old Style"/>
    </style:style>
    <style:style style:name="P7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1" style:parent-style-name="Standard" style:family="paragraph">
      <style:paragraph-properties fo:text-align="justify" fo:line-height="150%"/>
    </style:style>
    <style:style style:name="T782" style:parent-style-name="Domyślnaczcionkaakapitu" style:family="text">
      <style:text-properties style:font-name="Bookman Old Style" style:font-name-complex="Bookman Old Style"/>
    </style:style>
    <style:style style:name="P7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9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97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98" style:parent-style-name="Standard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="Bookman Old Style" style:font-name-complex="Bookman Old Style"/>
    </style:style>
    <style:style style:name="T80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0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02" style:parent-style-name="Domyślnaczcionkaakapitu" style:family="text">
      <style:text-properties style:font-name="Bookman Old Style" style:font-name-complex="Bookman Old Style"/>
    </style:style>
    <style:style style:name="T80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0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05" style:parent-style-name="Domyślnaczcionkaakapitu" style:family="text">
      <style:text-properties style:font-name="Bookman Old Style" style:font-name-complex="Bookman Old Style"/>
    </style:style>
    <style:style style:name="T80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0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08" style:parent-style-name="Domyślnaczcionkaakapitu" style:family="text">
      <style:text-properties style:font-name="Bookman Old Style" style:font-name-complex="Bookman Old Style"/>
    </style:style>
    <style:style style:name="P809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1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7" style:parent-style-name="Standard" style:family="paragraph">
      <style:paragraph-properties fo:text-align="justify" fo:line-height="150%"/>
    </style:style>
    <style:style style:name="T838" style:parent-style-name="Domyślnaczcionkaakapitu" style:family="text">
      <style:text-properties style:font-name="Bookman Old Style" style:font-name-complex="Bookman Old Style"/>
    </style:style>
    <style:style style:name="T83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4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1" style:parent-style-name="Domyślnaczcionkaakapitu" style:family="text">
      <style:text-properties style:font-name="Bookman Old Style" style:font-name-complex="Bookman Old Style"/>
    </style:style>
    <style:style style:name="T8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3" style:parent-style-name="Domyślnaczcionkaakapitu" style:family="text">
      <style:text-properties style:font-name="Bookman Old Style" style:font-name-complex="Bookman Old Style"/>
    </style:style>
    <style:style style:name="T8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5" style:parent-style-name="Domyślnaczcionkaakapitu" style:family="text">
      <style:text-properties style:font-name="Bookman Old Style" style:font-name-complex="Bookman Old Style"/>
    </style:style>
    <style:style style:name="P8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48" style:parent-style-name="Standard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="Bookman Old Style" style:font-name-complex="Bookman Old Style" fo:color="#000000"/>
    </style:style>
    <style:style style:name="P8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3" style:parent-style-name="Standard" style:family="paragraph">
      <style:paragraph-properties fo:text-align="justify" fo:line-height="150%"/>
    </style:style>
    <style:style style:name="T854" style:parent-style-name="Domyślnaczcionkaakapitu" style:family="text">
      <style:text-properties style:font-name="Bookman Old Style" style:font-name-complex="Bookman Old Style"/>
    </style:style>
    <style:style style:name="T85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57" style:parent-style-name="Domyślnaczcionkaakapitu" style:family="text">
      <style:text-properties style:font-name="Bookman Old Style" style:font-name-complex="Bookman Old Style"/>
    </style:style>
    <style:style style:name="T8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59" style:parent-style-name="Domyślnaczcionkaakapitu" style:family="text">
      <style:text-properties style:font-name="Bookman Old Style" style:font-name-complex="Bookman Old Style"/>
    </style:style>
    <style:style style:name="T86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61" style:parent-style-name="Domyślnaczcionkaakapitu" style:family="text">
      <style:text-properties style:font-name="Bookman Old Style" style:font-name-complex="Bookman Old Style"/>
    </style:style>
    <style:style style:name="P862" style:parent-style-name="Standard" style:family="paragraph">
      <style:paragraph-properties fo:text-align="justify" fo:line-height="150%"/>
    </style:style>
    <style:style style:name="P863" style:parent-style-name="Standard" style:family="paragraph">
      <style:paragraph-properties fo:text-align="justify" fo:line-height="150%"/>
      <style:text-properties style:font-name="Bookman Old Style" fo:color="#000000"/>
    </style:style>
    <style:style style:name="P864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65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67" style:parent-style-name="Standard" style:family="paragraph">
      <style:paragraph-properties fo:text-align="justify" fo:line-height="150%"/>
    </style:style>
    <style:style style:name="T868" style:parent-style-name="Domyślnaczcionkaakapitu" style:family="text">
      <style:text-properties style:font-name="Bookman Old Style" style:font-name-complex="Bookman Old Style"/>
    </style:style>
    <style:style style:name="T86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71" style:parent-style-name="Domyślnaczcionkaakapitu" style:family="text">
      <style:text-properties style:font-name="Bookman Old Style" style:font-name-complex="Bookman Old Style"/>
    </style:style>
    <style:style style:name="T8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73" style:parent-style-name="Domyślnaczcionkaakapitu" style:family="text">
      <style:text-properties style:font-name="Bookman Old Style" style:font-name-complex="Bookman Old Style"/>
    </style:style>
    <style:style style:name="T8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8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87" style:parent-style-name="Standard" style:family="paragraph">
      <style:paragraph-properties fo:text-align="justify" fo:line-height="150%"/>
    </style:style>
    <style:style style:name="T888" style:parent-style-name="Domyślnaczcionkaakapitu" style:family="text">
      <style:text-properties style:font-name="Bookman Old Style" style:font-name-complex="Bookman Old Style"/>
    </style:style>
    <style:style style:name="T889" style:parent-style-name="Domyślnaczcionkaakapitu" style:family="text">
      <style:text-properties style:font-name="Bookman Old Style" style:font-name-complex="Bookman Old Style"/>
    </style:style>
    <style:style style:name="T890" style:parent-style-name="Domyślnaczcionkaakapitu" style:family="text">
      <style:text-properties style:font-name="Bookman Old Style" style:font-name-complex="Bookman Old Style" fo:color="#000000"/>
    </style:style>
    <style:style style:name="P89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2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94" style:parent-style-name="Standard" style:family="paragraph">
      <style:paragraph-properties fo:text-align="justify" fo:line-height="150%"/>
    </style:style>
    <style:style style:name="T895" style:parent-style-name="Domyślnaczcionkaakapitu" style:family="text">
      <style:text-properties style:font-name="Bookman Old Style" style:font-name-complex="Bookman Old Style" fo:color="#000000"/>
    </style:style>
    <style:style style:name="T896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897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898" style:parent-style-name="Domyślnaczcionkaakapitu" style:family="text">
      <style:text-properties style:font-name="Bookman Old Style" style:font-name-complex="Bookman Old Style" fo:color="#000000"/>
    </style:style>
    <style:style style:name="T899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00" style:parent-style-name="Domyślnaczcionkaakapitu" style:family="text">
      <style:text-properties style:font-name="Bookman Old Style" style:font-name-complex="Bookman Old Style" fo:color="#000000"/>
    </style:style>
    <style:style style:name="T901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02" style:parent-style-name="Domyślnaczcionkaakapitu" style:family="text">
      <style:text-properties style:font-name="Bookman Old Style" style:font-name-complex="Bookman Old Style" fo:color="#000000"/>
    </style:style>
    <style:style style:name="P90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90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07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09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1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12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1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14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15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1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18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19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22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24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26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27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31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32" style:parent-style-name="Textbody" style:family="paragraph">
      <style:paragraph-properties fo:line-height="150%"/>
      <style:text-properties style:font-name="Bookman Old Style" fo:font-weight="bold" style:font-weight-asian="bold" style:font-weight-complex="bold" fo:font-size="10pt" style:font-size-asian="10pt"/>
    </style:style>
    <style:style style:name="P93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3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Domyślnaczcionkaakapitu" style:family="text">
      <style:text-properties style:font-name="Bookman Old Style"/>
    </style:style>
    <style:style style:name="T937" style:parent-style-name="Domyślnaczcionkaakapitu" style:family="text">
      <style:text-properties style:font-name="Bookman Old Style" fo:font-weight="bold" style:font-weight-asian="bold"/>
    </style:style>
    <style:style style:name="T938" style:parent-style-name="Domyślnaczcionkaakapitu" style:family="text">
      <style:text-properties style:font-name="Bookman Old Style"/>
    </style:style>
    <style:style style:name="T939" style:parent-style-name="Domyślnaczcionkaakapitu" style:family="text">
      <style:text-properties style:font-name="Bookman Old Style" fo:font-weight="bold" style:font-weight-asian="bold" style:font-weight-complex="bold"/>
    </style:style>
    <style:style style:name="T940" style:parent-style-name="Domyślnaczcionkaakapitu" style:family="text">
      <style:text-properties style:font-name="Bookman Old Style"/>
    </style:style>
    <style:style style:name="T941" style:parent-style-name="Domyślnaczcionkaakapitu" style:family="text">
      <style:text-properties style:font-name="Bookman Old Style" fo:font-weight="bold" style:font-weight-asian="bold"/>
    </style:style>
    <style:style style:name="T942" style:parent-style-name="Domyślnaczcionkaakapitu" style:family="text">
      <style:text-properties style:font-name="Bookman Old Style" fo:font-weight="bold" style:font-weight-asian="bold" style:font-weight-complex="bold"/>
    </style:style>
    <style:style style:name="T943" style:parent-style-name="Domyślnaczcionkaakapitu" style:family="text">
      <style:text-properties style:font-name="Bookman Old Style"/>
    </style:style>
    <style:style style:name="T944" style:parent-style-name="Domyślnaczcionkaakapitu" style:family="text">
      <style:text-properties style:font-name="Bookman Old Style"/>
    </style:style>
    <style:style style:name="T945" style:parent-style-name="Domyślnaczcionkaakapitu" style:family="text">
      <style:text-properties style:font-name="Bookman Old Style" fo:font-weight="bold" style:font-weight-asian="bold" style:font-weight-complex="bold"/>
    </style:style>
    <style:style style:name="T946" style:parent-style-name="Domyślnaczcionkaakapitu" style:family="text">
      <style:text-properties style:font-name="Bookman Old Style"/>
    </style:style>
    <style:style style:name="P947" style:parent-style-name="Standard" style:family="paragraph">
      <style:paragraph-properties fo:text-align="justify" fo:line-height="150%"/>
      <style:text-properties style:font-name="Bookman Old Style"/>
    </style:style>
    <style:style style:name="P948" style:parent-style-name="Standard" style:family="paragraph">
      <style:paragraph-properties fo:text-align="justify" fo:line-height="150%"/>
    </style:style>
    <style:style style:name="T949" style:parent-style-name="Domyślnaczcionkaakapitu" style:family="text">
      <style:text-properties style:font-name="Bookman Old Style" fo:font-weight="bold" style:font-weight-asian="bold" style:font-weight-complex="bold"/>
    </style:style>
    <style:style style:name="P95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51" style:parent-style-name="Standard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="Bookman Old Style" style:font-name-complex="Bookman Old Style"/>
    </style:style>
    <style:style style:name="T9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5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9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56" style:parent-style-name="Domyślnaczcionkaakapitu" style:family="text">
      <style:text-properties style:font-name="Bookman Old Style" style:font-name-complex="Bookman Old Style"/>
    </style:style>
    <style:style style:name="T95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58" style:parent-style-name="Domyślnaczcionkaakapitu" style:family="text">
      <style:text-properties style:font-name="Bookman Old Style" style:font-name-complex="Bookman Old Style"/>
    </style:style>
    <style:style style:name="T9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60" style:parent-style-name="Nagłówek3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Bookman Old Style" fo:font-size="10pt" style:font-size-asian="10pt" style:font-size-complex="10pt"/>
    </style:style>
    <style:style style:name="T962" style:parent-style-name="Domyślnaczcionkaakapitu" style:family="text">
      <style:text-properties style:font-name="Bookman Old Style" fo:font-weight="normal" style:font-weight-asian="normal" style:font-weight-complex="normal" fo:font-size="10pt" style:font-size-asian="10pt" style:font-size-complex="10pt"/>
    </style:style>
    <style:style style:name="P96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64" style:parent-style-name="Standard" style:family="paragraph">
      <style:paragraph-properties fo:text-align="justify" fo:line-height="150%"/>
    </style:style>
    <style:style style:name="T965" style:parent-style-name="Domyślnaczcionkaakapitu" style:family="text">
      <style:text-properties style:font-name="Bookman Old Style" fo:font-weight="bold" style:font-weight-asian="bold" style:font-weight-complex="bold"/>
    </style:style>
    <style:style style:name="T966" style:parent-style-name="Domyślnaczcionkaakapitu" style:family="text">
      <style:text-properties style:font-name="Bookman Old Style" style:font-weight-complex="bold"/>
    </style:style>
    <style:style style:name="T967" style:parent-style-name="Domyślnaczcionkaakapitu" style:family="text">
      <style:text-properties style:font-name="Bookman Old Style" style:font-weight-complex="bold"/>
    </style:style>
    <style:style style:name="P96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69" style:parent-style-name="Standard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="Bookman Old Style" style:font-weight-complex="bold"/>
    </style:style>
    <style:style style:name="T971" style:parent-style-name="Domyślnaczcionkaakapitu" style:family="text">
      <style:text-properties style:font-name="Bookman Old Style" fo:font-weight="bold" style:font-weight-asian="bold" style:font-weight-complex="bold"/>
    </style:style>
    <style:style style:name="T972" style:parent-style-name="Domyślnaczcionkaakapitu" style:family="text">
      <style:text-properties style:font-name="Bookman Old Style" style:font-weight-complex="bold"/>
    </style:style>
    <style:style style:name="T973" style:parent-style-name="Domyślnaczcionkaakapitu" style:family="text">
      <style:text-properties style:font-name="Bookman Old Style" fo:font-weight="bold" style:font-weight-asian="bold" style:font-weight-complex="bold"/>
    </style:style>
    <style:style style:name="P97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7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="Bookman Old Style" fo:font-weight="bold" style:font-weight-asian="bold" style:font-weight-complex="bold"/>
    </style:style>
    <style:style style:name="T978" style:parent-style-name="Domyślnaczcionkaakapitu" style:family="text">
      <style:text-properties style:font-name="Bookman Old Style" style:font-weight-complex="bold"/>
    </style:style>
    <style:style style:name="T979" style:parent-style-name="Domyślnaczcionkaakapitu" style:family="text">
      <style:text-properties style:font-name="Bookman Old Style" fo:font-weight="bold" style:font-weight-asian="bold" style:font-weight-complex="bold"/>
    </style:style>
    <style:style style:name="T980" style:parent-style-name="Domyślnaczcionkaakapitu" style:family="text">
      <style:text-properties style:font-name="Bookman Old Style" style:font-weight-complex="bold"/>
    </style:style>
    <style:style style:name="T981" style:parent-style-name="Domyślnaczcionkaakapitu" style:family="text">
      <style:text-properties style:font-name="Bookman Old Style" fo:font-weight="bold" style:font-weight-asian="bold" style:font-weight-complex="bold"/>
    </style:style>
    <style:style style:name="T982" style:parent-style-name="Domyślnaczcionkaakapitu" style:family="text">
      <style:text-properties style:font-name="Bookman Old Style" fo:font-weight="bold" style:font-weight-asian="bold" style:font-weight-complex="bold"/>
    </style:style>
    <style:style style:name="P98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8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8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8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8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88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Bookman Old Style"/>
    </style:style>
    <style:style style:name="P989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Bookman Old Style"/>
    </style:style>
    <style:style style:name="P990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991" style:parent-style-name="Standard" style:family="paragraph">
      <style:paragraph-properties fo:text-align="justify" fo:line-height="150%"/>
      <style:text-properties style:font-name="Bookman Old Style"/>
    </style:style>
    <style:style style:name="P992" style:parent-style-name="Standard" style:family="paragraph">
      <style:paragraph-properties fo:text-align="justify" fo:line-height="150%"/>
      <style:text-properties style:font-name="Bookman Old Style"/>
    </style:style>
    <style:style style:name="P993" style:parent-style-name="Standard" style:family="paragraph">
      <style:paragraph-properties fo:text-align="justify" fo:line-height="150%"/>
      <style:text-properties style:font-name="Bookman Old Style"/>
    </style:style>
    <style:style style:name="P994" style:parent-style-name="Standard" style:family="paragraph">
      <style:paragraph-properties fo:text-align="justify" fo:line-height="150%"/>
      <style:text-properties style:font-name="Bookman Old Style"/>
    </style:style>
    <style:style style:name="P995" style:parent-style-name="Standard" style:family="paragraph">
      <style:paragraph-properties fo:text-align="justify" fo:line-height="150%"/>
      <style:text-properties style:font-name="Bookman Old Style"/>
    </style:style>
    <style:style style:name="P996" style:parent-style-name="Standard" style:family="paragraph">
      <style:paragraph-properties fo:text-align="justify" fo:line-height="150%"/>
      <style:text-properties style:font-name="Bookman Old Style"/>
    </style:style>
    <style:style style:name="P997" style:parent-style-name="Standard" style:family="paragraph">
      <style:paragraph-properties fo:text-align="justify" fo:line-height="150%"/>
      <style:text-properties style:font-name="Bookman Old Style"/>
    </style:style>
    <style:style style:name="P998" style:parent-style-name="Standard" style:family="paragraph">
      <style:paragraph-properties fo:text-align="justify" fo:line-height="150%"/>
      <style:text-properties style:font-name="Bookman Old Style"/>
    </style:style>
    <style:style style:name="P999" style:parent-style-name="Standard" style:family="paragraph">
      <style:paragraph-properties fo:text-align="justify" fo:line-height="150%"/>
      <style:text-properties style:font-name="Bookman Old Style"/>
    </style:style>
    <style:style style:name="P1000" style:parent-style-name="Standard" style:family="paragraph">
      <style:paragraph-properties fo:text-align="justify" fo:line-height="150%"/>
      <style:text-properties style:font-name="Bookman Old Style"/>
    </style:style>
    <style:style style:name="P1001" style:parent-style-name="Standard" style:family="paragraph">
      <style:paragraph-properties fo:text-align="justify" fo:line-height="150%"/>
      <style:text-properties style:font-name="Bookman Old Style"/>
    </style:style>
    <style:style style:name="P1002" style:parent-style-name="Standard" style:family="paragraph">
      <style:paragraph-properties fo:text-align="justify" fo:line-height="150%"/>
      <style:text-properties style:font-name="Bookman Old Style"/>
    </style:style>
    <style:style style:name="P1003" style:parent-style-name="Standard" style:family="paragraph">
      <style:paragraph-properties fo:text-align="justify" fo:line-height="150%"/>
      <style:text-properties style:font-name="Bookman Old Style"/>
    </style:style>
    <style:style style:name="P1004" style:parent-style-name="Standard" style:family="paragraph">
      <style:paragraph-properties fo:text-align="justify" fo:line-height="150%"/>
      <style:text-properties style:font-name="Bookman Old Style"/>
    </style:style>
    <style:style style:name="P1005" style:parent-style-name="Standard" style:family="paragraph">
      <style:paragraph-properties fo:text-align="justify" fo:line-height="150%"/>
      <style:text-properties style:font-name="Bookman Old Style"/>
    </style:style>
    <style:style style:name="P1006" style:parent-style-name="Standard" style:family="paragraph">
      <style:paragraph-properties fo:text-align="justify" fo:line-height="150%"/>
      <style:text-properties style:font-name="Bookman Old Style"/>
    </style:style>
    <style:style style:name="P1007" style:parent-style-name="Standard" style:family="paragraph">
      <style:paragraph-properties fo:text-align="justify" fo:line-height="150%"/>
      <style:text-properties style:font-name="Bookman Old Style"/>
    </style:style>
    <style:style style:name="P1008" style:parent-style-name="Standard" style:family="paragraph">
      <style:paragraph-properties fo:text-align="justify" fo:line-height="150%"/>
      <style:text-properties style:font-name="Bookman Old Style"/>
    </style:style>
    <style:style style:name="P1009" style:parent-style-name="Standard" style:family="paragraph">
      <style:paragraph-properties fo:text-align="justify" fo:line-height="150%"/>
      <style:text-properties style:font-name="Bookman Old Style"/>
    </style:style>
    <style:style style:name="P1010" style:parent-style-name="Standard" style:family="paragraph">
      <style:paragraph-properties fo:text-align="justify" fo:line-height="150%"/>
      <style:text-properties style:font-name="Bookman Old Style"/>
    </style:style>
    <style:style style:name="P1011" style:parent-style-name="Standard" style:family="paragraph">
      <style:paragraph-properties fo:text-align="justify" fo:line-height="150%"/>
      <style:text-properties style:font-name="Bookman Old Style"/>
    </style:style>
    <style:style style:name="P1012" style:parent-style-name="Standard" style:family="paragraph">
      <style:paragraph-properties fo:text-align="justify" fo:line-height="150%"/>
      <style:text-properties style:font-name="Bookman Old Style"/>
    </style:style>
    <style:style style:name="P1013" style:parent-style-name="Standard" style:family="paragraph">
      <style:paragraph-properties fo:text-align="justify" fo:line-height="150%"/>
      <style:text-properties style:font-name="Bookman Old Style"/>
    </style:style>
    <style:style style:name="P1014" style:parent-style-name="Standard" style:family="paragraph">
      <style:paragraph-properties fo:text-align="justify" fo:line-height="150%"/>
      <style:text-properties style:font-name="Bookman Old Style"/>
    </style:style>
    <style:style style:name="P1015" style:parent-style-name="Standard" style:family="paragraph">
      <style:paragraph-properties fo:text-align="justify" fo:line-height="150%"/>
      <style:text-properties style:font-name="Bookman Old Style"/>
    </style:style>
    <style:style style:name="P1016" style:parent-style-name="Standard" style:family="paragraph">
      <style:paragraph-properties fo:text-align="justify" fo:line-height="150%"/>
      <style:text-properties style:font-name="Bookman Old Style"/>
    </style:style>
    <style:style style:name="P1017" style:parent-style-name="Standard" style:family="paragraph">
      <style:paragraph-properties fo:text-align="justify" fo:line-height="150%"/>
      <style:text-properties style:font-name="Bookman Old Style"/>
    </style:style>
    <style:style style:name="P1018" style:parent-style-name="Standard" style:family="paragraph">
      <style:paragraph-properties fo:text-align="justify" fo:line-height="150%"/>
      <style:text-properties style:font-name="Bookman Old Style"/>
    </style:style>
    <style:style style:name="P1019" style:parent-style-name="Standard" style:family="paragraph">
      <style:paragraph-properties fo:text-align="justify" fo:line-height="150%"/>
      <style:text-properties style:font-name="Bookman Old Style"/>
    </style:style>
    <style:style style:name="P1020" style:parent-style-name="Standard" style:family="paragraph">
      <style:paragraph-properties fo:text-align="justify" fo:line-height="150%"/>
      <style:text-properties style:font-name="Bookman Old Style"/>
    </style:style>
    <style:style style:name="P1021" style:parent-style-name="Standard" style:family="paragraph">
      <style:paragraph-properties fo:text-align="justify" fo:line-height="150%"/>
      <style:text-properties style:font-name="Bookman Old Style"/>
    </style:style>
    <style:style style:name="P102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2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24" style:parent-style-name="Standard" style:family="paragraph">
      <style:paragraph-properties fo:text-align="justify" fo:line-height="150%"/>
    </style:style>
    <style:style style:name="T1025" style:parent-style-name="Domyślnaczcionkaakapitu" style:family="text">
      <style:text-properties style:font-name="Bookman Old Style" fo:font-weight="bold" style:font-weight-asian="bold" style:font-weight-complex="bold" fo:font-size="9pt" style:font-size-asian="9pt"/>
    </style:style>
    <style:style style:name="T1026" style:parent-style-name="Domyślnaczcionkaakapitu" style:family="text">
      <style:text-properties style:font-name="Bookman Old Style" fo:font-weight="bold" style:font-weight-asian="bold" style:font-weight-complex="bold"/>
    </style:style>
    <style:style style:name="P102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="Bookman Old Style" style:font-name-complex="Bookman Old Style"/>
    </style:style>
    <style:style style:name="T10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1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3" style:parent-style-name="Domyślnaczcionkaakapitu" style:family="text">
      <style:text-properties style:font-name="Bookman Old Style" style:font-name-complex="Bookman Old Style"/>
    </style:style>
    <style:style style:name="T10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36" style:parent-style-name="Domyślnaczcionkaakapitu" style:family="text">
      <style:text-properties style:font-name="Bookman Old Style" style:font-name-complex="Bookman Old Style"/>
    </style:style>
    <style:style style:name="T10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38" style:parent-style-name="Standard" style:family="paragraph">
      <style:paragraph-properties fo:text-align="justify" fo:line-height="150%"/>
    </style:style>
    <style:style style:name="P103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40" style:parent-style-name="Standard" style:family="paragraph">
      <style:paragraph-properties fo:text-align="justify" fo:line-height="150%"/>
      <style:text-properties style:font-name="Bookman Old Style"/>
    </style:style>
    <style:style style:name="P1041" style:parent-style-name="Standard" style:family="paragraph">
      <style:paragraph-properties fo:text-align="justify" fo:line-height="150%"/>
      <style:text-properties style:font-name="Bookman Old Style"/>
    </style:style>
    <style:style style:name="P104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4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44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04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4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47" style:parent-style-name="Textbody" style:family="paragraph">
      <style:paragraph-properties fo:line-height="150%" fo:margin-left="0.75in">
        <style:tab-stops/>
      </style:paragraph-properties>
      <style:text-properties style:font-name="Bookman Old Style" fo:font-size="10pt" style:font-size-asian="10pt"/>
    </style:style>
    <style:style style:name="P104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49" style:parent-style-name="Standard" style:family="paragraph">
      <style:paragraph-properties fo:text-align="justify" fo:line-height="150%"/>
      <style:text-properties style:font-name="Bookman Old Style"/>
    </style:style>
    <style:style style:name="P1050" style:parent-style-name="Standard" style:family="paragraph">
      <style:paragraph-properties fo:text-align="justify" fo:line-height="150%"/>
      <style:text-properties style:font-name="Bookman Old Style"/>
    </style:style>
    <style:style style:name="P1051" style:parent-style-name="Standard" style:family="paragraph">
      <style:paragraph-properties fo:text-align="justify" fo:line-height="150%"/>
      <style:text-properties style:font-name="Bookman Old Style"/>
    </style:style>
    <style:style style:name="P1052" style:parent-style-name="Standard" style:family="paragraph">
      <style:paragraph-properties fo:text-align="justify" fo:line-height="150%"/>
      <style:text-properties style:font-name="Bookman Old Style"/>
    </style:style>
    <style:style style:name="P1053" style:parent-style-name="Standard" style:family="paragraph">
      <style:paragraph-properties fo:text-align="justify" fo:line-height="150%"/>
      <style:text-properties style:font-name="Bookman Old Style"/>
    </style:style>
    <style:style style:name="P1054" style:parent-style-name="Standard" style:family="paragraph">
      <style:paragraph-properties fo:text-align="justify" fo:line-height="150%"/>
      <style:text-properties style:font-name="Bookman Old Style"/>
    </style:style>
    <style:style style:name="P1055" style:parent-style-name="Standard" style:family="paragraph">
      <style:paragraph-properties fo:text-align="justify" fo:line-height="150%"/>
      <style:text-properties style:font-name="Bookman Old Style"/>
    </style:style>
    <style:style style:name="P1056" style:parent-style-name="Standard" style:family="paragraph">
      <style:paragraph-properties fo:text-align="justify" fo:line-height="150%"/>
      <style:text-properties style:font-name="Bookman Old Style"/>
    </style:style>
    <style:style style:name="P1057" style:parent-style-name="Standard" style:family="paragraph">
      <style:paragraph-properties fo:text-align="justify" fo:line-height="150%"/>
      <style:text-properties style:font-name="Bookman Old Style"/>
    </style:style>
    <style:style style:name="P105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5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4" style:parent-style-name="Textbody" style:family="paragraph">
      <style:paragraph-properties fo:line-height="150%"/>
      <style:text-properties style:font-name="Bookman Old Style"/>
    </style:style>
    <style:style style:name="P106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6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67" style:parent-style-name="Standard" style:family="paragraph">
      <style:paragraph-properties fo:text-align="justify" fo:line-height="150%"/>
    </style:style>
    <style:style style:name="T1068" style:parent-style-name="Domyślnaczcionkaakapitu" style:family="text">
      <style:text-properties style:font-name="Bookman Old Style" style:font-name-complex="Bookman Old Style"/>
    </style:style>
    <style:style style:name="T106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70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7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72" style:parent-style-name="Domyślnaczcionkaakapitu" style:family="text">
      <style:text-properties style:font-name="Bookman Old Style" style:font-name-complex="Bookman Old Style"/>
    </style:style>
    <style:style style:name="T1073" style:parent-style-name="Domyślnaczcionkaakapitu" style:family="text">
      <style:text-properties style:font-name="Bookman Old Style" style:font-name-complex="Bookman Old Style"/>
    </style:style>
    <style:style style:name="T107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75" style:parent-style-name="Domyślnaczcionkaakapitu" style:family="text">
      <style:text-properties style:font-name="Bookman Old Style" style:font-name-complex="Bookman Old Style"/>
    </style:style>
    <style:style style:name="T10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77" style:parent-style-name="Standard" style:family="paragraph">
      <style:paragraph-properties fo:text-align="justify" fo:line-height="150%"/>
    </style:style>
    <style:style style:name="P1078" style:parent-style-name="Standard" style:family="paragraph">
      <style:paragraph-properties fo:text-align="justify" fo:line-height="150%"/>
      <style:text-properties style:font-name="Bookman Old Style"/>
    </style:style>
    <style:style style:name="P1079" style:parent-style-name="Standard" style:family="paragraph">
      <style:paragraph-properties fo:text-align="justify" fo:line-height="150%"/>
      <style:text-properties style:font-name="Bookman Old Style"/>
    </style:style>
    <style:style style:name="P1080" style:parent-style-name="Standard" style:family="paragraph">
      <style:paragraph-properties fo:text-align="justify" fo:line-height="150%"/>
      <style:text-properties style:font-name="Bookman Old Style" fo:background-color="#FFFF00"/>
    </style:style>
    <style:style style:name="P1081" style:parent-style-name="Standard" style:family="paragraph">
      <style:paragraph-properties fo:text-align="justify" fo:line-height="150%"/>
      <style:text-properties style:font-name="Bookman Old Style"/>
    </style:style>
    <style:style style:name="P1082" style:parent-style-name="Standard" style:family="paragraph">
      <style:paragraph-properties fo:text-align="justify" fo:line-height="150%"/>
      <style:text-properties style:font-name="Bookman Old Style"/>
    </style:style>
    <style:style style:name="P1083" style:parent-style-name="Standard" style:family="paragraph">
      <style:paragraph-properties fo:text-align="justify" fo:line-height="150%"/>
      <style:text-properties style:font-name="Bookman Old Style"/>
    </style:style>
    <style:style style:name="P1084" style:parent-style-name="Standard" style:family="paragraph">
      <style:paragraph-properties fo:text-align="justify" fo:line-height="150%"/>
      <style:text-properties style:font-name="Bookman Old Style"/>
    </style:style>
    <style:style style:name="P108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87" style:parent-style-name="Standard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="Bookman Old Style" style:font-name-complex="Bookman Old Style"/>
    </style:style>
    <style:style style:name="T10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0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2" style:parent-style-name="Domyślnaczcionkaakapitu" style:family="text">
      <style:text-properties style:font-name="Bookman Old Style" style:font-name-complex="Bookman Old Style"/>
    </style:style>
    <style:style style:name="T109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4" style:parent-style-name="Domyślnaczcionkaakapitu" style:family="text">
      <style:text-properties style:font-name="Bookman Old Style" style:font-name-complex="Bookman Old Style"/>
    </style:style>
    <style:style style:name="T10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9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97" style:parent-style-name="Standard" style:family="paragraph">
      <style:paragraph-properties fo:text-align="justify" fo:line-height="150%"/>
    </style:style>
    <style:style style:name="T1098" style:parent-style-name="Domyślnaczcionkaakapitu" style:family="text">
      <style:text-properties style:font-name="Bookman Old Style" style:font-weight-complex="bold"/>
    </style:style>
    <style:style style:name="T1099" style:parent-style-name="Domyślnaczcionkaakapitu" style:family="text">
      <style:text-properties style:font-name="Bookman Old Style" style:font-weight-complex="bold"/>
    </style:style>
    <style:style style:name="T1100" style:parent-style-name="Domyślnaczcionkaakapitu" style:family="text">
      <style:text-properties style:font-name="Bookman Old Style" style:font-weight-complex="bold" fo:color="#000000"/>
    </style:style>
    <style:style style:name="T1101" style:parent-style-name="Domyślnaczcionkaakapitu" style:family="text">
      <style:text-properties style:font-name="Bookman Old Style" style:font-weight-complex="bold"/>
    </style:style>
    <style:style style:name="P1102" style:parent-style-name="Textbody" style:family="paragraph">
      <style:paragraph-properties fo:line-height="150%">
        <style:tab-stops>
          <style:tab-stop style:type="left" style:position="0.4916in"/>
          <style:tab-stop style:type="left" style:position="5.625in"/>
          <style:tab-stop style:type="left" style:position="5.75in"/>
        </style:tab-stops>
      </style:paragraph-properties>
      <style:text-properties style:font-name="Bookman Old Style" fo:font-size="10pt" style:font-size-asian="10pt"/>
    </style:style>
    <style:style style:name="P1103" style:parent-style-name="Textbody" style:family="paragraph">
      <style:paragraph-properties fo:line-height="150%">
        <style:tab-stops>
          <style:tab-stop style:type="left" style:position="0.4916in"/>
          <style:tab-stop style:type="left" style:position="5.625in"/>
          <style:tab-stop style:type="left" style:position="5.75in"/>
        </style:tab-stops>
      </style:paragraph-properties>
      <style:text-properties style:font-name="Bookman Old Style" fo:font-size="10pt" style:font-size-asian="10pt"/>
    </style:style>
    <style:style style:name="P1104" style:parent-style-name="Standard" style:family="paragraph">
      <style:paragraph-properties fo:text-align="justify" fo:line-height="150%"/>
      <style:text-properties style:font-name="Bookman Old Style"/>
    </style:style>
    <style:style style:name="P1105" style:parent-style-name="Standard" style:family="paragraph">
      <style:paragraph-properties fo:text-align="justify" fo:line-height="150%"/>
      <style:text-properties style:font-name="Bookman Old Style"/>
    </style:style>
    <style:style style:name="P1106" style:parent-style-name="Standard" style:family="paragraph">
      <style:paragraph-properties fo:text-align="justify" fo:line-height="150%"/>
      <style:text-properties style:font-name="Bookman Old Style"/>
    </style:style>
    <style:style style:name="P1107" style:parent-style-name="Standard" style:family="paragraph">
      <style:paragraph-properties fo:text-align="justify" fo:line-height="150%"/>
      <style:text-properties style:font-name="Bookman Old Style"/>
    </style:style>
    <style:style style:name="P1108" style:parent-style-name="Standard" style:family="paragraph">
      <style:paragraph-properties fo:text-align="justify" fo:line-height="150%"/>
      <style:text-properties style:font-name="Bookman Old Style"/>
    </style:style>
    <style:style style:name="P1109" style:parent-style-name="Standard" style:family="paragraph">
      <style:paragraph-properties fo:text-align="justify" fo:line-height="150%"/>
      <style:text-properties style:font-name="Bookman Old Style"/>
    </style:style>
    <style:style style:name="P1110" style:parent-style-name="Standard" style:family="paragraph">
      <style:paragraph-properties fo:text-align="justify" fo:line-height="150%" fo:margin-left="0.75in">
        <style:tab-stops/>
      </style:paragraph-properties>
      <style:text-properties style:font-name="Bookman Old Style"/>
    </style:style>
    <style:style style:name="P111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2" style:parent-style-name="Standard" style:family="paragraph">
      <style:paragraph-properties fo:text-align="justify" fo:line-height="150%"/>
      <style:text-properties style:font-name="Bookman Old Style"/>
    </style:style>
    <style:style style:name="P111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6" style:parent-style-name="Standard" style:family="paragraph">
      <style:paragraph-properties fo:text-align="justify" fo:line-height="150%"/>
      <style:text-properties style:font-name="Bookman Old Style"/>
    </style:style>
    <style:style style:name="P1117" style:parent-style-name="Standard" style:family="paragraph">
      <style:paragraph-properties fo:text-align="justify" fo:line-height="150%"/>
      <style:text-properties style:font-name="Bookman Old Style"/>
    </style:style>
    <style:style style:name="P1118" style:parent-style-name="Standard" style:family="paragraph">
      <style:paragraph-properties fo:text-align="justify" fo:line-height="150%"/>
      <style:text-properties style:font-name="Bookman Old Style"/>
    </style:style>
    <style:style style:name="P1119" style:parent-style-name="Standard" style:family="paragraph">
      <style:paragraph-properties fo:text-align="justify" fo:line-height="150%"/>
      <style:text-properties style:font-name="Bookman Old Style"/>
    </style:style>
    <style:style style:name="P1120" style:parent-style-name="Standard" style:family="paragraph">
      <style:paragraph-properties fo:text-align="justify" fo:line-height="150%"/>
      <style:text-properties style:font-name="Bookman Old Style"/>
    </style:style>
    <style:style style:name="P112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2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3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4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4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42" style:parent-style-name="Standard" style:family="paragraph">
      <style:paragraph-properties fo:text-align="justify" fo:line-height="150%"/>
    </style:style>
    <style:style style:name="T1143" style:parent-style-name="Domyślnaczcionkaakapitu" style:family="text">
      <style:text-properties style:font-name="Bookman Old Style" style:font-name-complex="Bookman Old Style"/>
    </style:style>
    <style:style style:name="T1144" style:parent-style-name="Domyślnaczcionkaakapitu" style:family="text">
      <style:text-properties style:font-name="Bookman Old Style" style:font-name-complex="Bookman Old Style"/>
    </style:style>
    <style:style style:name="T11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6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4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8" style:parent-style-name="Domyślnaczcionkaakapitu" style:family="text">
      <style:text-properties style:font-name="Bookman Old Style" style:font-name-complex="Bookman Old Style"/>
    </style:style>
    <style:style style:name="T11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0" style:parent-style-name="Domyślnaczcionkaakapitu" style:family="text">
      <style:text-properties style:font-name="Bookman Old Style" style:font-name-complex="Bookman Old Style"/>
    </style:style>
    <style:style style:name="T11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52" style:parent-style-name="Standard" style:family="paragraph">
      <style:paragraph-properties fo:text-align="justify" fo:line-height="150%"/>
      <style:text-properties style:font-name="Bookman Old Style"/>
    </style:style>
    <style:style style:name="P1153" style:parent-style-name="Standard" style:family="paragraph">
      <style:paragraph-properties fo:text-align="justify" fo:line-height="150%"/>
      <style:text-properties style:font-name="Bookman Old Style"/>
    </style:style>
    <style:style style:name="P1154" style:parent-style-name="Standard" style:family="paragraph">
      <style:paragraph-properties fo:text-align="justify" fo:line-height="150%"/>
      <style:text-properties style:font-name="Bookman Old Style"/>
    </style:style>
    <style:style style:name="P1155" style:parent-style-name="Standard" style:family="paragraph">
      <style:paragraph-properties fo:text-align="justify" fo:line-height="150%"/>
      <style:text-properties style:font-name="Bookman Old Style"/>
    </style:style>
    <style:style style:name="P1156" style:parent-style-name="Standard" style:family="paragraph">
      <style:paragraph-properties fo:text-align="justify" fo:line-height="150%"/>
      <style:text-properties style:font-name="Bookman Old Style"/>
    </style:style>
    <style:style style:name="P1157" style:parent-style-name="Standard" style:family="paragraph">
      <style:paragraph-properties fo:text-align="justify" fo:line-height="150%"/>
      <style:text-properties style:font-name="Bookman Old Style"/>
    </style:style>
    <style:style style:name="P1158" style:parent-style-name="Standard" style:family="paragraph">
      <style:paragraph-properties fo:text-align="justify" fo:line-height="150%"/>
      <style:text-properties style:font-name="Bookman Old Style"/>
    </style:style>
    <style:style style:name="P1159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60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61" style:parent-style-name="Standard" style:family="paragraph">
      <style:paragraph-properties fo:text-align="justify" fo:line-height="150%"/>
    </style:style>
    <style:style style:name="T1162" style:parent-style-name="Domyślnaczcionkaakapitu" style:family="text">
      <style:text-properties style:font-name="Bookman Old Style" style:font-name-complex="Bookman Old Style"/>
    </style:style>
    <style:style style:name="T116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6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6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66" style:parent-style-name="Domyślnaczcionkaakapitu" style:family="text">
      <style:text-properties style:font-name="Bookman Old Style" style:font-name-complex="Bookman Old Style"/>
    </style:style>
    <style:style style:name="T116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68" style:parent-style-name="Domyślnaczcionkaakapitu" style:family="text">
      <style:text-properties style:font-name="Bookman Old Style" style:font-name-complex="Bookman Old Style"/>
    </style:style>
    <style:style style:name="T116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70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71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72" style:parent-style-name="Standard" style:family="paragraph">
      <style:paragraph-properties fo:text-align="justify" fo:line-height="150%"/>
      <style:text-properties style:font-name="Bookman Old Style"/>
    </style:style>
    <style:style style:name="P117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75" style:parent-style-name="Standard" style:family="paragraph">
      <style:paragraph-properties fo:text-align="justify" fo:line-height="150%"/>
    </style:style>
    <style:style style:name="T1176" style:parent-style-name="Domyślnaczcionkaakapitu" style:family="text">
      <style:text-properties style:font-name="Bookman Old Style" style:font-name-complex="Bookman Old Style"/>
    </style:style>
    <style:style style:name="T11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78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80" style:parent-style-name="Domyślnaczcionkaakapitu" style:family="text">
      <style:text-properties style:font-name="Bookman Old Style" style:font-name-complex="Bookman Old Style"/>
    </style:style>
    <style:style style:name="T118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82" style:parent-style-name="Domyślnaczcionkaakapitu" style:family="text">
      <style:text-properties style:font-name="Bookman Old Style" style:font-name-complex="Bookman Old Style"/>
    </style:style>
    <style:style style:name="T1183" style:parent-style-name="Domyślnaczcionkaakapitu" style:family="text">
      <style:text-properties style:font-name="Bookman Old Style" style:font-name-complex="Bookman Old Style"/>
    </style:style>
    <style:style style:name="T118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85" style:parent-style-name="Standard" style:family="paragraph">
      <style:paragraph-properties fo:text-align="justify" fo:line-height="150%"/>
      <style:text-properties style:font-name="Bookman Old Style"/>
    </style:style>
    <style:style style:name="P1186" style:parent-style-name="Standard" style:family="paragraph">
      <style:paragraph-properties fo:text-align="justify" fo:line-height="150%"/>
    </style:style>
    <style:style style:name="T1187" style:parent-style-name="Domyślnaczcionkaakapitu" style:family="text">
      <style:text-properties style:font-name="Bookman Old Style"/>
    </style:style>
    <style:style style:name="P1188" style:parent-style-name="Standard" style:family="paragraph">
      <style:paragraph-properties fo:text-align="justify" fo:line-height="150%"/>
      <style:text-properties style:font-name="Bookman Old Style"/>
    </style:style>
    <style:style style:name="P1189" style:parent-style-name="Standard" style:family="paragraph">
      <style:paragraph-properties fo:text-align="justify" fo:line-height="150%"/>
      <style:text-properties style:font-name="Bookman Old Style"/>
    </style:style>
    <style:style style:name="P1190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2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3" style:parent-style-name="Textbodyindent" style:family="paragraph">
      <style:paragraph-properties fo:text-align="justify" fo:margin-bottom="0in" fo:line-height="150%" fo:margin-left="0.9583in">
        <style:tab-stops/>
      </style:paragraph-properties>
      <style:text-properties style:font-name="Bookman Old Style"/>
    </style:style>
    <style:style style:name="P1194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5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6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7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8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99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0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2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3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4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5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6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7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8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209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210" style:parent-style-name="Standard" style:family="paragraph">
      <style:paragraph-properties fo:text-align="justify" fo:line-height="150%"/>
      <style:text-properties style:font-name="Bookman Old Style"/>
    </style:style>
    <style:style style:name="P1211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21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1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1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15" style:parent-style-name="Standard" style:family="paragraph">
      <style:paragraph-properties fo:text-align="justify" fo:line-height="150%"/>
    </style:style>
    <style:style style:name="T1216" style:parent-style-name="Domyślnaczcionkaakapitu" style:family="text">
      <style:text-properties style:font-name="Bookman Old Style" style:font-name-complex="Bookman Old Style"/>
    </style:style>
    <style:style style:name="T12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18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1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20" style:parent-style-name="Domyślnaczcionkaakapitu" style:family="text">
      <style:text-properties style:font-name="Bookman Old Style" style:font-name-complex="Bookman Old Style"/>
    </style:style>
    <style:style style:name="T122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22" style:parent-style-name="Domyślnaczcionkaakapitu" style:family="text">
      <style:text-properties style:font-name="Bookman Old Style" style:font-name-complex="Bookman Old Style"/>
    </style:style>
    <style:style style:name="T12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2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2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2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2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2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2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4" style:parent-style-name="Standard" style:family="paragraph">
      <style:paragraph-properties fo:text-align="justify" fo:line-height="150%"/>
    </style:style>
    <style:style style:name="T1235" style:parent-style-name="Domyślnaczcionkaakapitu" style:family="text">
      <style:text-properties style:font-name="Bookman Old Style" style:font-weight-complex="bold"/>
    </style:style>
    <style:style style:name="T1236" style:parent-style-name="Domyślnaczcionkaakapitu" style:family="text">
      <style:text-properties style:font-name="Bookman Old Style"/>
    </style:style>
    <style:style style:name="T1237" style:parent-style-name="Domyślnaczcionkaakapitu" style:family="text">
      <style:text-properties style:font-name="Bookman Old Style"/>
    </style:style>
    <style:style style:name="P123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3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1" style:parent-style-name="Standard" style:family="paragraph">
      <style:paragraph-properties fo:text-align="justify" fo:line-height="150%"/>
      <style:text-properties style:font-name="Bookman Old Style"/>
    </style:style>
    <style:style style:name="P124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4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Domyślnaczcionkaakapitu" style:family="text">
      <style:text-properties style:font-name="Bookman Old Style" style:font-name-complex="Bookman Old Style"/>
    </style:style>
    <style:style style:name="T12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0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2" style:parent-style-name="Domyślnaczcionkaakapitu" style:family="text">
      <style:text-properties style:font-name="Bookman Old Style" style:font-name-complex="Bookman Old Style"/>
    </style:style>
    <style:style style:name="T12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4" style:parent-style-name="Domyślnaczcionkaakapitu" style:family="text">
      <style:text-properties style:font-name="Bookman Old Style" style:font-name-complex="Bookman Old Style"/>
    </style:style>
    <style:style style:name="T12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5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5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5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5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6" style:parent-style-name="Standard" style:family="paragraph">
      <style:paragraph-properties fo:text-align="justify" fo:line-height="150%"/>
    </style:style>
    <style:style style:name="T1267" style:parent-style-name="Domyślnaczcionkaakapitu" style:family="text">
      <style:text-properties style:font-name="Bookman Old Style" style:font-weight-complex="bold"/>
    </style:style>
    <style:style style:name="T1268" style:parent-style-name="Domyślnaczcionkaakapitu" style:family="text">
      <style:text-properties style:font-name="Bookman Old Style"/>
    </style:style>
    <style:style style:name="T1269" style:parent-style-name="Domyślnaczcionkaakapitu" style:family="text">
      <style:text-properties style:font-name="Bookman Old Style"/>
    </style:style>
    <style:style style:name="T1270" style:parent-style-name="Domyślnaczcionkaakapitu" style:family="text">
      <style:text-properties style:font-name="Bookman Old Style"/>
    </style:style>
    <style:style style:name="P127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4" style:parent-style-name="Standard" style:family="paragraph">
      <style:paragraph-properties fo:text-align="justify" fo:line-height="150%"/>
      <style:text-properties style:font-name="Bookman Old Style"/>
    </style:style>
    <style:style style:name="P127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7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79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8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Bookman Old Style" style:font-name-complex="Bookman Old Style"/>
    </style:style>
    <style:style style:name="T128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4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8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6" style:parent-style-name="Domyślnaczcionkaakapitu" style:family="text">
      <style:text-properties style:font-name="Bookman Old Style" style:font-name-complex="Bookman Old Style"/>
    </style:style>
    <style:style style:name="T128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8" style:parent-style-name="Domyślnaczcionkaakapitu" style:family="text">
      <style:text-properties style:font-name="Bookman Old Style" style:font-name-complex="Bookman Old Style"/>
    </style:style>
    <style:style style:name="T12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90" style:parent-style-name="Standard" style:family="paragraph">
      <style:paragraph-properties fo:text-align="justify" fo:line-height="150%"/>
      <style:text-properties style:font-name="Bookman Old Style"/>
    </style:style>
    <style:style style:name="P1291" style:parent-style-name="Standard" style:family="paragraph">
      <style:paragraph-properties fo:text-align="justify" fo:line-height="150%"/>
      <style:text-properties style:font-name="Bookman Old Style"/>
    </style:style>
    <style:style style:name="P129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3" style:parent-style-name="Standard" style:family="paragraph">
      <style:paragraph-properties fo:text-align="justify" fo:line-height="150%"/>
    </style:style>
    <style:style style:name="T1294" style:parent-style-name="Domyślnaczcionkaakapitu" style:family="text">
      <style:text-properties style:font-name="Bookman Old Style" fo:font-weight="bold" style:font-weight-asian="bold" style:font-weight-complex="bold"/>
    </style:style>
    <style:style style:name="P1295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29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99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30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0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0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0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0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0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06" style:parent-style-name="Standard" style:family="paragraph">
      <style:paragraph-properties fo:text-align="justify" fo:line-height="150%" fo:margin-left="0.75in">
        <style:tab-stops/>
      </style:paragraph-properties>
      <style:text-properties style:font-name="Bookman Old Style" style:font-weight-complex="bold"/>
    </style:style>
    <style:style style:name="P130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30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30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Bookman Old Style" fo:font-weight="bold" style:font-weight-asian="bold" style:font-weight-complex="bold"/>
    </style:style>
    <style:style style:name="P1310" style:parent-style-name="Normalny" style:family="paragraph">
      <style:paragraph-properties fo:text-align="justify" fo:line-height="150%"/>
      <style:text-properties style:font-name="Bookman Old Style" style:font-weight-complex="bold" fo:font-size="10pt" style:font-size-asian="10pt" style:font-size-complex="10pt"/>
    </style:style>
    <style:style style:name="P1311" style:parent-style-name="Standard" style:family="paragraph">
      <style:paragraph-properties fo:text-align="justify" fo:line-height="150%"/>
      <style:text-properties style:font-name="Bookman Old Style"/>
    </style:style>
    <style:style style:name="P131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31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1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1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TableColumn1317" style:family="table-column">
      <style:table-column-properties style:column-width="2.8187in" style:use-optimal-column-width="false"/>
    </style:style>
    <style:style style:name="TableColumn1318" style:family="table-column">
      <style:table-column-properties style:column-width="2.2368in" style:use-optimal-column-width="false"/>
    </style:style>
    <style:style style:name="Table1316" style:family="table">
      <style:table-properties style:width="5.0555in" fo:margin-left="0.1909in" table:align="left"/>
    </style:style>
    <style:style style:name="TableRow1319" style:family="table-row">
      <style:table-row-properties style:min-row-height="0.2444in" style:use-optimal-row-height="false" fo:keep-together="always"/>
    </style:style>
    <style:style style:name="TableCell1320" style:family="table-cell">
      <style:table-cell-properties fo:border-top="0.0034in solid #00000A" fo:border-left="0.0034in solid #00000A" fo:border-bottom="0.0034in solid #00000A" fo:border-right="none" style:writing-mode="lr-tb" style:vertical-align="middle" fo:padding-top="0in" fo:padding-left="0.052in" fo:padding-bottom="0in" fo:padding-right="0.0486in"/>
    </style:style>
    <style:style style:name="P1321" style:parent-style-name="Standard" style:family="paragraph">
      <style:paragraph-properties fo:text-align="center" fo:line-height="150%"/>
      <style:text-properties style:font-name="Bookman Old Style"/>
    </style:style>
    <style:style style:name="TableCell1322" style:family="table-cell">
      <style:table-cell-properties fo:border="0.0034in solid #00000A" style:writing-mode="lr-tb" style:vertical-align="middle" fo:padding-top="0in" fo:padding-left="0.052in" fo:padding-bottom="0in" fo:padding-right="0.0486in"/>
    </style:style>
    <style:style style:name="P1323" style:parent-style-name="Standard" style:family="paragraph">
      <style:paragraph-properties fo:text-align="center" fo:line-height="150%"/>
      <style:text-properties style:font-name="Bookman Old Style"/>
    </style:style>
    <style:style style:name="P1324" style:parent-style-name="Standard" style:family="paragraph">
      <style:paragraph-properties fo:text-align="center" fo:line-height="150%"/>
      <style:text-properties style:font-name="Bookman Old Style"/>
    </style:style>
    <style:style style:name="TableRow1325" style:family="table-row">
      <style:table-row-properties style:min-row-height="0.2937in" style:use-optimal-row-height="false" fo:keep-together="always"/>
    </style:style>
    <style:style style:name="P1326" style:parent-style-name="Normalny" style:family="paragraph">
      <style:paragraph-properties fo:text-align="justify" fo:line-height="150%"/>
      <style:text-properties style:font-name="Bookman Old Style"/>
    </style:style>
    <style:style style:name="P1327" style:parent-style-name="Normalny" style:family="paragraph">
      <style:paragraph-properties fo:text-align="justify" fo:line-height="150%"/>
      <style:text-properties style:font-name="Bookman Old Style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none" fo:border-left="0.0034in solid #00000A" fo:border-bottom="0.0034in solid #00000A" fo:border-right="none" style:writing-mode="lr-tb" fo:padding-top="0in" fo:padding-left="0.052in" fo:padding-bottom="0in" fo:padding-right="0.0486in"/>
    </style:style>
    <style:style style:name="P1330" style:parent-style-name="Standard" style:family="paragraph">
      <style:paragraph-properties fo:text-align="justify" fo:line-height="150%"/>
      <style:text-properties style:font-name="Bookman Old Style"/>
    </style:style>
    <style:style style:name="TableCell133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52in" fo:padding-bottom="0in" fo:padding-right="0.0486in"/>
    </style:style>
    <style:style style:name="P1332" style:parent-style-name="Standard" style:family="paragraph">
      <style:paragraph-properties fo:text-align="end" fo:line-height="150%"/>
      <style:text-properties style:font-name="Bookman Old Style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034in solid #00000A" fo:border-bottom="0.0034in solid #00000A" fo:border-right="none" style:writing-mode="lr-tb" fo:padding-top="0in" fo:padding-left="0.052in" fo:padding-bottom="0in" fo:padding-right="0.0486in"/>
    </style:style>
    <style:style style:name="P1335" style:parent-style-name="Standard" style:family="paragraph">
      <style:paragraph-properties fo:text-align="justify" fo:line-height="150%"/>
      <style:text-properties style:font-name="Bookman Old Style"/>
    </style:style>
    <style:style style:name="TableCell1336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52in" fo:padding-bottom="0in" fo:padding-right="0.0486in"/>
    </style:style>
    <style:style style:name="P1337" style:parent-style-name="Standard" style:family="paragraph">
      <style:paragraph-properties fo:text-align="end" fo:line-height="150%"/>
      <style:text-properties style:font-name="Bookman Old Style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034in solid #00000A" fo:border-bottom="0.0034in solid #00000A" fo:border-right="none" style:writing-mode="lr-tb" fo:padding-top="0in" fo:padding-left="0.052in" fo:padding-bottom="0in" fo:padding-right="0.0486in"/>
    </style:style>
    <style:style style:name="P1340" style:parent-style-name="Nagłówek2" style:family="paragraph">
      <style:paragraph-properties fo:text-align="justify" fo:line-height="150%"/>
      <style:text-properties style:font-name="Bookman Old Style" fo:font-weight="normal" style:font-weight-asian="normal" fo:font-size="10pt" style:font-size-asian="10pt"/>
    </style:style>
    <style:style style:name="TableCell1341" style:family="table-cell">
      <style:table-cell-properties fo:border-top="none" fo:border-left="0.0034in solid #00000A" fo:border-bottom="0.0034in solid #00000A" fo:border-right="0.0034in solid #00000A" style:writing-mode="lr-tb" style:vertical-align="middle" fo:padding-top="0in" fo:padding-left="0.052in" fo:padding-bottom="0in" fo:padding-right="0.0486in"/>
    </style:style>
    <style:style style:name="P1342" style:parent-style-name="Standard" style:family="paragraph">
      <style:paragraph-properties fo:text-align="end" fo:line-height="150%"/>
      <style:text-properties style:font-name="Bookman Old Style"/>
    </style:style>
    <style:style style:name="P134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3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34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346" style:parent-style-name="Standard" style:family="paragraph">
      <style:paragraph-properties fo:text-align="justify" fo:line-height="150%"/>
    </style:style>
    <style:style style:name="T1347" style:parent-style-name="Domyślnaczcionkaakapitu" style:family="text">
      <style:text-properties style:font-name="Bookman Old Style" style:font-name-complex="Bookman Old Style"/>
    </style:style>
    <style:style style:name="T13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49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3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1" style:parent-style-name="Domyślnaczcionkaakapitu" style:family="text">
      <style:text-properties style:font-name="Bookman Old Style" style:font-name-complex="Bookman Old Style"/>
    </style:style>
    <style:style style:name="T13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3" style:parent-style-name="Domyślnaczcionkaakapitu" style:family="text">
      <style:text-properties style:font-name="Bookman Old Style" style:font-name-complex="Bookman Old Style"/>
    </style:style>
    <style:style style:name="T135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355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356" style:parent-style-name="Standard" style:family="paragraph">
      <style:paragraph-properties fo:text-align="justify" fo:line-height="150%"/>
      <style:text-properties style:font-name="Bookman Old Style"/>
    </style:style>
    <style:style style:name="P1357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358" style:parent-style-name="Standard" style:family="paragraph">
      <style:paragraph-properties fo:text-align="justify" fo:line-height="150%"/>
      <style:text-properties style:font-name="Bookman Old Style"/>
    </style:style>
    <style:style style:name="P1359" style:parent-style-name="Normalny" style:family="paragraph">
      <style:paragraph-properties fo:text-align="justify" fo:line-height="150%"/>
      <style:text-properties style:font-name="Bookman Old Style" style:font-weight-complex="bold" fo:font-size="10pt" style:font-size-asian="10pt" style:font-size-complex="10pt"/>
    </style:style>
    <style:style style:name="P1360" style:parent-style-name="Normalny" style:family="paragraph">
      <style:paragraph-properties fo:text-align="justify" fo:line-height="150%"/>
      <style:text-properties style:font-name="Bookman Old Style" style:font-weight-complex="bold" fo:font-size="10pt" style:font-size-asian="10pt" style:font-size-complex="10pt"/>
    </style:style>
    <style:style style:name="P136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2" style:parent-style-name="Textbody" style:family="paragraph">
      <style:paragraph-properties fo:line-height="150%" fo:margin-left="0.75in">
        <style:tab-stops/>
      </style:paragraph-properties>
      <style:text-properties style:font-name="Bookman Old Style" fo:font-size="10pt" style:font-size-asian="10pt"/>
    </style:style>
    <style:style style:name="P136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6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7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7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72" style:parent-style-name="Standard" style:family="paragraph">
      <style:paragraph-properties fo:text-align="justify" fo:line-height="150%"/>
      <style:text-properties style:font-name="Bookman Old Style"/>
    </style:style>
    <style:style style:name="P1373" style:parent-style-name="Standard" style:family="paragraph">
      <style:paragraph-properties fo:text-align="justify" fo:line-height="150%"/>
      <style:text-properties style:font-name="Bookman Old Style"/>
    </style:style>
    <style:style style:name="P1374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75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size="8pt" style:font-size-asian="8pt" style:font-size-complex="8pt"/>
    </style:style>
    <style:style style:name="P137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7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style:font-weight-complex="bold"/>
    </style:style>
    <style:style style:name="P137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style:font-weight-complex="bold"/>
    </style:style>
    <style:style style:name="P137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style:font-weight-complex="bold"/>
    </style:style>
    <style:style style:name="P138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style:font-weight-complex="bold"/>
    </style:style>
    <style:style style:name="P138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8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8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8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8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8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9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9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40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406" style:parent-style-name="Standard" style:family="paragraph">
      <style:paragraph-properties fo:text-align="justify" fo:line-height="150%"/>
      <style:text-properties style:font-name="Bookman Old Style"/>
    </style:style>
    <style:style style:name="P1407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0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1409" style:parent-style-name="Standard" style:family="paragraph">
      <style:paragraph-properties fo:text-align="justify" fo:line-height="150%"/>
    </style:style>
    <style:style style:name="T1410" style:parent-style-name="Domyślnaczcionkaakapitu" style:family="text">
      <style:text-properties style:font-name="Bookman Old Style" style:font-name-complex="Bookman Old Style"/>
    </style:style>
    <style:style style:name="T14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1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4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14" style:parent-style-name="Domyślnaczcionkaakapitu" style:family="text">
      <style:text-properties style:font-name="Bookman Old Style" style:font-name-complex="Bookman Old Style"/>
    </style:style>
    <style:style style:name="T141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16" style:parent-style-name="Domyślnaczcionkaakapitu" style:family="text">
      <style:text-properties style:font-name="Bookman Old Style" style:font-name-complex="Bookman Old Style"/>
    </style:style>
    <style:style style:name="T14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418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1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20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421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422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423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1424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2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2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2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2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2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3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31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3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1433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434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4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6" style:parent-style-name="Textbody" style:family="paragraph">
      <style:paragraph-properties fo:line-height="150%"/>
    </style:style>
    <style:style style:name="T143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3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43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40" style:parent-style-name="Textbody" style:family="paragraph">
      <style:paragraph-properties fo:line-height="150%"/>
    </style:style>
    <style:style style:name="T144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4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4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44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4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4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4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4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4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0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5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453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5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55" style:parent-style-name="Textbody" style:family="paragraph">
      <style:paragraph-properties fo:line-height="150%" fo:margin-left="0.25in">
        <style:tab-stops/>
      </style:paragraph-properties>
      <style:text-properties style:font-name="Bookman Old Style" style:font-name-complex="Bookman Old Style" fo:font-size="10pt" style:font-size-asian="10pt"/>
    </style:style>
    <style:style style:name="P14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57" style:parent-style-name="Standard" style:family="paragraph">
      <style:paragraph-properties fo:text-align="justify" fo:line-height="150%"/>
    </style:style>
    <style:style style:name="T1458" style:parent-style-name="Domyślnaczcionkaakapitu" style:family="text">
      <style:text-properties style:font-name="Bookman Old Style" style:font-name-complex="Bookman Old Style"/>
    </style:style>
    <style:style style:name="P1459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460" style:parent-style-name="Standard" style:family="paragraph">
      <style:paragraph-properties fo:text-align="justify" fo:line-height="150%"/>
    </style:style>
    <style:style style:name="T1461" style:parent-style-name="Domyślnaczcionkaakapitu" style:family="text">
      <style:text-properties style:font-name="Bookman Old Style" style:font-name-asian="Bookman Old Style" style:font-name-complex="Bookman Old Style"/>
    </style:style>
    <style:style style:name="T1462" style:parent-style-name="Domyślnaczcionkaakapitu" style:family="text">
      <style:text-properties style:font-name="Bookman Old Style" style:font-name-complex="Bookman Old Style"/>
    </style:style>
    <style:style style:name="T1463" style:parent-style-name="Domyślnaczcionkaakapitu" style:family="text">
      <style:text-properties style:font-name="Bookman Old Style" style:font-name-complex="Bookman Old Style"/>
    </style:style>
    <style:style style:name="P14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65" style:parent-style-name="Standard" style:family="paragraph">
      <style:paragraph-properties fo:text-align="justify" fo:line-height="150%"/>
    </style:style>
    <style:style style:name="T1466" style:parent-style-name="Domyślnaczcionkaakapitu" style:family="text">
      <style:text-properties style:font-name="Bookman Old Style" style:font-name-complex="Bookman Old Style"/>
    </style:style>
    <style:style style:name="T1467" style:parent-style-name="Domyślnaczcionkaakapitu" style:family="text">
      <style:text-properties style:font-name="Bookman Old Style" style:font-name-asian="Bookman Old Style" style:font-name-complex="Bookman Old Style"/>
    </style:style>
    <style:style style:name="T1468" style:parent-style-name="Domyślnaczcionkaakapitu" style:family="text">
      <style:text-properties style:font-name="Bookman Old Style" style:font-name-complex="Bookman Old Style"/>
    </style:style>
    <style:style style:name="P1469" style:parent-style-name="Standard" style:family="paragraph">
      <style:paragraph-properties fo:text-align="justify" fo:line-height="150%"/>
    </style:style>
    <style:style style:name="T1470" style:parent-style-name="Domyślnaczcionkaakapitu" style:family="text">
      <style:text-properties style:font-name="Bookman Old Style" style:font-name-asian="Bookman Old Style" style:font-name-complex="Bookman Old Style"/>
    </style:style>
    <style:style style:name="T1471" style:parent-style-name="Domyślnaczcionkaakapitu" style:family="text">
      <style:text-properties style:font-name="Bookman Old Style" style:font-name-complex="Bookman Old Style"/>
    </style:style>
    <style:style style:name="P1472" style:parent-style-name="Normalny" style:list-style-name="WW_OutlineListStyle_15" style:family="paragraph">
      <style:paragraph-properties fo:widows="2" fo:orphans="2" fo:text-align="justify" fo:line-height="150%" fo:margin-left="0.25in" fo:text-indent="0.1972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73" style:parent-style-name="Normalny" style:family="paragraph">
      <style:paragraph-properties fo:widows="2" fo:orphans="2" fo:text-align="justify" fo:line-height="150%"/>
    </style:style>
    <style:style style:name="T1474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P1475" style:parent-style-name="Normalny" style:family="paragraph">
      <style:paragraph-properties fo:widows="2" fo:orphans="2" fo:text-align="justify" fo:line-height="150%"/>
    </style:style>
    <style:style style:name="T147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7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78" style:parent-style-name="Normalny" style:family="paragraph">
      <style:paragraph-properties fo:widows="2" fo:orphans="2" fo:text-align="justify" fo:line-height="150%"/>
    </style:style>
    <style:style style:name="T147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8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8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8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8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8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8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8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87" style:parent-style-name="Normalny" style:family="paragraph">
      <style:paragraph-properties fo:widows="2" fo:orphans="2" fo:text-align="justify" fo:line-height="150%"/>
    </style:style>
    <style:style style:name="T148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8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9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93" style:parent-style-name="Standard" style:family="paragraph">
      <style:paragraph-properties fo:text-align="justify" fo:line-height="150%"/>
    </style:style>
    <style:style style:name="T1494" style:parent-style-name="Domyślnaczcionkaakapitu" style:family="text">
      <style:text-properties style:font-name="Bookman Old Style" style:font-name-complex="Bookman Old Style"/>
    </style:style>
    <style:style style:name="T1495" style:parent-style-name="Domyślnaczcionkaakapitu" style:family="text">
      <style:text-properties style:font-name="Bookman Old Style" style:font-name-complex="Bookman Old Style"/>
    </style:style>
    <style:style style:name="P1496" style:parent-style-name="Standard" style:family="paragraph">
      <style:paragraph-properties fo:text-align="justify" fo:line-height="150%"/>
    </style:style>
    <style:style style:name="T1497" style:parent-style-name="Domyślnaczcionkaakapitu" style:family="text">
      <style:text-properties style:font-name="Bookman Old Style" style:font-name-complex="Bookman Old Style"/>
    </style:style>
    <style:style style:name="P14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0" style:parent-style-name="Standard" style:family="paragraph">
      <style:paragraph-properties fo:text-align="justify" fo:line-height="150%"/>
    </style:style>
    <style:style style:name="T1501" style:parent-style-name="Domyślnaczcionkaakapitu" style:family="text">
      <style:text-properties style:font-name="Bookman Old Style" style:font-name-complex="Bookman Old Style"/>
    </style:style>
    <style:style style:name="T1502" style:parent-style-name="Domyślnaczcionkaakapitu" style:family="text">
      <style:text-properties style:font-name="Bookman Old Style" style:font-name-asian="Bookman Old Style" style:font-name-complex="Bookman Old Style"/>
    </style:style>
    <style:style style:name="T1503" style:parent-style-name="Domyślnaczcionkaakapitu" style:family="text">
      <style:text-properties style:font-name="Bookman Old Style" style:font-name-complex="Bookman Old Style"/>
    </style:style>
    <style:style style:name="P15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3" style:parent-style-name="Standard" style:family="paragraph">
      <style:paragraph-properties fo:text-align="justify" fo:line-height="150%"/>
    </style:style>
    <style:style style:name="T1514" style:parent-style-name="Domyślnaczcionkaakapitu" style:family="text">
      <style:text-properties style:font-name="Bookman Old Style" style:font-name-complex="Bookman Old Style"/>
    </style:style>
    <style:style style:name="P15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16" style:parent-style-name="Standard" style:family="paragraph">
      <style:paragraph-properties fo:text-align="justify" fo:line-height="150%"/>
    </style:style>
    <style:style style:name="T1517" style:parent-style-name="Domyślnaczcionkaakapitu" style:family="text">
      <style:text-properties style:font-name="Bookman Old Style" style:font-name-complex="Bookman Old Style"/>
    </style:style>
    <style:style style:name="P1518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519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520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P1521" style:parent-style-name="Standard" style:family="paragraph">
      <style:paragraph-properties fo:text-align="justify" fo:line-height="150%"/>
    </style:style>
    <style:style style:name="T1522" style:parent-style-name="Domyślnaczcionkaakapitu" style:family="text">
      <style:text-properties style:font-name="Bookman Old Style" style:font-name-complex="Bookman Old Style"/>
    </style:style>
    <style:style style:name="T15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24" style:parent-style-name="Domyślnaczcionkaakapitu" style:family="text">
      <style:text-properties style:font-name="Bookman Old Style" style:font-name-complex="Bookman Old Style"/>
    </style:style>
    <style:style style:name="T15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26" style:parent-style-name="Domyślnaczcionkaakapitu" style:family="text">
      <style:text-properties style:font-name="Bookman Old Style" style:font-name-complex="Bookman Old Style"/>
    </style:style>
    <style:style style:name="T152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2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29" style:parent-style-name="Domyślnaczcionkaakapitu" style:family="text">
      <style:text-properties style:font-name="Bookman Old Style" style:font-name-complex="Bookman Old Style"/>
    </style:style>
    <style:style style:name="T153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32" style:parent-style-name="Domyślnaczcionkaakapitu" style:family="text">
      <style:text-properties style:font-name="Bookman Old Style" style:font-name-complex="Bookman Old Style"/>
    </style:style>
    <style:style style:name="P15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534" style:parent-style-name="Standard" style:family="paragraph">
      <style:paragraph-properties fo:text-align="justify" fo:line-height="150%"/>
    </style:style>
    <style:style style:name="T1535" style:parent-style-name="Domyślnaczcionkaakapitu" style:family="text">
      <style:text-properties style:font-name="Bookman Old Style" style:font-name-complex="Bookman Old Style"/>
    </style:style>
    <style:style style:name="P1536" style:parent-style-name="Standard" style:family="paragraph">
      <style:paragraph-properties fo:text-align="justify" fo:line-height="150%"/>
    </style:style>
    <style:style style:name="P1537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P1538" style:parent-style-name="Normalny" style:family="paragraph">
      <style:paragraph-properties fo:widows="2" fo:orphans="2" style:text-autospace="none" fo:text-align="justify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1539" style:parent-style-name="Standard" style:family="paragraph">
      <style:paragraph-properties fo:text-align="justify" fo:line-height="150%"/>
    </style:style>
    <style:style style:name="T1540" style:parent-style-name="Domyślnaczcionkaakapitu" style:family="text">
      <style:text-properties style:font-name="Bookman Old Style" style:font-name-complex="Bookman Old Style"/>
    </style:style>
    <style:style style:name="T15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42" style:parent-style-name="Domyślnaczcionkaakapitu" style:family="text">
      <style:text-properties style:font-name="Bookman Old Style" style:font-name-complex="Bookman Old Style"/>
    </style:style>
    <style:style style:name="T154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44" style:parent-style-name="Domyślnaczcionkaakapitu" style:family="text">
      <style:text-properties style:font-name="Bookman Old Style" style:font-name-complex="Bookman Old Style"/>
    </style:style>
    <style:style style:name="T154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47" style:parent-style-name="Domyślnaczcionkaakapitu" style:family="text">
      <style:text-properties style:font-name="Bookman Old Style" style:font-name-complex="Bookman Old Style"/>
    </style:style>
    <style:style style:name="T154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4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50" style:parent-style-name="Domyślnaczcionkaakapitu" style:family="text">
      <style:text-properties style:font-name="Bookman Old Style" style:font-name-complex="Bookman Old Style"/>
    </style:style>
    <style:style style:name="P1551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52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55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554" style:parent-style-name="Standard" style:family="paragraph">
      <style:paragraph-properties fo:text-align="justify" fo:line-height="150%"/>
    </style:style>
    <style:style style:name="T1555" style:parent-style-name="Domyślnaczcionkaakapitu" style:family="text">
      <style:text-properties style:font-name="Bookman Old Style" style:font-name-complex="Bookman Old Style"/>
    </style:style>
    <style:style style:name="T15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57" style:parent-style-name="Domyślnaczcionkaakapitu" style:family="text">
      <style:text-properties style:font-name="Bookman Old Style" style:font-name-complex="Bookman Old Style"/>
    </style:style>
    <style:style style:name="T15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59" style:parent-style-name="Domyślnaczcionkaakapitu" style:family="text">
      <style:text-properties style:font-name="Bookman Old Style" style:font-name-complex="Bookman Old Style"/>
    </style:style>
    <style:style style:name="T156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6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62" style:parent-style-name="Domyślnaczcionkaakapitu" style:family="text">
      <style:text-properties style:font-name="Bookman Old Style" style:font-name-complex="Bookman Old Style"/>
    </style:style>
    <style:style style:name="T156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6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65" style:parent-style-name="Domyślnaczcionkaakapitu" style:family="text">
      <style:text-properties style:font-name="Bookman Old Style" style:font-name-complex="Bookman Old Style"/>
    </style:style>
    <style:style style:name="P156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567" style:parent-style-name="Normalny" style:family="paragraph">
      <style:paragraph-properties fo:widows="2" fo:orphans="2" fo:text-align="justify" style:vertical-align="auto" fo:line-height="150%"/>
    </style:style>
    <style:style style:name="T156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56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70" style:parent-style-name="Normalny" style:family="paragraph">
      <style:paragraph-properties fo:widows="2" fo:orphans="2" fo:text-align="justify" style:vertical-align="auto" fo:line-height="150%"/>
    </style:style>
    <style:style style:name="T157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7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7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7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7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7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7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7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79" style:parent-style-name="Standard" style:family="paragraph">
      <style:paragraph-properties fo:text-align="justify" fo:line-height="150%"/>
    </style:style>
    <style:style style:name="T1580" style:parent-style-name="Domyślnaczcionkaakapitu" style:family="text">
      <style:text-properties style:font-name="Bookman Old Style" style:font-name-complex="Bookman Old Style"/>
    </style:style>
    <style:style style:name="T158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82" style:parent-style-name="Domyślnaczcionkaakapitu" style:family="text">
      <style:text-properties style:font-name="Bookman Old Style" style:font-name-complex="Bookman Old Style"/>
    </style:style>
    <style:style style:name="T158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84" style:parent-style-name="Domyślnaczcionkaakapitu" style:family="text">
      <style:text-properties style:font-name="Bookman Old Style" style:font-name-complex="Bookman Old Style"/>
    </style:style>
    <style:style style:name="T15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87" style:parent-style-name="Domyślnaczcionkaakapitu" style:family="text">
      <style:text-properties style:font-name="Bookman Old Style" style:font-name-complex="Bookman Old Style"/>
    </style:style>
    <style:style style:name="T15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90" style:parent-style-name="Domyślnaczcionkaakapitu" style:family="text">
      <style:text-properties style:font-name="Bookman Old Style" style:font-name-complex="Bookman Old Style"/>
    </style:style>
    <style:style style:name="P1591" style:parent-style-name="Standard" style:family="paragraph">
      <style:paragraph-properties fo:text-align="justify" fo:line-height="150%"/>
    </style:style>
    <style:style style:name="P159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96" style:parent-style-name="Normalny" style:family="paragraph">
      <style:paragraph-properties fo:widows="2" fo:orphans="2" fo:text-align="justify" style:vertical-align="auto" fo:line-height="150%" fo:margin-right="0.05in"/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97" style:parent-style-name="Normalny" style:family="paragraph">
      <style:paragraph-properties fo:widows="2" fo:orphans="2" fo:text-align="justify" style:vertical-align="auto" fo:line-height="150%" fo:margin-right="0.05in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8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9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0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1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2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3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4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5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6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</style:style>
    <style:style style:name="T160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608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609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</style:style>
    <style:style style:name="P1610" style:parent-style-name="Normalny" style:family="paragraph">
      <style:paragraph-properties fo:widows="2" fo:orphans="2" fo:text-align="justify" style:vertical-align="auto" fo:line-height="150%" fo:margin-left="-0.1972in" fo:margin-right="0.05in">
        <style:tab-stops/>
      </style:paragraph-properties>
    </style:style>
    <style:style style:name="T161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61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20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621" style:parent-style-name="Domyślnaczcionkaakapitu" style:family="text">
      <style:text-properties style:font-name="Bookman Old Style" style:font-name-asian="Times New Roman" style:font-name-complex="Times New Roman" fo:letter-spacing="-0.0041in" style:letter-kerning="false" fo:font-size="10pt" style:font-size-asian="10pt" style:font-size-complex="10pt" style:language-asian="ar" style:country-asian="SA" style:language-complex="ar" style:country-complex="SA"/>
    </style:style>
    <style:style style:name="T162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2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2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2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2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2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2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2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3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3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3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3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3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3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3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38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3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4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4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4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43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44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64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4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47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64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49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5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5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52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653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54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55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5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57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5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6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661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63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64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65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6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667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166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69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P1670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71" style:parent-style-name="Domyślnaczcionkaakapitu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672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73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74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75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76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77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678" style:parent-style-name="Normalny" style:family="paragraph">
      <style:paragraph-properties fo:widows="2" fo:orphans="2" fo:text-align="justify" style:vertical-align="auto" fo:line-height="150%" fo:margin-left="-0.25in">
        <style:tab-stops/>
      </style:paragraph-properties>
    </style:style>
    <style:style style:name="T1679" style:parent-style-name="Domyślnaczcionkaakapitu" style:family="text">
      <style:text-properties style:font-name="Bookman Old Style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wykonanie – 13 936,93 zł</text:p>
      <text:p text:style-name="P4"/>
      <text:p text:style-name="P5">2) Zagospodarowanie terenu działki gminnej w miejscowości Mnichowo na teren rekreacyjno-sportowy. Zadanie zrealizowane w ramach PROW na lata 2014-2020, poddziałanie 19.2. "Wsparcie na rozwoju lokalnego w ramach inicjatywy LEADER" objętego programem w zakresie budowy lub przebudowy ogólnodostępnej<text:line-break/>i niekomercyjnej infrastruktury turystycznej lub rekreacyjnej, lub kulturalnej.</text:p>
      <text:p text:style-name="P6">plan – 189 322,00 zł</text:p>
      <text:p text:style-name="P7">wykonanie – 186 166,67 zł</text:p>
      <text:p text:style-name="P8"/>
      <text:p text:style-name="P9">3) Wniesienie wkładów do spółki prawa handlowego Wielobranżowego Przedsiębiorstwa Komunalnego Spółka z o.o. w Reszlu:</text:p>
      <text:p text:style-name="P10">Plan –<text:s/>528 000,00 zł</text:p>
      <text:p text:style-name="P11">wykonanie – 528 000,00 zł</text:p>
      <text:p text:style-name="P12"/>
      <text:p text:style-name="P13">4) Wydatki majątkowe realizowane ze środków funduszu sołeckiego<text:s/></text:p>
      <text:p text:style-name="P14">Plan – 32 648,67 zł<text:s/></text:p>
      <text:p text:style-name="P15">wykonanie – 31 746,12 zł, w tym:</text:p>
      <text:p text:style-name="P16"/>
      <text:p text:style-name="P17">-Budowa ogrodzenia w msc. Robawy</text:p>
      <text:p text:style-name="P18">plan – 5 297,00 zł</text:p>
      <text:p text:style-name="P19">wykonanie – 5 296,52 zł</text:p>
      <text:p text:style-name="P20"/>
      <text:p text:style-name="P21">- Zagospodarowanie<text:s/>terenu na miejsce spotkań letnich w msc. Ramty</text:p>
      <text:p text:style-name="P22">plan – 9 245,00 zł</text:p>
      <text:p text:style-name="P23">wykonanie – 9 200,40 zł</text:p>
      <text:p text:style-name="P24"/>
      <text:p text:style-name="P25">- Zagospodarowanie terenu na działce Nr 169/18 na cele kulturalne, integracyjne<text:line-break/>i sportowe mieszkańców msc. Pieckowo</text:p>
      <text:p text:style-name="P26">plan – 13 856,67 zł</text:p>
      <text:p text:style-name="P27">wykonanie – 13 249,20 zł</text:p>
      <text:p text:style-name="P28"/>
      <text:p text:style-name="P29">-<text:s/>Zakup namiotów (Sołectwo Plenowo)</text:p>
      <text:p text:style-name="P30">plan – 4 250,00 zł</text:p>
      <text:p text:style-name="P31">wykonanie – 4 000,00 zł</text:p>
      <text:p text:style-name="P32"/>
      <text:p text:style-name="P33"/>
      <text:p text:style-name="P34"/>
      <text:p text:style-name="P35"/>
      <text:soft-page-break/>
      <text:p text:style-name="P36">DZIAŁ 400 - WYTWARZANIE I ZAOPATRYWANIE W ENERGIĘ ELEKTRYCZNĄ,<text:line-break/>GAZ I WODĘ</text:p>
      <text:p text:style-name="P37"/>
      <text:p text:style-name="P38"><text:span text:style-name="T39">Plan wydatków w tym dziale wynosił<text:s/></text:span><text:span text:style-name="T40">162 500,00</text:span><text:span text:style-name="T41"><text:s/>zł</text:span><text:span text:style-name="T42">, wykonano<text:s/></text:span><text:span text:style-name="T43">129 871,52</text:span><text:span text:style-name="T44"><text:s/>zł,<text:s/></text:span><text:span text:style-name="T45">wskaźnik realizacji</text:span><text:span text:style-name="T46"><text:s/></text:span><text:span text:style-name="T47">79,9</text:span><text:span text:style-name="T48">%.</text:span></text:p>
      <text:p text:style-name="P49"/>
      <text:p text:style-name="P50">Poniesione wydatki w tym dziale dotyczą:</text:p>
      <text:p text:style-name="P51"/>
      <text:p text:style-name="P52">1)sfinansowania wydatków związanych z <text:s/>dopłatą do wody <text:s/>- <text:s/>129 871,52 zł</text:p>
      <text:p text:style-name="P53">(Uchwała <text:s/>Rady Miejskiej w Reszlu w sprawie ustalenia</text:p>
      <text:p text:style-name="P54">wysokości dopłat do dostarczonej wody i odprowadzonych ścieków)</text:p>
      <text:p text:style-name="P55"/>
      <text:p text:style-name="P56"><text:span text:style-name="T57">DZIAŁ 600 - TRANSPORT<text:s/></text:span><text:span text:style-name="T58"><text:s/>I <text:s/>ŁĄCZNOŚĆ</text:span></text:p>
      <text:p text:style-name="P59"/>
      <text:p text:style-name="P60"><text:span text:style-name="T61">Plan wydatków w tym dziale wynosił<text:s/></text:span><text:span text:style-name="T62">1 622 444,36</text:span><text:span text:style-name="T63"><text:s/>zł</text:span><text:span text:style-name="T64">, wykonano<text:s/></text:span><text:span text:style-name="T65">1 470 633,23<text:s/></text:span><text:span text:style-name="T66">zł,<text:s/></text:span><text:span text:style-name="T67">wskaźnik  realizacji</text:span><text:span text:style-name="T68"> 90,6%.</text:span></text:p>
      <text:p text:style-name="P69"/>
      <text:p text:style-name="P70">Poniesione <text:s/>wydatki dotyczą:</text:p>
      <text:p text:style-name="P71"/>
      <text:p text:style-name="P72">ROZDZIAŁ 60013 - DROGI PUBLICZNE WOJEWÓDZKIE<text:s/></text:p>
      <text:p text:style-name="P73"/>
      <text:p text:style-name="P74"><text:span text:style-name="T75">Plan <text:s/></text:span><text:span text:style-name="T76">13 000,00</text:span><text:span text:style-name="T77"><text:s/>zł</text:span><text:span text:style-name="T78">, wykonanie<text:s/></text:span><text:span text:style-name="T79">11 629,84</text:span><text:span text:style-name="T80"><text:s/>zł</text:span><text:span text:style-name="T81">,<text:s/></text:span><text:span text:style-name="T82">(tj. 89,5%)</text:span></text:p>
      <text:p text:style-name="P83"/>
      <text:p text:style-name="P84"><text:span text:style-name="T85">Remont nawierzchni chodnika ulicy Warmińskiej i Mazurskiej w Reszlu<text:s/></text:span><text:span text:style-name="T86"><text:line-break/></text:span><text:span text:style-name="T87">(razem 539,62 m</text:span><text:span text:style-name="T88">2</text:span><text:span text:style-name="T89">).<text:s/></text:span></text:p>
      <text:p text:style-name="P90">ROZDZIAŁ 60014 - DROGI PUBLICZNE POWIATOWE</text:p>
      <text:p text:style-name="P91"/>
      <text:p text:style-name="P92"><text:span text:style-name="T93">Plan<text:s/></text:span><text:span text:style-name="T94">754 092,00 z</text:span><text:span text:style-name="T95">ł</text:span><text:span text:style-name="T96">, wykonanie<text:s/></text:span><text:span text:style-name="T97">723 341,22</text:span><text:span text:style-name="T98"><text:s/>zł</text:span><text:span text:style-name="T99">,<text:s/></text:span><text:span text:style-name="T100">(tj. 95,9%)</text:span></text:p>
      <text:p text:style-name="P101"/>
      <text:p text:style-name="P102">1.Wydatki bieżące – 104 252,88 zł</text:p>
      <text:p text:style-name="P103"/>
      <text:p text:style-name="P104">Poniesione wydatki dotyczą:</text:p>
      <text:p text:style-name="P105">-<text:s/>remontu nawierzchni jezdni i chodników oraz oczyszczania ulic powiatowych, w tym zimowe utrzymanie dróg.</text:p>
      <text:p text:style-name="P106">Gmina Reszel podpisała porozumienie z Powiatem Kętrzyńskim w sprawie oczyszczania<text:s/><text:line-break/>i bieżących remontów dróg powiatowych na terenie miasta Reszel. Zadanie<text:line-break/>to finansowane jest w całości ze środków powiatu.</text:p>
      <text:p text:style-name="P107"/>
      <text:p text:style-name="P108">2.Wydatki majątkowe – 619 088,34 zł</text:p>
      <text:p text:style-name="P109"/>
      <text:soft-page-break/>
      <text:p text:style-name="P110">- Budowa chodnika w msc. Widryny w ciągu drogi powiatowej- opracowanie dokumentacji projektowej<text:s/></text:p>
      <text:p text:style-name="P111">Plan – 10 000,00 zł</text:p>
      <text:p text:style-name="P112">Wykonanie – 5 500,00 zł</text:p>
      <text:p text:style-name="P113"/>
      <text:p text:style-name="P114">- Rewitalizacja ulicy<text:s/>Podzamcze w Reszlu wraz z budową sieci kanalizacji deszczowej<text:line-break/>na dz. Nr 180/3, 201, 203/21, 211/1 obręb 2 w Reszlu – aktualizacja dokumentacji projektowej</text:p>
      <text:p text:style-name="P115">Plan – 1 000,00 zł</text:p>
      <text:p text:style-name="P116">Wykonanie –  500,00 zł</text:p>
      <text:p text:style-name="P117"/>
      <text:p text:style-name="P118">- Opracowanie dokumentacji projektowej na przebudowę drogi<text:s/>ul. Konopnickiej<text:line-break/>w Reszlu</text:p>
      <text:p text:style-name="P119">Plan – 5 000,00 zł</text:p>
      <text:p text:style-name="P120">Wykonanie –  0,00 zł</text:p>
      <text:p text:style-name="P121"/>
      <text:p text:style-name="P122">Gmina przyznała dotację celową w formie pomocy finansowej Powiatowi Kętrzyńskiemu na realizację zadań inwestycyjnych:</text:p>
      <text:p text:style-name="P123"/>
      <text:p text:style-name="P124">- Przebudowa drogi powiatowej nr 3903N ulica Michała Kajki w Reszlu</text:p>
      <text:p text:style-name="P125">Plan – 51 500,00 zł</text:p>
      <text:p text:style-name="P126">Wykonanie – 51 496,84 zł</text:p>
      <text:p text:style-name="P127"/>
      <text:p text:style-name="P128">- Przebudowa drogi powiatowej nr 1709N Linkowo-Siemki oraz drogi powiatowej nr 1582N Tołkiny-Filipówka (dr. Woj.. Nr 594) na odcinku Linkowo-Starynia</text:p>
      <text:p text:style-name="P129">Plan – 292 500,00 zł</text:p>
      <text:p text:style-name="P130">Wykonanie – 287 500,00 zł</text:p>
      <text:p text:style-name="P131"/>
      <text:p text:style-name="P132">- Przebudowa<text:s/>drogi powiatowej nr 3935N ulica Seweryna Pieniężnego w Reszlu</text:p>
      <text:p text:style-name="P133">Plan – 27 491,00 zł</text:p>
      <text:p text:style-name="P134">Wykonanie – 27 490,50 zł</text:p>
      <text:p text:style-name="P135"/>
      <text:p text:style-name="P136">- Przebudowa drogi powiatowej nr 39117N ulicy Okręg w Reszlu</text:p>
      <text:p text:style-name="P137">Plan – 246 601,00 zł</text:p>
      <text:p text:style-name="P138">Wykonanie – 246 601,00 zł</text:p>
      <text:p text:style-name="P139"/>
      <text:p text:style-name="P140">ROZDZIAŁ 60016 - DROGI PUBLICZNE GMINNE<text:s/></text:p>
      <text:p text:style-name="P141"/>
      <text:p text:style-name="P142"><text:span text:style-name="T143">Plan <text:s/></text:span><text:span text:style-name="T144">811 372,36<text:s/></text:span><text:span text:style-name="T145">zł</text:span><text:span text:style-name="T146">, wykonanie<text:s/></text:span><text:span text:style-name="T147">723 183,65</text:span><text:span text:style-name="T148"><text:s/>zł</text:span><text:span text:style-name="T149">,<text:s/></text:span><text:span text:style-name="T150">(tj. 89,1%)</text:span></text:p>
      <text:p text:style-name="P151"/>
      <text:soft-page-break/>
      <text:p text:style-name="P152"><text:span text:style-name="T153">1. Wydatki rzeczowe <text:s/>- 232 688,74 zł</text:span></text:p>
      <text:p text:style-name="P154"/>
      <text:p text:style-name="P155">1) Zimowe utrzymanie dróg<text:s/><text:tab/><text:s text:c="14"/>– <text:s text:c="2"/>27 000,10 zł<text:s/></text:p>
      <text:p text:style-name="P156">2) Bieżące remonty dróg <text:s text:c="21"/>- 134 462,77 zł<text:s/></text:p>
      <text:p text:style-name="P157">3) utrzymanie dróg i zieleni w pasie<text:s/></text:p>
      <text:p text:style-name="P158"><text:s text:c="4"/>drogowym <text:s text:c="38"/>- <text:s text:c="4"/>6 700,00 zł</text:p>
      <text:p text:style-name="P159">4) oznakowania pionowe <text:s text:c="20"/>- <text:s text:c="4"/>3 325,92 zł</text:p>
      <text:p text:style-name="P160">5) przegląd okresowy dróg i obiektów</text:p>
      <text:p text:style-name="P161"><text:s text:c="4"/>Mostowych <text:s text:c="36"/>- <text:s text:c="2"/>11 475,90 zł</text:p>
      <text:p text:style-name="P162">6) remonty dróg w<text:s/>ramach<text:s/></text:p>
      <text:p text:style-name="P163"><text:s text:c="4"/>funduszy sołeckich <text:s text:c="24"/>- <text:s text:c="2"/>49 724,05 zł</text:p>
      <text:p text:style-name="P164">- Sołectwo Czarnowiec – 3 680,78 zł</text:p>
      <text:p text:style-name="P165">- Sołectwo Dębnik – 7 075,45 zł</text:p>
      <text:p text:style-name="P166">- Sołectwo Mnichowo – 5 417,23 zł</text:p>
      <text:p text:style-name="P167">- Sołectwo Robawy – 4 085,75 zł</text:p>
      <text:p text:style-name="P168">- Sołectwo Siemki – 11 976,82 zł</text:p>
      <text:p text:style-name="P169">- Sołectwo Wola –<text:s/>7 636,46 zł</text:p>
      <text:p text:style-name="P170">- Sołectwo Worpławki – 8 434,60 zł</text:p>
      <text:p text:style-name="P171">- Sołectwo Zawidy – 1 416,96 zł</text:p>
      <text:p text:style-name="P172"><text:tab/><text:s text:c="2"/></text:p>
      <text:p text:style-name="P173">2. Wydatki majątkowe <text:s/>- 490 494,91 zł (zał. Nr 5 do informacji)</text:p>
      <text:p text:style-name="P174"/>
      <text:p text:style-name="P175">- Przebudowa drogi gminnej Nr 124020N w msc. Pasterzewo</text:p>
      <text:p text:style-name="P176">Plan – 129 103,00 zł</text:p>
      <text:p text:style-name="P177">Wykonanie – 88 560,00 zł</text:p>
      <text:p text:style-name="P178"/>
      <text:p text:style-name="P179">-<text:s/>Przebudowa drogi gminnej Nr 124010N w msc. Zawidy</text:p>
      <text:p text:style-name="P180">Plan – 52 000,00 zł</text:p>
      <text:p text:style-name="P181">Wykonanie – 41 214,02 zł</text:p>
      <text:p text:style-name="P182"/>
      <text:p text:style-name="P183">- Budowa zjazdu z drogi wojewódzkiej nr 594 na drogę wewnętrzną, działka nr 11-79/4. Etap-I opracowanie dokumentacji projektowej</text:p>
      <text:p text:style-name="P184">Plan – 3 000,00 zł</text:p>
      <text:p text:style-name="P185">Wykonanie –<text:s/>2 706,00 zł</text:p>
      <text:p text:style-name="P186"/>
      <text:p text:style-name="P187">- Budowa zjazdu z drogi powiatowej Nr 1699N na drogę wewnętrzną, działka Nr 12-28/8. Etap I opracowanie dokumentacji projektowej</text:p>
      <text:p text:style-name="P188">Plan – 3 000,00 zł</text:p>
      <text:p text:style-name="P189">Wykonanie – 2 890,50 zł</text:p>
      <text:p text:style-name="P190"/>
      <text:soft-page-break/>
      <text:p text:style-name="P191">- Wykonanie dokumentacji na budowę parkingów</text:p>
      <text:p text:style-name="P192">Plan – 1 538,00 zł</text:p>
      <text:p text:style-name="P193">Wykonanie – 1 538,00 zł (wydatki niewygasające)</text:p>
      <text:p text:style-name="P194"/>
      <text:p text:style-name="P195">- Przebudowa drogi gminnej Nr 124031N w msc. Klewno</text:p>
      <text:p text:style-name="P196">Plan – 150 200,00 zł</text:p>
      <text:p text:style-name="P197">Wykonanie – 150 084,02 zł</text:p>
      <text:p text:style-name="P198"/>
      <text:p text:style-name="P199">- Przebudowa drogi gminnej w msc. Leginy, dz. Nr 232/1</text:p>
      <text:p text:style-name="P200">Plan – 51 975,00 zł</text:p>
      <text:p text:style-name="P201">Wykonanie – 51 954,85 zł</text:p>
      <text:p text:style-name="P202"/>
      <text:p text:style-name="P203">- Przebudowa odcinka drogi gminnej Nr 124006N Kępa Tolnicka - etap I</text:p>
      <text:p text:style-name="P204">Plan – 10 000,00 zł</text:p>
      <text:p text:style-name="P205">Wykonanie – 0,00 zł</text:p>
      <text:p text:style-name="P206">- Przebudowa drogi gminnej w msc. Święta Lipka - opracowanie dokumentacji</text:p>
      <text:p text:style-name="P207">Plan – 8 610,00 zł</text:p>
      <text:p text:style-name="P208">Wykonanie – 8 610,00 zł</text:p>
      <text:p text:style-name="P209"/>
      <text:p text:style-name="P210">- Budowa drogi w msc. Św. Lipka, dz. Nr 101/2</text:p>
      <text:p text:style-name="P211">Plan – 143 100,00 zł</text:p>
      <text:p text:style-name="P212">Wykonanie – 142 937,52 zł</text:p>
      <text:p text:style-name="P213"/>
      <text:p text:style-name="P214"><text:span text:style-name="T215">ROZDZIAŁ 60095 -</text:span><text:span text:style-name="T216"><text:s/></text:span><text:span text:style-name="T217">POZOSTAŁA DZIAŁALNOŚĆ<text:s/></text:span></text:p>
      <text:p text:style-name="P218"/>
      <text:p text:style-name="P219"><text:span text:style-name="T220">Plan<text:s/></text:span><text:span text:style-name="T221">43 980,00</text:span><text:span text:style-name="T222"><text:s/>zł</text:span><text:span text:style-name="T223">, wykonanie<text:s/></text:span><text:span text:style-name="T224">12 478,52</text:span><text:span text:style-name="T225"><text:s/>zł</text:span><text:span text:style-name="T226">, (tj.<text:s/></text:span><text:span text:style-name="T227">28,4%</text:span><text:span text:style-name="T228">)</text:span></text:p>
      <text:p text:style-name="P229"/>
      <text:p text:style-name="P230">1. Wydatki bieżące – 12 478,52 zł</text:p>
      <text:p text:style-name="P231"/>
      <text:p text:style-name="P232">- wynagrodzenie prowizyjne (parkingi) – 9 526,52 zł</text:p>
      <text:p text:style-name="P233">- opłata za<text:s/>dzierżawę terenu – 2 952,00 zł</text:p>
      <text:p text:style-name="P234"/>
      <text:p text:style-name="P235"><text:span text:style-name="T236">DZIAŁ 700 - GOSPODARKA <text:s/>MIESZKANIOWA</text:span></text:p>
      <text:p text:style-name="P237"/>
      <text:p text:style-name="P238"><text:span text:style-name="T239">Planowane wydatki w tym dziale wynoszą<text:s/></text:span><text:span text:style-name="T240">2 725 027,45</text:span><text:span text:style-name="T241"><text:s/>zł</text:span><text:span text:style-name="T242">, wykonanie<text:s/></text:span><text:span text:style-name="T243">2 030 624,54</text:span><text:span text:style-name="T244"><text:s/>zł</text:span><text:span text:style-name="T245">, wskaźnik</text:span><text:s/><text:span text:style-name="T246">realizacji</text:span><text:span text:style-name="T247"><text:s/></text:span><text:span text:style-name="T248">74,5%</text:span><text:span text:style-name="T249">.</text:span></text:p>
      <text:p text:style-name="P250"/>
      <text:p text:style-name="P251">Wydatki dotyczą: <text:s text:c="14"/></text:p>
      <text:p text:style-name="P252"/>
      <text:p text:style-name="P253"/>
      <text:soft-page-break/>
      <text:p text:style-name="P254">ROZDZIAŁ 70005 - GOSPODARKA GRUNTAMI I NIERUCHOMOŚCIAMI<text:s/></text:p>
      <text:p text:style-name="P255"/>
      <text:p text:style-name="P256"><text:span text:style-name="T257">Plan<text:s/></text:span><text:span text:style-name="T258">1 139 709,45</text:span><text:span text:style-name="T259"><text:s/>zł</text:span><text:span text:style-name="T260">, wykonanie<text:s/></text:span><text:span text:style-name="T261">933 758,78</text:span><text:span text:style-name="T262"><text:s/>zł</text:span><text:span text:style-name="T263">, wskaźnik realizacji<text:s/></text:span><text:span text:style-name="T264">81,9</text:span><text:span text:style-name="T265">%</text:span><text:span text:style-name="T266">.</text:span></text:p>
      <text:p text:style-name="P267"/>
      <text:p text:style-name="P268">Wydatki bieżące – 882 900,24 zł</text:p>
      <text:p text:style-name="P269"/>
      <text:p text:style-name="P270">1) gospodarkę gruntami i nieruchomościami jak: podziały geodezyjne, wyceny majątku, mapy, wyrysy, odszkodowanie, opłaty sądowe, itp. – 243 228,05 zł (w tym odszkodowania 225 707,00 zł)</text:p>
      <text:p text:style-name="P271"/>
      <text:p text:style-name="P272">2) gospodarkę mieszkaniową – 639 359,23 zł (w tym odszkodowanie 1 823,55 zł)</text:p>
      <text:p text:style-name="P273"/>
      <text:p text:style-name="P274">3) podatek VAT – 312,96 zł<text:s/></text:p>
      <text:p text:style-name="P275"/>
      <text:p text:style-name="P276">Wydatki majątkowe <text:s/>– <text:s text:c="2"/>50 858,54 zł (zał. Nr 5 do informacji)</text:p>
      <text:p text:style-name="P277"/>
      <text:p text:style-name="P278">- Opracowanie dokumentacji na<text:s/>budowę budynku socjalnego przy ul. Podmiejskiej<text:line-break/>w Reszlu</text:p>
      <text:p text:style-name="P279">Plan - 10 000,00 zł</text:p>
      <text:p text:style-name="P280">Wykonanie – 7 875,04 zł</text:p>
      <text:p text:style-name="P281"/>
      <text:p text:style-name="P282">- Termomodernizacja dachu budynku socjalnego w Tolnikach Małych</text:p>
      <text:p text:style-name="P283">Plan – 85 000,00 zł</text:p>
      <text:p text:style-name="P284">Wykonanie – 0,00 zł</text:p>
      <text:p text:style-name="P285"/>
      <text:p text:style-name="P286">- Przebudowa ogrzewania w komunalnym lokalu mieszkalnym Nr 2 przy ul. Mazurskiej 41a w Reszlu</text:p>
      <text:p text:style-name="P287">Plan – 10 800,00 zł</text:p>
      <text:p text:style-name="P288">Wykonanie – 10 800,00 zł (wydatki niewygasające)</text:p>
      <text:p text:style-name="P289"/>
      <text:p text:style-name="P290">- Zakup działek</text:p>
      <text:p text:style-name="P291">Plan – 40 000,00 zł</text:p>
      <text:p text:style-name="P292">Wykonanie – 32 183,50 zł</text:p>
      <text:p text:style-name="P293"/>
      <text:p text:style-name="P294">ROZDZIAŁ 70095 - POZOSTAŁA DZIAŁALNOŚĆ<text:s/></text:p>
      <text:p text:style-name="P295"/>
      <text:p text:style-name="P296"><text:span text:style-name="T297">Plan<text:s/></text:span><text:span text:style-name="T298">1 585 318,00</text:span><text:span text:style-name="T299"><text:s/>zł</text:span><text:span text:style-name="T300">, wykonanie<text:s/></text:span><text:span text:style-name="T301">1 096 865,76</text:span><text:span text:style-name="T302"><text:s/>zł</text:span><text:span text:style-name="T303">, wskaźnik realizacji<text:s/></text:span><text:span text:style-name="T304">69,2</text:span><text:span text:style-name="T305">%</text:span><text:span text:style-name="T306">.</text:span></text:p>
      <text:p text:style-name="P307"/>
      <text:h text:style-name="P308" text:outline-level="8">Wydatki bieżące – 55 999,89 zł</text:h>
      <text:p text:style-name="P309"/>
      <text:soft-page-break/>
      <text:p text:style-name="P310">- rozbiórka budynku mieszkalnego <text:s/>- 30 999,89 zł,</text:p>
      <text:p text:style-name="P311">- rozbiórka budynku mieszkalnego przy ul. Podmiejskiej 4 w Reszlu – 25 000,00 zł (wydatki niewygasające)</text:p>
      <text:p text:style-name="P312"/>
      <text:p text:style-name="P313"><text:span text:style-name="T314">Wydatki majątkowe – 1 0</text:span><text:span text:style-name="T315">40 865,87 zł<text:s/></text:span><text:span text:style-name="T316">(zał. Nr 5 do informacji)</text:span></text:p>
      <text:p text:style-name="P317"/>
      <text:p text:style-name="P318">- Prace remontowo-konserwacyjne budynku MOK na cele aktywizacji społeczno-zawodowej. Zadanie realizowane w ramach Regionalnego Programu Operacyjnego Województwa Warmińsko-Mazurskiego na lata 2014-2020, oś<text:s/>priorytetowa 8. Obszary wymagające rewitalizacji; działanie 8.1 Rewitalizacja obszarów miejskich</text:p>
      <text:p text:style-name="P319">Plan – 1 507 318,00 zł</text:p>
      <text:p text:style-name="P320">Wykonanie – 1 022 553,08 zł</text:p>
      <text:p text:style-name="P321"/>
      <text:p text:style-name="P322">- Rozwój przestrzeni publicznej poprzez przywrócenie funkcji integracyjnych<text:line-break/>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<text:p text:style-name="P323">Plan – 21 000,00 zł</text:p>
      <text:p text:style-name="P324">Wykonanie – 18 312,79 zł</text:p>
      <text:p text:style-name="P325"/>
      <text:h text:style-name="P326" text:outline-level="8">DZIAŁ 710 - DZIAŁALNOŚĆ <text:s/>USŁUGOWA</text:h>
      <text:p text:style-name="P327"/>
      <text:p text:style-name="P328"><text:span text:style-name="T329">Planowane wydatki<text:s/></text:span><text:span text:style-name="T330">113 712,00</text:span><text:span text:style-name="T331"><text:s/>zł</text:span><text:span text:style-name="T332">, wykonanie<text:s/></text:span><text:span text:style-name="T333">95 591,76</text:span><text:span text:style-name="T334"><text:s/>zł</text:span><text:span text:style-name="T335">, wskaźnik realizacji</text:span><text:span text:style-name="T336"><text:s/></text:span><text:span text:style-name="T337">81,1</text:span><text:span text:style-name="T338">%.</text:span></text:p>
      <text:p text:style-name="P339"/>
      <text:p text:style-name="P340"><text:span text:style-name="T341">ROZDZIAŁ 71004 - PLANY ZAGOSPODAROWANIA P</text:span><text:span text:style-name="T342">RZESTRZENNEGO</text:span><text:span text:style-name="T343"><text:s/></text:span></text:p>
      <text:p text:style-name="P344"/>
      <text:p text:style-name="P345"><text:span text:style-name="T346">Plan<text:s/></text:span><text:span text:style-name="T347">47 500,00<text:s/></text:span><text:span text:style-name="T348">zł</text:span><text:span text:style-name="T349">, wykonanie<text:s/></text:span><text:span text:style-name="T350">36 582,47</text:span><text:span text:style-name="T351"><text:s/>zł</text:span><text:span text:style-name="T352">, wskaźnik realizacji<text:s/></text:span><text:span text:style-name="T353">tj. 77,0%.</text:span></text:p>
      <text:p text:style-name="P354"/>
      <text:p text:style-name="P355">W ramach realizowanych zadań sporządzono decyzje o warunkach zabudowy<text:line-break/>i lokalizacji celu publicznego oraz zmianę studium uwarunkowań i kierunków zagospodarowania przestrzennego miasta i gminy Reszel.</text:p>
      <text:p text:style-name="P356"/>
      <text:p text:style-name="P357">ROZDZIAŁ 71035 - UTRZYMANIE CMENTARZY KOMUNALNYCH</text:p>
      <text:p text:style-name="P358"/>
      <text:p text:style-name="P359"><text:span text:style-name="T360">Plan<text:s/></text:span><text:span text:style-name="T361">48 500,00<text:s/></text:span><text:span text:style-name="T362">zł</text:span><text:span text:style-name="T363">, wykonanie<text:s/></text:span><text:span text:style-name="T364">41 297,29</text:span><text:span text:style-name="T365"><text:s/>zł</text:span><text:span text:style-name="T366">, wskaźnik realizacji</text:span><text:span text:style-name="T367"><text:s/>85,1%</text:span><text:span text:style-name="T368">. <text:s/></text:span></text:p>
      <text:p text:style-name="P369"/>
      <text:p text:style-name="P370">Wydatki wywozu nieczystości z cmentarzy komunalnych w Reszlu, Młynie Grodzkim<text:line-break/>i Św. Lipce, wynajem kabiny toaletowej, przycinka drzew.</text:p>
      <text:soft-page-break/>
      <text:p text:style-name="P371"><text:span text:style-name="T372">ROZDZIAŁ 71095 - POZOSTAŁA DZIAŁALNOŚĆ</text:span><text:span text:style-name="T373"><text:s/></text:span></text:p>
      <text:p text:style-name="P374"/>
      <text:p text:style-name="P375"><text:span text:style-name="T376">Plan<text:s/></text:span><text:span text:style-name="T377">17 712,00 zł</text:span><text:span text:style-name="T378">, wykonanie<text:s/></text:span><text:span text:style-name="T379">17 712,00 zł</text:span><text:span text:style-name="T380">, wskaźnik realizacji<text:s/></text:span><text:span text:style-name="T381">100,0%</text:span><text:span text:style-name="T382">.</text:span></text:p>
      <text:p text:style-name="P383"/>
      <text:p text:style-name="P384"><text:s text:c="10"/>Nadzór konserwatorski nad zabytkami znajdującymi się na terenie gminy<text:line-break/>w zakresie działań:<text:s/>„Program zagospodarowania zabytku nieruchomego wraz<text:line-break/>z otoczeniem oraz dalszego korzystania z tego zabytku z uwzględnieniem wyeksponowania jego wartości” (art. 25 ustawy o ochronie zabytków i opiece nad zabytkami) – 17 712,00,00zł.</text:p>
      <text:p text:style-name="P385"/>
      <text:h text:style-name="P386" text:outline-level="8">DZIAŁ 750 - ADMINISTRACJA <text:s/>PUBLICZNA</text:h>
      <text:p text:style-name="P387"/>
      <text:p text:style-name="P388"><text:span text:style-name="T389">Planowane wydatki budżetowe<text:s/></text:span><text:span text:style-name="T390">3 133 172,16</text:span><text:span text:style-name="T391"><text:s/>zł,<text:s/></text:span><text:span text:style-name="T392">wykonanie</text:span><text:s/><text:span text:style-name="T393">2 862 246,40</text:span><text:span text:style-name="T394"><text:s/>zł</text:span><text:span text:style-name="T395">, wskaźnik realizacji <text:s/></text:span><text:span text:style-name="T396">91,4</text:span><text:span text:style-name="T397">%. <text:s/></text:span></text:p>
      <text:p text:style-name="P398"/>
      <text:p text:style-name="P399">ROZDZIAŁ 75011 - URZĘDY WOJEWÓDZKIE<text:s/></text:p>
      <text:p text:style-name="P400"/>
      <text:p text:style-name="P401"><text:span text:style-name="T402">Plan<text:s/></text:span><text:span text:style-name="T403">110 032,00</text:span><text:span text:style-name="T404"><text:s/></text:span><text:span text:style-name="T405">zł,</text:span><text:span text:style-name="T406"><text:s/>wykonanie<text:s/></text:span><text:span text:style-name="T407">110 032,00</text:span><text:span text:style-name="T408"><text:s/>zł</text:span><text:span text:style-name="T409">, wskaźnik realizacji<text:s/></text:span><text:span text:style-name="T410">100,0%</text:span><text:span text:style-name="T411"><text:s/>– zadanie zlecone.</text:span></text:p>
      <text:p text:style-name="P412"/>
      <text:p text:style-name="P413">Poniesione wydatki obejmują sfinansowanie zadań z zakresu administracji rządowej zleconych gminie tj. wydatki w zakresie USC i ewidencji ludności i bezpieczeństwa</text:p>
      <text:p text:style-name="P414"/>
      <text:p text:style-name="P415">-wynagrodzenia <text:s/>osobowe pracowników – <text:s/>92 922,25 zł</text:p>
      <text:p text:style-name="P416">- składki ZUS i FP <text:s/>- 17 109,75 zł</text:p>
      <text:p text:style-name="P417"/>
      <text:p text:style-name="P418">ROZDZIAŁ 75022 - RADY GMIN<text:s/></text:p>
      <text:p text:style-name="P419"/>
      <text:p text:style-name="P420"><text:span text:style-name="T421">Plan<text:s/></text:span><text:span text:style-name="T422">151 294,00</text:span><text:span text:style-name="T423"><text:s/></text:span><text:span text:style-name="T424">zł</text:span><text:span text:style-name="T425">, wykonanie<text:s/></text:span><text:span text:style-name="T426">105 830,99</text:span><text:span text:style-name="T427"><text:s/></text:span><text:span text:style-name="T428">zł</text:span><text:span text:style-name="T429">, wskaźnik realizacji</text:span><text:span text:style-name="T430"><text:s/>70,0%</text:span><text:span text:style-name="T431">.</text:span></text:p>
      <text:p text:style-name="P432"/>
      <text:p text:style-name="P433">Wydatki bieżące – 105 830,99 zł</text:p>
      <text:p text:style-name="P434">- diety radnych, zwrot kosztów podróży <text:s/>– <text:s/>81 046,68 zł</text:p>
      <text:p text:style-name="P435">- nagrody <text:s text:c="46"/>- <text:s text:c="6"/>800,00 zł</text:p>
      <text:p text:style-name="P436">-<text:s/>zakup materiałów i wyposażenia <text:s text:c="9"/>– <text:s text:c="3"/>9 485,97 zł</text:p>
      <text:p text:style-name="P437">(prenumerata czasopism, poradników,</text:p>
      <text:p text:style-name="P438">art. biurowe, akcesoria komputerowe,</text:p>
      <text:p text:style-name="P439">tusze do drukarki, art. spożywcze,<text:s/></text:p>
      <text:p text:style-name="P440">zakup wyposażenia, materiałów<text:s/></text:p>
      <text:p text:style-name="P441">remontowych, zakup mebli i inne)</text:p>
      <text:p text:style-name="P442">- zakup żywności<text:tab/><text:tab/><text:tab/><text:s text:c="7"/>- <text:s text:c="3"/>2 836,22 zł</text:p>
      <text:soft-page-break/>
      <text:p text:style-name="P443">- zakup usług pozostałych <text:s text:c="21"/>– <text:s/>10 058,27 zł</text:p>
      <text:p text:style-name="P444">(usługi pocztowe, turniej piłki<text:s/></text:p>
      <text:p text:style-name="P445">siatkowej samorządowców,<text:s/></text:p>
      <text:p text:style-name="P446">Święto Reszla) <text:s text:c="12"/></text:p>
      <text:p text:style-name="P447">- zakup usług telekomunikacyjnych <text:s text:c="6"/>– <text:s text:c="3"/>1 450,00 zł</text:p>
      <text:p text:style-name="P448">- różne opłaty i składki <text:s text:c="7"/><text:s text:c="19"/>- <text:s text:c="6"/>153,85 zł<text:s/></text:p>
      <text:p text:style-name="P449"><text:s text:c="2"/></text:p>
      <text:p text:style-name="P450"><text:span text:style-name="T451">ROZDZIAŁ 75023 - URZĘDY GMIN<text:s/></text:span></text:p>
      <text:p text:style-name="P452"/>
      <text:p text:style-name="P453"><text:span text:style-name="T454">Plan<text:s/></text:span><text:span text:style-name="T455">2 639 937,16</text:span><text:span text:style-name="T456"><text:s/>zł</text:span><text:span text:style-name="T457">, wykonanie<text:s/></text:span><text:span text:style-name="T458">2 440 036,92</text:span><text:span text:style-name="T459"><text:s/>zł</text:span><text:span text:style-name="T460">, wskaźnik realizacji </text:span><text:span text:style-name="T461">92,4</text:span><text:span text:style-name="T462">%.</text:span></text:p>
      <text:p text:style-name="P463"/>
      <text:p text:style-name="P464">1. Wydatki bieżące – 2 422 816,92 zł</text:p>
      <text:p text:style-name="P465"/>
      <text:p text:style-name="P466">1) Wynagrodzenia i pochodne od wynagrodzeń – 1 937 931,68 zł</text:p>
      <text:p text:style-name="P467"/>
      <text:p text:style-name="P468"><text:span text:style-name="T469"><text:s text:c="3"/></text:span></text:p>
      <text:p text:style-name="P470">-<text:s/><text:s text:c="2"/>wynagrodzenia osobowe pracowników – 1 493 302,48 zł</text:p>
      <text:p text:style-name="P471">z tego:</text:p>
      <text:p text:style-name="P472">pracownicy interwencyjni (0,95 et.)<text:s/></text:p>
      <text:p text:style-name="P473">Nagrody Jubileuszowe (2 os.) - 10 044,00 zł</text:p>
      <text:p text:style-name="P474">odprawa dla pracownika – 6 867,00</text:p>
      <text:p text:style-name="P475">- dodatkowe wynagrodzenie roczne – 123 132,84 zł</text:p>
      <text:p text:style-name="P476">- składki na ubezpieczenia społeczne – 269 395,07 zł</text:p>
      <text:p text:style-name="P477">- składki na Fundusz Pracy – 29 701,29 zł</text:p>
      <text:p text:style-name="P478">- wynagrodzenia bezosobowe – 22 400,00 zł</text:p>
      <text:p text:style-name="P479"/>
      <text:p text:style-name="P480">2) wydatki rzeczowe - <text:s/>443 632,22 zł</text:p>
      <text:p text:style-name="P481">- wydatki <text:s/>bhp pracowników <text:s text:c="20"/>– <text:s text:c="6"/>3 292,44 zł</text:p>
      <text:p text:style-name="P482">- wpłaty na PFRON<text:s/><text:tab/><text:tab/><text:tab/><text:s text:c="20"/>–<text:s/><text:s text:c="6"/>6 688,00 zł</text:p>
      <text:p text:style-name="P483">- zakup materiałów i wyposażenia<text:tab/><text:s text:c="9"/>– <text:s text:c="4"/>73 530,26 zł</text:p>
      <text:p text:style-name="P484">w tym:</text:p>
      <text:p text:style-name="P485">materiały biurowe, materiały<text:s/></text:p>
      <text:p text:style-name="P486">gospodarcze, środki czystości,<text:s/></text:p>
      <text:p text:style-name="P487">prenumerata prasy, wydawnictwa,<text:tab/><text:s/><text:tab/></text:p>
      <text:p text:style-name="P488">publikacje, książki, materiały do<text:s/></text:p>
      <text:p text:style-name="P489"><text:span text:style-name="T490">remontu pomieszczeń, toner,</text:span><text:s/><text:span text:style-name="T491">tusze</text:span></text:p>
      <text:p text:style-name="P492">do<text:s/>drukarek, druki, oprogramowanie,<text:s/></text:p>
      <text:p text:style-name="P493">wyposażenie, paliwo, itp.</text:p>
      <text:p text:style-name="P494">- zakup żywności<text:tab/><text:tab/><text:tab/><text:s text:c="11"/>- <text:s text:c="5"/>2 997,08 zł</text:p>
      <text:p text:style-name="P495"><text:span text:style-name="T496">-<text:s/></text:span><text:span text:style-name="T497">energia cieplna, elektryczna i woda <text:s text:c="10"/>– <text:s text:c="3"/>58 020,88 zł</text:span></text:p>
      <text:soft-page-break/>
      <text:p text:style-name="P498">- zakup usług remontowych <text:s text:c="23"/>– <text:s text:c="3"/>47 329,34 zł</text:p>
      <text:p text:style-name="P499">w tym m.in. wymiana oświetlenia,<text:s/></text:p>
      <text:p text:style-name="P500">konserwacja instalacji alarmowej <text:s text:c="4"/></text:p>
      <text:p text:style-name="P501">- zakup usług zdrowotnych</text:p>
      <text:p text:style-name="P502">(badanie okresowe pracowników) <text:s text:c="15"/>– <text:s text:c="5"/>2 505,00 zł</text:p>
      <text:p text:style-name="P503"><text:span text:style-name="T504">- zakup usług pozostałych<text:s/></text:span><text:span text:style-name="T505"><text:tab/></text:span><text:span text:style-name="T506"><text:tab/><text:s text:c="11"/>– <text:s/>122 858,71 zł <text:s text:c="2"/></text:span></text:p>
      <text:p text:style-name="P507">w tym:</text:p>
      <text:p text:style-name="P508">- usługi bankowe (za prowadzenie</text:p>
      <text:p text:style-name="P509">rachunków, <text:s/>przechowywanie depozytów,</text:p>
      <text:p text:style-name="P510">prowizje), usługi pocztowe, monitoring</text:p>
      <text:p text:style-name="P511">obiektu, opieka autorska, Wrota W i M <text:s/></text:p>
      <text:p text:style-name="P512">(BIP, CU), wywóz nieczystości, ścieki,<text:s/></text:p>
      <text:p text:style-name="P513"><text:span text:style-name="T514">koszty oszczędności energii elektrycznej,<text:s/></text:span></text:p>
      <text:p text:style-name="P515"><text:span text:style-name="T516">koszty dojazdów i transportu, usługi<text:s/></text:span></text:p>
      <text:p text:style-name="P517">dotyczące oprogramowania,<text:s/>usługi</text:p>
      <text:p text:style-name="P518">introligatorskie, usługi dotyczące<text:s/></text:p>
      <text:p text:style-name="P519">eksploatacji samochodu służbowego, itp.</text:p>
      <text:p text:style-name="P520">- zakup usług telekomunikacyjnych<text:tab/><text:s text:c="9"/>– <text:s text:c="2"/>13 088,04 zł</text:p>
      <text:p text:style-name="P521">- opata czynszowa<text:tab/><text:tab/><text:tab/><text:tab/><text:s text:c="9"/>- <text:s text:c="4"/>3 122,33 zł<text:tab/><text:tab/></text:p>
      <text:p text:style-name="P522">- podróże służbowe krajowe<text:s/><text:tab/><text:tab/><text:s text:c="9"/>– <text:s text:c="2"/>15 545,13 zł</text:p>
      <text:p text:style-name="P523"><text:span text:style-name="T524">- podróż</text:span><text:span text:style-name="T525">e służbowe zagraniczne <text:s text:c="15"/>- <text:s text:c="4"/>1 283,24 zł<text:s/></text:span></text:p>
      <text:p text:style-name="P526">- różne opłaty i składki<text:s/><text:tab/><text:tab/><text:s text:c="9"/>– <text:s text:c="2"/>27 503,95 zł <text:s text:c="2"/></text:p>
      <text:p text:style-name="P527">w tym:</text:p>
      <text:p text:style-name="P528">ubezpieczenie mienia, opłata za<text:s/></text:p>
      <text:p text:style-name="P529">abonament LEX, programy oświatowe,</text:p>
      <text:p text:style-name="P530">abonament RTV, Home Bankinge (opłata</text:p>
      <text:p text:style-name="P531">abonamentowa), opłaty sądowe</text:p>
      <text:p text:style-name="P532"><text:span text:style-name="T533">i<text:s/></text:span><text:span text:style-name="T534">skarbowe, itp. <text:s text:c="4"/></text:span></text:p>
      <text:p text:style-name="P535">- odpis na ZFŚS <text:s/><text:tab/><text:tab/><text:s text:c="21"/>– <text:s text:c="2"/>48 628,00 zł<text:s/></text:p>
      <text:p text:style-name="P536">- koszty postępowania sądowego <text:s text:c="15"/>- <text:s text:c="7"/>600,00 zł <text:s/></text:p>
      <text:p text:style-name="P537">- szkolenia pracowników<text:s/><text:tab/><text:tab/><text:s text:c="10"/>– <text:s text:c="2"/>16 639,82 zł</text:p>
      <text:p text:style-name="P538"/>
      <text:p text:style-name="P539">3) wydatki z tytułu poboru podatków i opłat – 41 253,02 zł</text:p>
      <text:p text:style-name="P540">- wynagrodzenia prowizyjne – 23 782,00 zł</text:p>
      <text:p text:style-name="P541">- zakup materiałów – 1 320,39 zł</text:p>
      <text:p text:style-name="P542">- zakup usług – 15 994,77 zł</text:p>
      <text:p text:style-name="P543">- koszty komornicze i sądowe – 155,86 zł</text:p>
      <text:p text:style-name="P544"/>
      <text:p text:style-name="P545"/>
      <text:p text:style-name="P546"/>
      <text:soft-page-break/>
      <text:p text:style-name="P547">2. wydatki majątkowe – 17 220,00 zł (zał. Nr 5 do informacji)</text:p>
      <text:p text:style-name="P548"/>
      <text:p text:style-name="P549">Wdrożenie e-usług w Gminie Reszel w ramach Regionalnego Programu Operacyjnego Województwa Warmińsko-Mazurskiego, Działanie 3.1 Cyfrowa dostępność informacji sektora publicznego oraz wysoka jakość e-usług publicznych</text:p>
      <text:p text:style-name="P550">Plan – 17 220,00 zł</text:p>
      <text:p text:style-name="P551">Wykonanie – 17 220,00 zł</text:p>
      <text:p text:style-name="P552"/>
      <text:p text:style-name="P553">Zatrudnienie:</text:p>
      <text:p text:style-name="P554">- Pracownicy administracji – 38,23 etatu, w tym 0,95 etatu pracownicy interwencyjni<text:s/></text:p>
      <text:p text:style-name="P555">- Obsługa – 2,5 etatu.</text:p>
      <text:p text:style-name="P556"/>
      <text:p text:style-name="P557">ROZDZ. 75075 Promocja jednostek samorządu terytorialnego<text:s/></text:p>
      <text:p text:style-name="P558"/>
      <text:p text:style-name="P559"><text:span text:style-name="T560">Plan wydatków wynosił<text:s/></text:span><text:span text:style-name="T561">151 999,00</text:span><text:span text:style-name="T562"><text:s/>zł</text:span><text:span text:style-name="T563">, wykonanie<text:s/></text:span><text:span text:style-name="T564">138 350,60</text:span><text:span text:style-name="T565"><text:s/>zł</text:span><text:span text:style-name="T566">, wskaźnik realizacji<text:s/></text:span><text:span text:style-name="T567">91,0</text:span><text:span text:style-name="T568">%.</text:span></text:p>
      <text:p text:style-name="P569"/>
      <text:p text:style-name="P570"><text:span text:style-name="T571">Wydatki bieżące <text:s text:c="3"/>-<text:s/></text:span><text:span text:style-name="T572">138 350,60 zł</text:span></text:p>
      <text:p text:style-name="P573">- Stypendia i nagrody o charakterze szczególnym <text:s text:c="7"/>– <text:s text:c="7"/>7 305,10 zł</text:p>
      <text:p text:style-name="P574">(stypendia i nagrody Burmistrza za wybitne</text:p>
      <text:p text:style-name="P575">Osiągnięcia w dziedzinie nauki i kultury, sportu)</text:p>
      <text:p text:style-name="P576">- nagrody <text:s text:c="63"/><text:s text:c="5"/>- <text:s text:c="7"/>2 414,02 zł</text:p>
      <text:p text:style-name="P577"><text:span text:style-name="T578">- zakup materiałów i wyposażenia <text:s text:c="31"/>- <text:s text:c="7"/>9 930,60 zł</text:span></text:p>
      <text:p text:style-name="P579">(materiały biurowe, ramki, grafiki, płyty CD i DVD,<text:s/></text:p>
      <text:p text:style-name="P580">publikacje promocyjne gminy, art. na spotkania promocyjne,<text:s/></text:p>
      <text:p text:style-name="P581"><text:span text:style-name="T582">grawertony, puchary, nagrody rze</text:span><text:span text:style-name="T583">czowe, itp.) <text:s/></text:span></text:p>
      <text:p text:style-name="P584"><text:span text:style-name="T585">- zakup energii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text:s text:c="6"/>- <text:s text:c="7"/>3 039,80 zł</text:span></text:p>
      <text:p text:style-name="P591"><text:span text:style-name="T592">- zakup usług <text:s text:c="26"/></text:span><text:span text:style-name="T593"><text:tab/><text:s text:c="28"/>– <text:s text:c="5"/>99 325,48 zł</text:span></text:p>
      <text:p text:style-name="P594">Foldery turystyczne, plakaty, banery, tablice</text:p>
      <text:p text:style-name="P595">informacyjne, publikacje prasowe, gadżety</text:p>
      <text:p text:style-name="P596"><text:span text:style-name="T597">promocyjne, itp.</text:span></text:p>
      <text:p text:style-name="P598">- usługi telekomunikacyjne <text:s text:c="41"/>- <text:s text:c="7"/>1 328,40 zł</text:p>
      <text:p text:style-name="P599">- różne opłaty i składki <text:s text:c="47"/>- <text:s text:c="10"/>154,20 zł</text:p>
      <text:p text:style-name="P600"><text:span text:style-name="T601">- dotacja celowa<text:s/></text:span><text:span text:style-name="T602"><text:tab/></text:span><text:span text:style-name="T603"><text:tab/><text:s text:c="39"/>- <text:s text:c="6"/>14 853,</text:span><text:span text:style-name="T604">00 zł</text:span></text:p>
      <text:p text:style-name="P605">na zadanie: „Zadania w zakresie popularyzacji muzyki poważnej”.</text:p>
      <text:p text:style-name="P606">Podmiot realizujący zadanie:<text:s/></text:p>
      <text:p text:style-name="P607"><text:span text:style-name="T608">- Parafia p.w. Św. Apostołów Piotra i Pawła w<text:s/></text:span><text:span text:style-name="T609">Reszlu – 9 853,00 zł,</text:span></text:p>
      <text:p text:style-name="P610">- Parafia p.w. NMP w Świętej Lipce – 5 000,00 zł.<text:s/></text:p>
      <text:p text:style-name="P611"><text:span text:style-name="T612"><text:s text:c="14"/></text:span><text:span text:style-name="T613"><text:tab/></text:span></text:p>
      <text:p text:style-name="P614"/>
      <text:soft-page-break/>
      <text:p text:style-name="P615">ROZDZIAŁ 75095 - POZOSTAŁA DZIAŁALNOŚĆ</text:p>
      <text:p text:style-name="P616"/>
      <text:p text:style-name="P617"><text:span text:style-name="T618">Plan<text:s/></text:span><text:span text:style-name="T619">79 910,00<text:s/></text:span><text:span text:style-name="T620">zł</text:span><text:span text:style-name="T621">, wykonanie<text:s/></text:span><text:span text:style-name="T622">67 995,89<text:s/></text:span><text:span text:style-name="T623">zł</text:span><text:span text:style-name="T624">,<text:s/></text:span><text:span text:style-name="T625">(tj. 85,1%)</text:span><text:span text:style-name="T626">.</text:span></text:p>
      <text:p text:style-name="P627"/>
      <text:p text:style-name="P628">Wydatki bieżące – 67 995,89 zł</text:p>
      <text:p text:style-name="P629">- diety sołtysów <text:s/><text:tab/><text:tab/><text:tab/><text:s text:c="21"/>- <text:s text:c="3"/>15 739,00 zł</text:p>
      <text:p text:style-name="P630">- podatek od nieruchomości inne</text:p>
      <text:p text:style-name="P631">podatki na rzecz j.s.t.<text:tab/><text:tab/><text:tab/><text:s text:c="21"/>- <text:s text:c="3"/>20 863,00 zł</text:p>
      <text:p text:style-name="P632">- opłaconych składek członkowskich <text:s text:c="23"/>- <text:s text:c="3"/>31 393,89 zł</text:p>
      <text:p text:style-name="P633">Stowarzyszenie miast Cittaslow<text:s/></text:p>
      <text:p text:style-name="P634">Składki członkowskie <text:s/>Lokalne Organizacja</text:p>
      <text:p text:style-name="P635"><text:span text:style-name="T636">Turystyczna Stowarzyszenie<text:s/></text:span><text:span text:style-name="T637">„</text:span><text:span text:style-name="T638">Dom Warmiński”</text:span></text:p>
      <text:p text:style-name="P639">Lidzbark Warmiński</text:p>
      <text:p text:style-name="P640">LGD „BARCJA”<text:s/></text:p>
      <text:p text:style-name="P641"><text:span text:style-name="T642">Związek Gmin<text:s/></text:span><text:span text:style-name="T643">„BARCJA”<text:s/></text:span></text:p>
      <text:p text:style-name="P644"><text:s text:c="12"/></text:p>
      <text:p text:style-name="P645">DZIAŁ 751 – URZĘDY NACZELNYCH ORGANÓW WŁADZY PAŃSTWOWEJ, KONTROLI I OCHRONY PRAWA ORAZ SĄDOWNICTWA</text:p>
      <text:p text:style-name="P646"/>
      <text:p text:style-name="P647"><text:span text:style-name="T648">Plan<text:s/></text:span><text:span text:style-name="T649">3 600,00</text:span><text:span text:style-name="T650"><text:s/>zł</text:span><text:span text:style-name="T651">, wykonanie<text:s/></text:span><text:span text:style-name="T652">3 599,98<text:s/></text:span><text:span text:style-name="T653">zł</text:span><text:span text:style-name="T654">, wskaźnik </text:span></text:p>
      <text:p text:style-name="P655"><text:span text:style-name="T656">realizacji</text:span><text:span text:style-name="T657"> 100,0%.</text:span></text:p>
      <text:p text:style-name="P658"/>
      <text:p text:style-name="P659">Wydatki dotyczą sfinansowania następujących zadań:</text:p>
      <text:p text:style-name="P660"/>
      <text:p text:style-name="P661">ROZDZIAŁ 75101 - URZĘDY NACZELNYCH ORGANÓW WŁADZY PAŃSTWOWEJ,<text:s/></text:p>
      <text:p text:style-name="P662">KONTROLI I OCHRONY PRAWA <text:s/></text:p>
      <text:p text:style-name="P663"/>
      <text:p text:style-name="P664"><text:span text:style-name="T665">Plan<text:s/></text:span><text:span text:style-name="T666">3 600,00</text:span><text:span text:style-name="T667"><text:s/>zł</text:span><text:span text:style-name="T668">, wykonanie<text:s/></text:span><text:span text:style-name="T669">3 599,98</text:span><text:span text:style-name="T670"><text:s/>zł</text:span><text:span text:style-name="T671">, wskaźnik realizacji<text:s/></text:span><text:span text:style-name="T672">75,7</text:span><text:span text:style-name="T673">%</text:span><text:span text:style-name="T674">. – zadanie zlecone.</text:span></text:p>
      <text:p text:style-name="P675"/>
      <text:p text:style-name="P676">Poniesione wydatki dotyczyły aktualizacji rejestrów wyborców.</text:p>
      <text:p text:style-name="P677"/>
      <text:h text:style-name="P678" text:outline-level="8">DZIAŁ 752 - OBRONA<text:s/>NARODOWA</text:h>
      <text:p text:style-name="P679"/>
      <text:p text:style-name="P680"><text:span text:style-name="T681">Plan<text:s/></text:span><text:span text:style-name="T682">5 983,00<text:s/></text:span><text:span text:style-name="T683">zł</text:span><text:span text:style-name="T684">, wykonanie</text:span><text:span text:style-name="T685"><text:s/>1 141,32<text:s/></text:span><text:span text:style-name="T686">zł</text:span><text:span text:style-name="T687">, wskaźnik realizacji</text:span><text:span text:style-name="T688"> 19,1%</text:span><text:span text:style-name="T689">.</text:span></text:p>
      <text:p text:style-name="P690"/>
      <text:p text:style-name="P691">Wydatki poniesiono na pokrycie kosztów stawiennictwa na wojskową komisję poborową i udział w ćwiczeniach wojskowych.</text:p>
      <text:p text:style-name="P692"/>
      <text:p text:style-name="P693"/>
      <text:soft-page-break/>
      <text:h text:style-name="P694" text:outline-level="8">DZIAŁ 754 - BEZPIECZEŃSTWO <text:s/>PUBLICZNE I OCHRONA <text:s/>PRZECIWPOŻAROWA</text:h>
      <text:p text:style-name="P695"/>
      <text:p text:style-name="P696"><text:span text:style-name="T697">Plan<text:s/></text:span><text:span text:style-name="T698">378 214,00</text:span><text:span text:style-name="T699"><text:s/>zł</text:span><text:span text:style-name="T700">, wykonanie<text:s/></text:span><text:span text:style-name="T701">330 155,71</text:span><text:span text:style-name="T702"><text:s/>zł</text:span><text:span text:style-name="T703">, wskaźnik</text:span><text:s/><text:span text:style-name="T704">realizacji </text:span><text:span text:style-name="T705">87,3</text:span><text:span text:style-name="T706">%.</text:span></text:p>
      <text:p text:style-name="P707"/>
      <text:p text:style-name="P708">Wydatki dotyczą sfinansowania następujących zadań:</text:p>
      <text:p text:style-name="P709"/>
      <text:p text:style-name="P710"><text:span text:style-name="T711">ROZDZIAŁ 75405 - KOMENDY POWIATOWE POLICJI</text:span></text:p>
      <text:p text:style-name="P712"/>
      <text:p text:style-name="P713"><text:span text:style-name="T714">Plan<text:s/></text:span><text:span text:style-name="T715">22 500,00 zł</text:span><text:span text:style-name="T716">, wykonanie<text:s/></text:span><text:span text:style-name="T717">22 500,00 zł</text:span><text:span text:style-name="T718">, wskaźnik realizacji<text:s/></text:span><text:span text:style-name="T719">100,0%</text:span><text:span text:style-name="T720">.</text:span></text:p>
      <text:p text:style-name="P721"/>
      <text:p text:style-name="P722"><text:span text:style-name="T723">Dofinansowanie zakupu samochodu osobowego nieoznakowanego dla potrzeb Komisariatu Policji w Reszlu.</text:span></text:p>
      <text:p text:style-name="P724"/>
      <text:p text:style-name="P725"><text:span text:style-name="T726">ROZDZIAŁ 75411 - KOMENDY POWIATOWE POWIATOWEJ STRAŻY POŻARNEJ</text:span></text:p>
      <text:p text:style-name="P727"/>
      <text:p text:style-name="P728"><text:span text:style-name="T729">Plan<text:s/></text:span><text:span text:style-name="T730">6 700,00 zł</text:span><text:span text:style-name="T731">, wykonanie<text:s/></text:span><text:span text:style-name="T732">6 000,00 zł</text:span><text:span text:style-name="T733">, wskaźnik realizacji<text:s/></text:span><text:span text:style-name="T734">89,6%</text:span><text:span text:style-name="T735">.</text:span></text:p>
      <text:p text:style-name="P736"/>
      <text:p text:style-name="P737"><text:span text:style-name="T738">Wsparcie finansowe<text:s/></text:span><text:span text:style-name="T739">na z</text:span><text:span text:style-name="T740">akup przenośnego zestawu oświetleniowego dla Komendy Powiatowej Państwowej Straży Pożarnej w Kętrzynie.</text:span></text:p>
      <text:p text:style-name="P741"/>
      <text:p text:style-name="P742">ROZDZIAŁ 75412 - OCHOTNICZE STRAŻE POŻARNE <text:s text:c="4"/></text:p>
      <text:p text:style-name="P743"/>
      <text:p text:style-name="P744"><text:span text:style-name="T745">Plan<text:s/></text:span><text:span text:style-name="T746">198 919,00</text:span><text:span text:style-name="T747"><text:s/>zł</text:span><text:span text:style-name="T748">, wykonanie<text:s/></text:span><text:span text:style-name="T749">191 996,43</text:span><text:span text:style-name="T750"><text:s/>zł</text:span><text:span text:style-name="T751">,<text:s/></text:span><text:span text:style-name="T752">(tj. 96,5%)</text:span><text:span text:style-name="T753">.</text:span></text:p>
      <text:p text:style-name="P754"/>
      <text:p text:style-name="P755">Poniesione wydatki rzeczowe wiążą się ze<text:s/>sfinansowaniem zadań w zakresie ochrony<text:s/></text:p>
      <text:p text:style-name="P756"><text:span text:style-name="T757">przeciwpożarowej <text:s text:c="8"/></text:span></text:p>
      <text:p text:style-name="P758">- ekwiwalent za udział w akcjach p.poż.<text:s/><text:tab/><text:s text:c="12"/>– 50 160,72 zł</text:p>
      <text:p text:style-name="P759">- wynagrodzenia i pochodne od wynagrodzeń<text:s/></text:p>
      <text:p text:style-name="P760">kierowców oraz Gminnego Komendanta p.poż. <text:s text:c="7"/>– 20 390,37 zł</text:p>
      <text:p text:style-name="P761"><text:span text:style-name="T762">- zakup materi</text:span><text:span text:style-name="T763">ałów i wyposażenia,<text:s/></text:span></text:p>
      <text:p text:style-name="P764"><text:span text:style-name="T765">wyposażenia medycznego</text:span><text:span text:style-name="T766"><text:tab/></text:span><text:span text:style-name="T767"><text:tab/></text:span><text:span text:style-name="T768"><text:tab/><text:s text:c="12"/>– 55 917,15 zł</text:span></text:p>
      <text:p text:style-name="P769">w tym:</text:p>
      <text:p text:style-name="P770">materiały pędne i smary, części zamienne<text:s/></text:p>
      <text:p text:style-name="P771"><text:span text:style-name="T772">do pojazdów wyposażenie</text:span><text:s/><text:span text:style-name="T773">medyczne,</text:span></text:p>
      <text:p text:style-name="P774"><text:span text:style-name="T775">odzież specjalistyczna i obuwie<text:s/></text:span></text:p>
      <text:p text:style-name="P776"><text:span text:style-name="T777">- energia (elektryczna, gaz, woda)<text:s/></text:span><text:span text:style-name="T778"><text:tab/></text:span><text:span text:style-name="T779"><text:tab/><text:s text:c="11"/>– <text:s text:c="2"/>24 251,18 zł</text:span></text:p>
      <text:p text:style-name="P780">-<text:s/>zakup usług remontowych<text:tab/><text:tab/><text:tab/><text:tab/>- <text:s text:c="4"/>9 948,64 zł</text:p>
      <text:p text:style-name="P781"><text:span text:style-name="T782">- zakup usług zdrowotnych <text:s text:c="35"/>- <text:s text:c="7"/>800,00 zł</text:span></text:p>
      <text:p text:style-name="P783">- zakup usług pozostałych<text:s/><text:tab/><text:tab/><text:tab/><text:tab/>- <text:s text:c="2"/>16 295,19 zł<text:tab/></text:p>
      <text:p text:style-name="P784">specjalistyczne usługi, przeglądy<text:s/></text:p>
      <text:soft-page-break/>
      <text:p text:style-name="P785">techniczne, obsługa pojazdów samochodowych<text:s/></text:p>
      <text:p text:style-name="P786">i sprzętu silnikowego, dokończenie remontu</text:p>
      <text:p text:style-name="P787">kapitalnego samochodu gaśniczego, naprawa</text:p>
      <text:p text:style-name="P788">nagrzewaczy w OSP Pilec, naprawa sprężarki</text:p>
      <text:p text:style-name="P789">samochodowej <text:s text:c="4"/><text:tab/><text:tab/><text:s text:c="45"/></text:p>
      <text:p text:style-name="P790">- usługi telekomunikacyjne <text:s text:c="34"/>– <text:s text:c="2"/>2 194,64 zł</text:p>
      <text:p text:style-name="P791">- podróże służbowe krajowe<text:tab/><text:tab/><text:tab/><text:s text:c="10"/>- <text:s text:c="6"/>246,54 zł</text:p>
      <text:p text:style-name="P792">- różne opłaty i składki <text:s text:c="40"/>- <text:s/>11 792,00 zł<text:s/></text:p>
      <text:p text:style-name="P793">ubezpieczenie budynków, pojazdów<text:s/></text:p>
      <text:p text:style-name="P794">i członków OSP<text:s/><text:tab/><text:s text:c="46"/></text:p>
      <text:p text:style-name="P795"/>
      <text:p text:style-name="P796">ROZDZIAŁ<text:s/>75416 - STRAŻ MIEJSKA<text:s/></text:p>
      <text:p text:style-name="P797"/>
      <text:p text:style-name="P798"><text:span text:style-name="T799">Plan<text:s/></text:span><text:span text:style-name="T800">135 635,00<text:s/></text:span><text:span text:style-name="T801">zł</text:span><text:span text:style-name="T802">, wykonanie<text:s/></text:span><text:span text:style-name="T803">100 696,66<text:s/></text:span><text:span text:style-name="T804">zł</text:span><text:span text:style-name="T805">, wskaźnik realizacji<text:s/></text:span><text:span text:style-name="T806">74,2</text:span><text:span text:style-name="T807">%</text:span><text:span text:style-name="T808">.</text:span></text:p>
      <text:p text:style-name="P809"/>
      <text:p text:style-name="P810">Poniesione wydatki dotyczą:</text:p>
      <text:p text:style-name="P811"/>
      <text:p text:style-name="P812">1. Wynagrodzenia i pochodne – 77 337,57 zł</text:p>
      <text:p text:style-name="P813"/>
      <text:p text:style-name="P814">- wynagrodzenia osobowe pracowników<text:s/><text:tab/><text:tab/>– <text:s/>60 241,46 zł<text:s/></text:p>
      <text:p text:style-name="P815">- dodatkowe wynagrodzenie<text:s/>roczne<text:s/><text:tab/><text:tab/><text:s text:c="11"/>– <text:s text:c="3"/>6 129,24 zł<text:s/></text:p>
      <text:p text:style-name="P816">- składki na ubezpieczenie społeczne i FP<text:s/><text:tab/><text:s text:c="11"/>– <text:s/>10 966,87 zł</text:p>
      <text:p text:style-name="P817"/>
      <text:p text:style-name="P818">2. Pozostałe wydatki bieżące – 23 359,09 zł</text:p>
      <text:p text:style-name="P819"/>
      <text:p text:style-name="P820">- wydatki osobowe niezaliczane do wynagrodzeń <text:s text:c="3"/>- <text:s text:c="3"/>1 272,80 zł</text:p>
      <text:p text:style-name="P821">- wpłaty na PFRON<text:s/><text:tab/><text:tab/><text:tab/><text:tab/><text:s text:c="11"/>– <text:s/><text:s text:c="5"/>362,00 zł</text:p>
      <text:p text:style-name="P822">- zakup materiałów i wyposażenia (paliwo,</text:p>
      <text:p text:style-name="P823">części zamienne do samochodu) <text:s text:c="10"/><text:tab/><text:s text:c="11"/>– <text:s text:c="3"/>6 477,28 zł</text:p>
      <text:p text:style-name="P824">- zakup usług remontowych – (dot. samochodu) <text:s text:c="4"/>– <text:s text:c="3"/>9 598,29 zł</text:p>
      <text:p text:style-name="P825">- zakup usług pozostałych (mycie samochodu,</text:p>
      <text:p text:style-name="P826">i inne usługi)<text:s/><text:tab/><text:tab/><text:tab/><text:tab/><text:tab/><text:s text:c="11"/>– <text:s text:c="6"/>667,12 zł</text:p>
      <text:p text:style-name="P827">- opłaty z tytułu usług telekomunikacyjnych <text:s text:c="9"/>– <text:s text:c="3"/>1 232,44 zł</text:p>
      <text:p text:style-name="P828">- podróże służbowe krajowe<text:s/><text:tab/><text:tab/><text:tab/><text:s text:c="11"/>– <text:s text:c="8"/>55,16 zł</text:p>
      <text:p text:style-name="P829">- różne opłaty i składki (ubezpieczenie pojazdu,</text:p>
      <text:p text:style-name="P830">(OC, NW)<text:s/><text:tab/><text:tab/><text:tab/><text:tab/><text:tab/><text:s text:c="11"/>– <text:s text:c="4"/>1 322,00 zł</text:p>
      <text:p text:style-name="P831">-<text:s/>odpis na ZFŚS<text:s/><text:tab/><text:tab/><text:tab/><text:tab/><text:tab/>– <text:s text:c="4"/>2 372,00 zł</text:p>
      <text:p text:style-name="P832"/>
      <text:p text:style-name="P833">Zatrudnienie: 2 etaty</text:p>
      <text:p text:style-name="P834"/>
      <text:soft-page-break/>
      <text:p text:style-name="P835">ROZDZIAŁ 75421 - ZARZĄDZANIE KRYZYSOWE <text:s text:c="4"/></text:p>
      <text:p text:style-name="P836"/>
      <text:p text:style-name="P837"><text:span text:style-name="T838">Plan<text:s/></text:span><text:span text:style-name="T839">5 100,00</text:span><text:span text:style-name="T840"><text:s/>zł</text:span><text:span text:style-name="T841">, wykonanie<text:s/></text:span><text:span text:style-name="T842">602,92 zł</text:span><text:span text:style-name="T843">, wskaźnik realizacji<text:s/></text:span><text:span text:style-name="T844">11,8%</text:span><text:span text:style-name="T845">.</text:span></text:p>
      <text:p text:style-name="P846"/>
      <text:p text:style-name="P847">Przegląd agregatu prądotwórczego – 469,20 zł</text:p>
      <text:p text:style-name="P848"><text:span text:style-name="T849">- szkolenia pracowników – 133,72 zł</text:span></text:p>
      <text:p text:style-name="P850"/>
      <text:p text:style-name="P851">ROZDZIAŁ 75495 - POZOSTAŁA DZIAŁALNOŚĆ <text:s/></text:p>
      <text:p text:style-name="P852"/>
      <text:p text:style-name="P853"><text:span text:style-name="T854">Plan<text:s/></text:span><text:span text:style-name="T855">9 360,00</text:span><text:span text:style-name="T856"><text:s/>zł</text:span><text:span text:style-name="T857">, wykonanie<text:s/></text:span><text:span text:style-name="T858">8 359,70 zł</text:span><text:span text:style-name="T859">, wskaźnik realizacji<text:s/></text:span><text:span text:style-name="T860">89,3%</text:span><text:span text:style-name="T861">.</text:span></text:p>
      <text:p text:style-name="P862"/>
      <text:p text:style-name="P863">Realizacja programu: „Edukacja dzieci i młodzieży z terenu Gminy Reszel w zakresie zagrożeń w czasie wolnym od nauki” – 8 359,70 zł.</text:p>
      <text:h text:style-name="P864" text:outline-level="8"/>
      <text:h text:style-name="P865" text:outline-level="8">DZIAŁ 757 -<text:s/>OBSŁUGA DŁUGU PUBLICZNEGO</text:h>
      <text:p text:style-name="P866"/>
      <text:p text:style-name="P867"><text:span text:style-name="T868">Plan<text:s/></text:span><text:span text:style-name="T869">235 893,00<text:s/></text:span><text:span text:style-name="T870">zł,<text:s/></text:span><text:span text:style-name="T871">wykonanie</text:span><text:span text:style-name="T872"><text:s/>172 263,00 zł,<text:s/></text:span><text:span text:style-name="T873">wskaźnik realizacji </text:span><text:span text:style-name="T874">73,0</text:span><text:span text:style-name="T875">%. <text:s/></text:span></text:p>
      <text:p text:style-name="P876"/>
      <text:p text:style-name="P877">Poniesione wydatki dotyczyły obsługi kredytów i pożyczek:<text:s/></text:p>
      <text:p text:style-name="P878"><text:tab/><text:tab/></text:p>
      <text:p text:style-name="P879">2) odsetki od kredytu na inwestycję <text:s/>ORLIK-2012<text:tab/><text:s text:c="27"/>- <text:s text:c="3"/>8 203,48 zł</text:p>
      <text:p text:style-name="P880">3) odsetki od kredytu na pokrycie deficytu (2010 r.) /Millennium/ <text:s text:c="4"/>- 36 904,60 zł</text:p>
      <text:p text:style-name="P881">4) odsetki od kredytu na pokrycie deficytu (2011r.) /BS/ <text:s text:c="18"/>- 26 977,44 zł</text:p>
      <text:p text:style-name="P882">5) odsetki od kredytu na spłatę zobowiązań (2011r.) /BOŚ/ <text:s text:c="14"/>- 30 058,59 zł</text:p>
      <text:p text:style-name="P883">6) odsetki od kredytu na spłatę planowanego deficytu i wcześniej <text:s text:c="6"/>- 45 990,78 zł</text:p>
      <text:p text:style-name="P884"><text:s text:c="4"/>zaciągniętych zobowiązań (2012r.) /BS/<text:tab/></text:p>
      <text:p text:style-name="P885">7) odsetki od kredytu na spłatę wcześniej zaciągniętych zobowiązań <text:s text:c="2"/>- 24 128,11 zł</text:p>
      <text:p text:style-name="P886"><text:s text:c="4"/>(2013r.) /Getin Noble Bank/<text:tab/><text:tab/><text:tab/><text:tab/><text:tab/><text:tab/><text:tab/><text:tab/><text:tab/><text:tab/><text:tab/></text:p>
      <text:p text:style-name="P887"><text:span text:style-name="T888"><text:s text:c="10"/>W 2010 roku Gmina udzieliła poręczenia kredytu wraz z odsetkami <text:s/>Spółce PWiK w Reszlu na realizację zadania współfinansowanego ze środków UE <text:s/>„Budowa sieci wodociągowej i kanalizacyjnej wraz z przyłączami w msc.: Pilec, Wólka Pilecka, Klew</text:span><text:span text:style-name="T889">no, Worpławki, Dębnik, Widryny, Śpiglówka, Św. Lipka, Staniewo” – kwota poręczenia 2 646 606,30 zł (na lata 2010 -2020). <text:s/>Pozostała kwota poręczenia na lata 2018 – 2020 wynosi<text:s/></text:span><text:span text:style-name="T890">424 030,28 zł.</text:span></text:p>
      <text:p text:style-name="P891"/>
      <text:h text:style-name="P892" text:outline-level="8">DZIAŁ 758 - RÓŻNE ROZLICZENIA</text:h>
      <text:p text:style-name="P893"/>
      <text:p text:style-name="P894"><text:span text:style-name="T895">Plan<text:s/></text:span><text:span text:style-name="T896">160 000,00</text:span><text:span text:style-name="T897"><text:s/>zł</text:span><text:span text:style-name="T898">, wykonanie<text:s/></text:span><text:span text:style-name="T899">0,00 zł</text:span><text:span text:style-name="T900">, wskaźnik realizacji<text:s/></text:span><text:span text:style-name="T901">0,0%</text:span><text:span text:style-name="T902">.</text:span></text:p>
      <text:p text:style-name="P903"/>
      <text:soft-page-break/>
      <text:p text:style-name="P904">ROZDZIAŁ 75818 - REZERWY OGÓLNE I CELOWE<text:s/></text:p>
      <text:p text:style-name="P905"/>
      <text:p text:style-name="P906"><text:span text:style-name="T907">Plan rezerw wynosił<text:s/></text:span><text:span text:style-name="T908">160 000,00 zł</text:span><text:span text:style-name="T909">.</text:span></text:p>
      <text:p text:style-name="P910"/>
      <text:p text:style-name="P911"><text:span text:style-name="T912">1) Rezerwę ogólną <text:s/>zaplanowano w budżecie na 2017 rok w wysokości 38 000,00 zł.<text:s/></text:span></text:p>
      <text:p text:style-name="P913"><text:span text:style-name="T914"><text:s text:c="4"/></text:span><text:span text:style-name="T915">W ciągu roku nie dokonano zmniejszeń rezerwy.</text:span></text:p>
      <text:p text:style-name="P916"/>
      <text:p text:style-name="P917"><text:span text:style-name="T918">Środki<text:s/></text:span><text:span text:style-name="T919">niewykorzystane z rezerwy ogólnej na dzień 31.12.2017 roku wyniosły – 38 000,00 zł.</text:span></text:p>
      <text:p text:style-name="P920"/>
      <text:p text:style-name="P921"><text:span text:style-name="T922">2) Rezerwy celowe zaplanowano w budżecie na 2017 rok w wysokości 122 000,00 zł, <text:s/>na:</text:span></text:p>
      <text:p text:style-name="P923"><text:span text:style-name="T924">- odprawy emerytalne i rentowe pracowników samorządowych – 25 000,00 zł,</text:span></text:p>
      <text:p text:style-name="P925"><text:span text:style-name="T926">- zarządzanie</text:span><text:span text:style-name="T927"><text:s/>kryzysowe – 97 000,00 zł</text:span></text:p>
      <text:p text:style-name="P928">W ciągu roku nie dokonano zmniejszeń rezerwy.</text:p>
      <text:p text:style-name="P929"><text:s/></text:p>
      <text:p text:style-name="P930"><text:span text:style-name="T931">Środki niewykorzystane z rezerwy celowej na dzień 31.12.2017 roku wyniosły – 122 000,00 zł.</text:span></text:p>
      <text:p text:style-name="P932"/>
      <text:p text:style-name="P933">DZIAŁ 801 - OŚWIATA I WYCHOWANIE</text:p>
      <text:p text:style-name="P934"/>
      <text:p text:style-name="P935"><text:span text:style-name="T936">Plan<text:s/></text:span><text:span text:style-name="T937">6 967 849,14</text:span><text:span text:style-name="T938"><text:s/></text:span><text:span text:style-name="T939">zł</text:span><text:span text:style-name="T940">, wykonanie<text:s/></text:span><text:span text:style-name="T941">6 800 901,51</text:span><text:span text:style-name="T942"><text:s/>zł</text:span><text:span text:style-name="T943">,<text:s/></text:span><text:span text:style-name="T944">wskaźnik realizacji<text:s/></text:span><text:span text:style-name="T945"><text:s/>97,6%.</text:span><text:span text:style-name="T946"><text:s text:c="2"/></text:span></text:p>
      <text:p text:style-name="P947"/>
      <text:p text:style-name="P948"><text:span text:style-name="T949">ROZDZIAŁ 80101 - SZKOŁY PODSTAWOWE</text:span></text:p>
      <text:p text:style-name="P950"/>
      <text:p text:style-name="P951"><text:span text:style-name="T952">Plan<text:s/></text:span><text:span text:style-name="T953">2 275 393,17</text:span><text:span text:style-name="T954"><text:s/></text:span><text:span text:style-name="T955">zł</text:span><text:span text:style-name="T956">, wykonanie<text:s/></text:span><text:span text:style-name="T957">2 242 128,44 zł</text:span><text:span text:style-name="T958">, wskaźnik realizacji<text:s/></text:span><text:span text:style-name="T959">98,5%.</text:span></text:p>
      <text:h text:style-name="P960" text:outline-level="3"><text:span text:style-name="T961"><text:s/></text:span><text:span text:style-name="T962">Wydatki obejmują:</text:span></text:h>
      <text:p text:style-name="P963"/>
      <text:p text:style-name="P964"><text:span text:style-name="T965">1. Punkty katechetyczne</text:span><text:span text:style-name="T966"><text:s/>- dotacja celowa zgodnie z porozumieniem w sprawie organizacji<text:s/></text:span><text:span text:style-name="T967">pozaszkolnego punktu katechetycznego oraz udziału w kosztach jego funkcjonowania.</text:span></text:p>
      <text:p text:style-name="P968"/>
      <text:p text:style-name="P969"><text:span text:style-name="T970">Plan<text:s/></text:span><text:span text:style-name="T971">4 583,00 zł</text:span><text:span text:style-name="T972"><text:s/>wykonanie<text:s/></text:span><text:span text:style-name="T973">3 679,00 zł</text:span></text:p>
      <text:p text:style-name="P974">- dotacja na 3 uczniów.<text:s/></text:p>
      <text:p text:style-name="P975"/>
      <text:p text:style-name="P976"><text:span text:style-name="T977">2. Szkoła Podstawowa Nr 3 im. Marii Dąbrowskiej w Reszlu -<text:s/></text:span><text:span text:style-name="T978">plan</text:span><text:span text:style-name="T979"><text:s/>2 270 810,17 zł</text:span><text:span text:style-name="T980">, wykonanie</text:span><text:span text:style-name="T981"><text:s/>2 238 449,44 zł,<text:s/></text:span><text:span text:style-name="T982"><text:s/>(tj. 98,6%)</text:span></text:p>
      <text:p text:style-name="P983"><text:s text:c="6"/></text:p>
      <text:p text:style-name="P984"><text:s text:c="4"/></text:p>
      <text:soft-page-break/>
      <text:p text:style-name="P985">Wydatki bieżące – 2 238 449,44 <text:s/>zł</text:p>
      <text:p text:style-name="P986"/>
      <text:p text:style-name="P987">1) Wydatki na wynagrodzenia i pochodne od wynagrodzeń – 1 642 883,74 zł</text:p>
      <text:p text:style-name="P988">- wynagrodzenia osobowe pracowników – 1 251 000,99 zł</text:p>
      <text:p text:style-name="P989">nagrody jubileuszowe (4) – 19 953,86 zł<text:s/></text:p>
      <text:p text:style-name="P990">- dodatkowe wynagrodzenie roczne -121 641,56 zł</text:p>
      <text:p text:style-name="P991">- pochodne od wynagrodzeń – 264 809,19 zł</text:p>
      <text:p text:style-name="P992">- wynagrodzenia bezosobowe – 5 432,00 z</text:p>
      <text:p text:style-name="P993"/>
      <text:p text:style-name="P994">2) wydatki rzeczowe – 595 565,70 zł</text:p>
      <text:p text:style-name="P995">- wydatki osobowe niezaliczone do wynagrodzeń <text:s text:c="4"/>- <text:s/>85 982,17 zł</text:p>
      <text:p text:style-name="P996">w tym dodatki wiejskie i mieszkaniowe<text:s/><text:s text:c="22"/></text:p>
      <text:p text:style-name="P997">- zakup materiałów i wyposażenia<text:tab/><text:tab/><text:s text:c="12"/>- <text:s/>93 160,30 zł</text:p>
      <text:p text:style-name="P998">w tym: środki czystości, materiały kancelaryjne,<text:s/></text:p>
      <text:p text:style-name="P999">dzienniki, druki, świadectwa, materiały do<text:s/></text:p>
      <text:p text:style-name="P1000">napraw i remontów, wyposażenie, itp.<text:s/></text:p>
      <text:p text:style-name="P1001">- zakup pomocy dydaktycznych <text:s text:c="10"/><text:s text:c="19"/>- <text:s text:c="2"/>66 654,39 zł <text:s text:c="2"/></text:p>
      <text:p text:style-name="P1002">- zakup energii <text:s text:c="54"/>- 167 088,62 zł</text:p>
      <text:p text:style-name="P1003">- zakup usług remontowych <text:s text:c="34"/>- <text:s text:c="4"/>6 514,80 zł<text:s/></text:p>
      <text:p text:style-name="P1004">konserwacja oraz naprawa maszyn i urządzeń <text:s text:c="8"/><text:tab/><text:tab/><text:tab/><text:tab/><text:s text:c="28"/></text:p>
      <text:p text:style-name="P1005">- zakup usług zdrowotnych <text:s text:c="35"/>- <text:s text:c="3"/>1 570,00 zł <text:s/></text:p>
      <text:p text:style-name="P1006">- zakup usług pozostałych <text:s text:c="36"/>- <text:s text:c="2"/>38 602,18 zł</text:p>
      <text:p text:style-name="P1007">opłaty pocztowe, opłaty RTV, <text:s text:c="14"/><text:tab/></text:p>
      <text:p text:style-name="P1008">wywóz nieczystości,<text:s/>ścieki, przeglądy<text:s/></text:p>
      <text:p text:style-name="P1009">kominiarskie, usługi bankowe, itp.</text:p>
      <text:p text:style-name="P1010">- zakup usług telekomunikacyjnych <text:s text:c="21"/>- <text:s text:c="5"/>5 894,92 zł</text:p>
      <text:p text:style-name="P1011">- ekspertyzy, analizy, opinie<text:tab/><text:tab/><text:tab/><text:s text:c="11"/>- <text:s text:c="5"/>6 721,50 zł<text:tab/></text:p>
      <text:p text:style-name="P1012">- podróże służbowe krajowe <text:s text:c="34"/>- <text:s text:c="2"/><text:s text:c="6"/>411,05 zł</text:p>
      <text:p text:style-name="P1013">- różne opłaty i składki - ubezpieczenie mienia <text:s text:c="5"/>- <text:s text:c="5"/>2 767,00 zł</text:p>
      <text:p text:style-name="P1014">- odpis na ZFŚS<text:tab/><text:s text:c="44"/>- <text:s/>119 908,77 zł</text:p>
      <text:p text:style-name="P1015">- szkolenia pracowników <text:s text:c="39"/>- <text:s text:c="7"/>290,00 zł</text:p>
      <text:p text:style-name="P1016"/>
      <text:p text:style-name="P1017">Przeciętne zatrudnienie:</text:p>
      <text:p text:style-name="P1018">- <text:s/>etatów nauczycieli – 26,49 etatów<text:s/></text:p>
      <text:p text:style-name="P1019">- <text:s/>etatów administracji i obsługi – 10,19 etatów</text:p>
      <text:p text:style-name="P1020"/>
      <text:p text:style-name="P1021">Liczba uczniów na 31.12.2017 r. - 384 <text:s text:c="5"/></text:p>
      <text:p text:style-name="P1022"/>
      <text:p text:style-name="P1023"/>
      <text:soft-page-break/>
      <text:p text:style-name="P1024"><text:span text:style-name="T1025">ROZDZIAŁ</text:span><text:span text:style-name="T1026"><text:s/>80103 - ODDZIAŁY PRZEDSZKOLNE W SZKOŁACH PODSTAWOWYCH</text:span></text:p>
      <text:p text:style-name="P1027"/>
      <text:p text:style-name="P1028"><text:span text:style-name="T1029">Plan<text:s/></text:span><text:span text:style-name="T1030">303 397,93</text:span><text:span text:style-name="T1031"><text:s/></text:span><text:span text:style-name="T1032">zł</text:span><text:span text:style-name="T1033">, wykonanie<text:s/></text:span><text:span text:style-name="T1034">301 820,37<text:s/></text:span><text:span text:style-name="T1035">zł</text:span><text:span text:style-name="T1036">, wskaźnik realizacji<text:s/></text:span><text:span text:style-name="T1037">99,5%.</text:span></text:p>
      <text:p text:style-name="P1038"/>
      <text:p text:style-name="P1039">Szkoła Podstawowa Nr 3 im. Marii Dąbrowskiej w Reszlu<text:s/></text:p>
      <text:p text:style-name="P1040"/>
      <text:p text:style-name="P1041">1. Wydatki bieżące – 301 820,37 zł</text:p>
      <text:p text:style-name="P1042"/>
      <text:p text:style-name="P1043">1) wynagrodzenia i pochodne od wynagrodzeń <text:s/>- <text:s/>223 049,02 zł<text:tab/></text:p>
      <text:p text:style-name="P1044">- wynagrodzenia osobowe pracowników – 169 591,17 zł</text:p>
      <text:p text:style-name="P1045">- dodatkowe<text:s/>wynagrodzenie roczne – 14 957,66 zł <text:s text:c="2"/></text:p>
      <text:p text:style-name="P1046">- pochodne od wynagrodzeń – 38 500,19 zł</text:p>
      <text:p text:style-name="P1047"/>
      <text:p text:style-name="P1048">2) wydatki rzeczowe – 78 771,35 zł</text:p>
      <text:p text:style-name="P1049">- wydatki osobowe niezaliczone do wynagrodzeń <text:s text:c="3"/>- <text:s text:c="4"/>12 266,90 zł</text:p>
      <text:p text:style-name="P1050">dodatki wiejskie i mieszkaniowe<text:s/></text:p>
      <text:p text:style-name="P1051">- zakup materiałów i wyposażenia<text:tab/><text:tab/><text:tab/>- <text:s text:c="2"/><text:s text:c="2"/>19 544,79 zł</text:p>
      <text:p text:style-name="P1052">- zakup pomocy dydaktycznych <text:s text:c="28"/>- <text:s text:c="9"/>478,00 zł</text:p>
      <text:p text:style-name="P1053">- zakup energii<text:tab/><text:tab/><text:tab/><text:tab/><text:tab/>- <text:s text:c="4"/>28 000,00 zł</text:p>
      <text:p text:style-name="P1054">- zakup usług zdrowotnych<text:tab/><text:tab/><text:tab/><text:tab/>- <text:s text:c="9"/>130,00 zł</text:p>
      <text:p text:style-name="P1055">- zakup usług pozostałych <text:s text:c="37"/>- <text:s text:c="6"/>2 798,73 zł</text:p>
      <text:p text:style-name="P1056">(wywóz nieczystości, ścieki)</text:p>
      <text:p text:style-name="P1057">- odpis na ZFŚS<text:tab/><text:tab/><text:tab/><text:tab/><text:tab/>- <text:s text:c="4"/>15 552,93 zł</text:p>
      <text:p text:style-name="P1058"/>
      <text:p text:style-name="P1059">Przeciętne zatrudnienie:</text:p>
      <text:p text:style-name="P1060">- 4,02 etatów nauczycieli,</text:p>
      <text:p text:style-name="P1061">- 1 etat administracji i obsługi</text:p>
      <text:p text:style-name="P1062"/>
      <text:p text:style-name="P1063">Liczba uczniów na 31.12.2017 r. - 119</text:p>
      <text:p text:style-name="P1064"/>
      <text:p text:style-name="P1065">ROZDZIAŁ 80104 - <text:s/>PRZEDSZKOLA</text:p>
      <text:p text:style-name="P1066"/>
      <text:p text:style-name="P1067"><text:span text:style-name="T1068">Plan<text:s/></text:span><text:span text:style-name="T1069">338 940,00</text:span><text:span text:style-name="T1070"><text:s/></text:span><text:span text:style-name="T1071">zł</text:span><text:span text:style-name="T1072">,<text:s/></text:span><text:span text:style-name="T1073">wykonanie<text:s/></text:span><text:span text:style-name="T1074">292 435,03 zł</text:span><text:span text:style-name="T1075">, wskaźnik realizacji<text:s/></text:span><text:span text:style-name="T1076">86,3%.</text:span></text:p>
      <text:p text:style-name="P1077"/>
      <text:p text:style-name="P1078">1. Dotacja na pokrycie kosztów uczęszczania dzieci z terenu<text:s/></text:p>
      <text:p text:style-name="P1079">Gminy Reszel do przedszkoli w innych gminach - 35 055,73 zł</text:p>
      <text:p text:style-name="P1080"/>
      <text:p text:style-name="P1081">2. Dotacja dla Niepublicznego Przedszkola „SŁONECZKO”,</text:p>
      <text:p text:style-name="P1082">Jolanta Grzyb, Reszel - <text:s/>257 379,30 zł <text:s text:c="63"/></text:p>
      <text:soft-page-break/>
      <text:p text:style-name="P1083">W miesiącu grudniu 2017 roku do przedszkola uczęszczało 36 dzieci.</text:p>
      <text:p text:style-name="P1084"/>
      <text:p text:style-name="P1085">ROZDZIAŁ 80110 - GIMNAZJA</text:p>
      <text:p text:style-name="P1086"/>
      <text:p text:style-name="P1087"><text:span text:style-name="T1088">Plan<text:s/></text:span><text:span text:style-name="T1089">1 906 631,38</text:span><text:span text:style-name="T1090"><text:s/></text:span><text:span text:style-name="T1091">zł</text:span><text:span text:style-name="T1092">, wykonanie<text:s/></text:span><text:span text:style-name="T1093">1 899 250,29 zł</text:span><text:span text:style-name="T1094">, wskaźnik realizacji<text:s/></text:span><text:span text:style-name="T1095">99,6%.</text:span></text:p>
      <text:p text:style-name="P1096"/>
      <text:p text:style-name="P1097"><text:span text:style-name="T1098">Z dnie</text:span><text:span text:style-name="T1099">m 01.09.2017 r. Gimnazjum Nr 1 im. Adama Mickiewicza w Reszlu zostało<text:s/></text:span><text:span text:style-name="T1100">włączone<text:s/></text:span><text:span text:style-name="T1101">w struktury Szkoły Podstawowej Nr 3 im. Marii Dąbrowskiej w Reszlu.</text:span></text:p>
      <text:p text:style-name="P1102"/>
      <text:p text:style-name="P1103">1. Wydatki bieżące – 1 899 250,29 zł</text:p>
      <text:p text:style-name="P1104"/>
      <text:p text:style-name="P1105">1) wynagrodzenia i pochodne <text:s text:c="3"/>- 1 470 951,05 <text:s/>zł</text:p>
      <text:p text:style-name="P1106">- wynagrodzenia<text:s/>osobowe pracowników – 1 124 130,40 zł</text:p>
      <text:p text:style-name="P1107">- dodatkowe wynagrodzenie roczne – 104 394,66 zł <text:s text:c="2"/></text:p>
      <text:p text:style-name="P1108">- pochodne od wynagrodzeń – 240 249,99 zł</text:p>
      <text:p text:style-name="P1109">- wynagrodzenia bezosobowe – 2 176,00 zł</text:p>
      <text:p text:style-name="P1110"><text:s text:c="2"/><text:tab/><text:tab/><text:tab/></text:p>
      <text:p text:style-name="P1111">2) wydatki rzeczowe <text:s text:c="4"/>- 428 299,24 zł</text:p>
      <text:p text:style-name="P1112">- wydatki osobowe niezaliczone do wynagrodzeń <text:s text:c="2"/><text:tab/><text:s text:c="12"/>- <text:s text:c="2"/>73 228,69 zł</text:p>
      <text:p text:style-name="P1113">dodatki wiejskie i mieszkaniowe <text:s text:c="2"/></text:p>
      <text:p text:style-name="P1114">- nagrody <text:s text:c="74"/>- <text:s text:c="7"/>120,00 zł</text:p>
      <text:p text:style-name="P1115">- zakup materiałów i wyposażenia <text:s text:c="9"/><text:tab/><text:tab/><text:tab/><text:s/>- <text:s text:c="3"/>19 927,61 zł</text:p>
      <text:p text:style-name="P1116">środki czystości, materiały kancelaryjne,<text:s/></text:p>
      <text:p text:style-name="P1117">dzienniki, druki, świadectwa, czasopisma, materiały do</text:p>
      <text:p text:style-name="P1118">napraw i remontów, wyposażenie, paliwo do kosiarek,</text:p>
      <text:p text:style-name="P1119">licencja na e-świadectwa, itp. <text:s/></text:p>
      <text:p text:style-name="P1120">- zakup pomocy dydaktycznych<text:tab/><text:tab/><text:tab/><text:tab/>- <text:s text:c="3"/>23 459,69 zł</text:p>
      <text:p text:style-name="P1121">- zakup energii<text:tab/><text:s text:c="17"/><text:tab/><text:tab/><text:tab/><text:tab/>- <text:s/>177 772,82 zł <text:s text:c="6"/></text:p>
      <text:p text:style-name="P1122">- zakup usług remontowych <text:s text:c="45"/>- <text:s text:c="5"/>1 206,45 zł</text:p>
      <text:p text:style-name="P1123">- zakup usług zdrowotnych <text:s text:c="22"/><text:tab/><text:tab/><text:tab/><text:s text:c="10"/>680,00 zł</text:p>
      <text:p text:style-name="P1124">- zakup usług pozostałych <text:s text:c="24"/><text:tab/><text:tab/><text:s text:c="11"/>- <text:s text:c="3"/>14 143,65 zł</text:p>
      <text:p text:style-name="P1125">abonament RTV, telewizja kablowa, opłata za korzystanie</text:p>
      <text:p text:style-name="P1126">z serwera e-Dziennik, wywóz nieczystości, ścieki, usługi</text:p>
      <text:p text:style-name="P1127">bankowe, transport uczniów na zawody i konkursy,</text:p>
      <text:p text:style-name="P1128">znaczki pocztowe, itp.</text:p>
      <text:p text:style-name="P1129">- zakup usług telekomunikacyjnych <text:s text:c="7"/><text:tab/><text:tab/><text:tab/><text:s/>- <text:s text:c="5"/>2 348,22<text:s/>zł</text:p>
      <text:p text:style-name="P1130">- ekspertyzy, analizy i opinie<text:tab/><text:tab/><text:tab/><text:tab/><text:tab/><text:s/>- <text:s text:c="5"/>2 349,98 zł</text:p>
      <text:p text:style-name="P1131">- podróże służbowe krajowe <text:s text:c="29"/><text:tab/><text:tab/><text:s/>- <text:s text:c="8"/>993,36 zł</text:p>
      <text:p text:style-name="P1132">- różne opłaty i składki <text:s text:c="54"/>- <text:s text:c="5"/>5 224,00 zł</text:p>
      <text:p text:style-name="P1133">- odpis na ZFŚS <text:s text:c="4"/><text:s text:c="45"/><text:tab/><text:s text:c="2"/><text:tab/><text:s/>- <text:s text:c="2"/>106 844,77 zł</text:p>
      <text:soft-page-break/>
      <text:p text:style-name="P1134">Przeciętne zatrudnienie:</text:p>
      <text:p text:style-name="P1135">- <text:s/>20,33 etatów nauczycieli,</text:p>
      <text:p text:style-name="P1136">- <text:s text:c="2"/>5,91 etatów administracji i obsługi <text:s text:c="2"/></text:p>
      <text:p text:style-name="P1137"/>
      <text:p text:style-name="P1138">Liczba uczniów na 31.12.2017 r. - 134</text:p>
      <text:p text:style-name="P1139"><text:s text:c="2"/></text:p>
      <text:p text:style-name="P1140">ROZDZIAŁ 80113 - DOWOŻENIE UCZNIÓW DO SZKÓŁ</text:p>
      <text:p text:style-name="P1141"/>
      <text:p text:style-name="P1142"><text:span text:style-name="T1143">Pla</text:span><text:span text:style-name="T1144">n<text:s/></text:span><text:span text:style-name="T1145">338 641,00</text:span><text:span text:style-name="T1146"><text:s/></text:span><text:span text:style-name="T1147">zł</text:span><text:span text:style-name="T1148">, wykonanie<text:s/></text:span><text:span text:style-name="T1149">322 181,53 zł</text:span><text:span text:style-name="T1150">, wskaźnik realizacji<text:s/></text:span><text:span text:style-name="T1151">95,1%.</text:span></text:p>
      <text:p text:style-name="P1152"/>
      <text:p text:style-name="P1153">1. Wydatki bieżące – 322 181,53 zł</text:p>
      <text:p text:style-name="P1154"/>
      <text:p text:style-name="P1155">- zakup usług pozostałych – 276 829,61 zł</text:p>
      <text:p text:style-name="P1156">dowóz uczniów do szkół</text:p>
      <text:p text:style-name="P1157">- dotacja celowa dla Polskiego Stowarzyszenia na Rzecz Osób z Upośledzeniem Umysłowym<text:s/>„Koło” w Biskupcu, <text:s/>na zadanie: „Organizacja dowożenia dzieci niepełnosprawnych zamieszkałych w Gminie Reszel do Ośrodka Rehabilitacyjno- Edukacyjno-Wychowawczego w Biskupcu, gdzie realizują obowiązek szkolny”<text:line-break/>– 45 351,92 zł</text:p>
      <text:p text:style-name="P1158"/>
      <text:p text:style-name="P1159">ROZDZIAŁ 80146 - DOKSZTAŁCANIE I DOSKONALENIE NAUCZYCIELI<text:s/></text:p>
      <text:p text:style-name="P1160"/>
      <text:p text:style-name="P1161"><text:span text:style-name="T1162">Plan<text:s/></text:span><text:span text:style-name="T1163">26 792,00</text:span><text:span text:style-name="T1164"><text:s/></text:span><text:span text:style-name="T1165">zł</text:span><text:span text:style-name="T1166">, wykonanie<text:s/></text:span><text:span text:style-name="T1167">24 897,34 zł</text:span><text:span text:style-name="T1168">, wskaźnik realizacji<text:s/></text:span><text:span text:style-name="T1169">92,9%.</text:span></text:p>
      <text:p text:style-name="P1170"/>
      <text:p text:style-name="P1171">Wydatki poniesiono na dokształcanie i doskonalenie nauczycieli.</text:p>
      <text:p text:style-name="P1172"/>
      <text:p text:style-name="P1173">ROZDZIAŁ 80148 - STOŁÓWKI SZKOLNE</text:p>
      <text:p text:style-name="P1174"/>
      <text:p text:style-name="P1175"><text:span text:style-name="T1176">Plan<text:s/></text:span><text:span text:style-name="T1177">751 667,71</text:span><text:span text:style-name="T1178"><text:s/></text:span><text:span text:style-name="T1179">zł</text:span><text:span text:style-name="T1180">, wykonanie<text:s/></text:span><text:span text:style-name="T1181">726 576,46 zł</text:span><text:span text:style-name="T1182">, wskaźnik<text:s/></text:span><text:span text:style-name="T1183">realizacji<text:s/></text:span><text:span text:style-name="T1184">96,7%.</text:span></text:p>
      <text:p text:style-name="P1185"/>
      <text:p text:style-name="P1186"><text:span text:style-name="T1187">1. Wydatki bieżące – 711 176,49 zł</text:span></text:p>
      <text:p text:style-name="P1188"/>
      <text:p text:style-name="P1189">1) wynagrodzenia i pochodne <text:s/>- 366 609,25 zł</text:p>
      <text:p text:style-name="P1190">- wynagrodzenia osobowe pracowników – 292 500,94 zł</text:p>
      <text:p text:style-name="P1191">- dodatkowe wynagrodzenie roczne – 22 307,82 zł <text:s/></text:p>
      <text:p text:style-name="P1192">- pochodne od wynagrodzeń – 51 800,49 zł</text:p>
      <text:p text:style-name="P1193"/>
      <text:p text:style-name="P1194">2) wydatki rzeczowe – 344 567,24 zł</text:p>
      <text:p text:style-name="P1195">- bhp pracowników <text:s text:c="60"/>- <text:s text:c="7"/>1 263,98 zł</text:p>
      <text:p text:style-name="P1196">- zakup materiałów i wyposażenia <text:s text:c="38"/>- <text:s text:c="7"/>8 268,91 zł</text:p>
      <text:soft-page-break/>
      <text:p text:style-name="P1197">- zakup artykułów żywnościowych <text:s text:c="2"/><text:tab/><text:tab/><text:tab/><text:tab/><text:s text:c="2"/>-<text:s text:c="4"/>272 503,80 zł</text:p>
      <text:p text:style-name="P1198">- zakup energii <text:s text:c="3"/><text:tab/><text:tab/><text:tab/><text:tab/><text:tab/><text:s text:c="13"/>- <text:s text:c="5"/>45 164,08 zł</text:p>
      <text:p text:style-name="P1199">- zakup usług remontowych <text:s text:c="47"/>- <text:s text:c="7"/>2 000,00 zł</text:p>
      <text:p text:style-name="P1200">- zakup usług zdrowotnych<text:tab/><text:tab/><text:tab/><text:tab/><text:s text:c="13"/>- <text:s text:c="10"/>354,87 zł</text:p>
      <text:p text:style-name="P1201">- zakup usług pozostałych <text:s text:c="50"/>- <text:s text:c="7"/>1 793,47 zł</text:p>
      <text:p text:style-name="P1202">- odpis na ZFŚS<text:s/><text:tab/><text:tab/><text:tab/><text:tab/><text:tab/><text:tab/><text:s text:c="2"/>- <text:s text:c="5"/>13 218,13 zł</text:p>
      <text:p text:style-name="P1203"/>
      <text:p text:style-name="P1204">2. Wydatki majątkowe – 15 399,97 zł</text:p>
      <text:p text:style-name="P1205"/>
      <text:p text:style-name="P1206">- zakup pieca elektrycznego z termoobiegiem<text:s/></text:p>
      <text:p text:style-name="P1207">Plan – 15 400,00 zł</text:p>
      <text:p text:style-name="P1208">Wykonanie – 15 399,97 zł</text:p>
      <text:p text:style-name="P1209"/>
      <text:p text:style-name="P1210">Przeciętne zatrudnienie:</text:p>
      <text:p text:style-name="P1211">- 9,99 etatów administracji i obsługi</text:p>
      <text:p text:style-name="P1212"/>
      <text:p text:style-name="P1213">ROZDZIAŁ 80149 - <text:s/>REALIZACJA ZADAŃ WYMAGAJĄCYCH STOSOWANIA<text:line-break/>SPECJALNEJ ORGANIZACJI NAUKI I METOD PRACY DLA DZIECI<text:s/><text:line-break/>W PRZEDSZKOLACH, ODDZIAŁACH PRZEDSZKOLNYCH W SZKOŁACH PODSTAWOWYCH I INNYCH FORMACH WYCHOWANIA PRZEDSZKOLNEGO</text:p>
      <text:p text:style-name="P1214"/>
      <text:p text:style-name="P1215"><text:span text:style-name="T1216">Plan<text:s/></text:span><text:span text:style-name="T1217">56 255,00</text:span><text:span text:style-name="T1218"><text:s/></text:span><text:span text:style-name="T1219">zł</text:span><text:span text:style-name="T1220">, wykonanie<text:s/></text:span><text:span text:style-name="T1221">54 372,07 zł</text:span><text:span text:style-name="T1222">, wskaźnik realizacji<text:s/></text:span><text:span text:style-name="T1223">96,7%.</text:span></text:p>
      <text:p text:style-name="P1224"/>
      <text:p text:style-name="P1225">1. Wydatki bieżące - 54 372,07 zł</text:p>
      <text:p text:style-name="P1226"/>
      <text:p text:style-name="P1227">1) Wynagrodzenia i pochodne od wynagrodzeń – 50 364,27 zł</text:p>
      <text:p text:style-name="P1228"/>
      <text:p text:style-name="P1229">- wynagrodzenia osobowe pracowników – 42 069,29 zł</text:p>
      <text:p text:style-name="P1230">-<text:s/>dodatkowe wynagrodzenie roczne – 54,57 zł</text:p>
      <text:p text:style-name="P1231">- pochodne od wynagrodzeń – 8 240,41 zł</text:p>
      <text:p text:style-name="P1232"/>
      <text:p text:style-name="P1233">2 wydatki rzeczowe – 4 007,80 zł</text:p>
      <text:p text:style-name="P1234"><text:span text:style-name="T1235">-<text:s/></text:span><text:span text:style-name="T1236">wydatki osobowe niezaliczone do wynagrodzeń <text:s text:c="3"/></text:span><text:span text:style-name="T1237"><text:tab/><text:s text:c="10"/>- <text:s text:c="2"/>3 308,21 zł <text:s text:c="5"/></text:span></text:p>
      <text:p text:style-name="P1238"><text:s text:c="2"/>dodatki wiejskie i mieszkaniowe<text:s/></text:p>
      <text:p text:style-name="P1239">- zakup materiałów i wyposażenia<text:tab/><text:tab/><text:tab/><text:s text:c="10"/>- <text:s text:c="7"/>50,00 zł</text:p>
      <text:p text:style-name="P1240">- zakup pomocy dydaktycznych <text:s text:c="38"/>- <text:s text:c="7"/>22,00 zł</text:p>
      <text:p text:style-name="P1241">- zakup energii<text:tab/><text:s text:c="17"/><text:tab/><text:tab/><text:tab/><text:s text:c="10"/>- <text:s text:c="5"/>445,05 zł</text:p>
      <text:p text:style-name="P1242">- zakup usług pozostałych <text:s text:c="24"/><text:tab/><text:tab/><text:s text:c="10"/>- <text:s text:c="3"/><text:s text:c="4"/>38,54 zł <text:s text:c="6"/></text:p>
      <text:p text:style-name="P1243">- odpis na ZFŚS <text:s text:c="39"/><text:tab/><text:s text:c="21"/>- <text:s text:c="5"/>144,00 zł <text:s text:c="5"/></text:p>
      <text:p text:style-name="P1244"/>
      <text:soft-page-break/>
      <text:p text:style-name="P1245">ROZDZIAŁ 80150 - REALIZACJA ZADAŃ WYMAGAJĄCYCH STOSOWANIA SPECJALNEJ ORGANIZACJI NAUKI I METOD PRACY DLA DZIECI I MŁODZIEŻY W SZKOŁACH<text:s/>PODSTAWOWYCH, GIMNAZJACH, LICEACH OGÓLNOKSZTAŁCĄCYCH, LICEACH PROFILOWANYCH I SZKOŁACH ZAWODOWYCH ORAZ SZKOŁACH ARTYSTYCZNYCH</text:p>
      <text:p text:style-name="P1246"/>
      <text:p text:style-name="P1247"><text:span text:style-name="T1248">Plan<text:s/></text:span><text:span text:style-name="T1249">533 016,00</text:span><text:span text:style-name="T1250"><text:s/></text:span><text:span text:style-name="T1251">zł</text:span><text:span text:style-name="T1252">, wykonanie<text:s/></text:span><text:span text:style-name="T1253">530 286,47 zł</text:span><text:span text:style-name="T1254">, wskaźnik realizacji<text:s/></text:span><text:span text:style-name="T1255">99,5%.</text:span></text:p>
      <text:p text:style-name="P1256"/>
      <text:p text:style-name="P1257">1. Wydatki bieżące – 530 286,47 zł</text:p>
      <text:p text:style-name="P1258"/>
      <text:p text:style-name="P1259">1) Wynagrodzenia i<text:s/>pochodne od wynagrodzeń – 480 401,64 zł</text:p>
      <text:p text:style-name="P1260">- wynagrodzenia osobowe pracowników – 392 041,92 zł</text:p>
      <text:p text:style-name="P1261">- dodatkowe wynagrodzenie roczne – 5 195,74 zł</text:p>
      <text:p text:style-name="P1262">- pochodne od wynagrodzeń – 83 163,98 zł</text:p>
      <text:p text:style-name="P1263"/>
      <text:p text:style-name="P1264">2) Wydatki rzeczowe – 49 884,83 zł</text:p>
      <text:p text:style-name="P1265"/>
      <text:p text:style-name="P1266"><text:span text:style-name="T1267">-<text:s/></text:span><text:span text:style-name="T1268">wydatki osobowe niezaliczone do wyna</text:span><text:span text:style-name="T1269">grodzeń <text:s text:c="3"/></text:span><text:span text:style-name="T1270"><text:tab/><text:s text:c="10"/>- <text:s text:c="2"/>33 967,27 zł <text:s text:c="5"/></text:span></text:p>
      <text:p text:style-name="P1271"><text:s text:c="2"/>dodatki wiejskie i mieszkaniowe <text:s text:c="9"/><text:tab/><text:tab/><text:tab/><text:tab/><text:s/></text:p>
      <text:p text:style-name="P1272">- zakup materiałów i wyposażenia <text:s text:c="9"/><text:tab/><text:tab/><text:s text:c="10"/>- <text:s text:c="4"/>1 749,51 zł</text:p>
      <text:p text:style-name="P1273">- zakup pomocy dydaktycznych <text:s text:c="39"/>- <text:s text:c="6"/>102,67 zł<text:s/><text:s text:c="5"/></text:p>
      <text:p text:style-name="P1274">- zakup energii<text:tab/><text:s text:c="17"/><text:tab/><text:tab/><text:tab/><text:s text:c="10"/>- <text:s text:c="4"/>8 551,92 zł</text:p>
      <text:p text:style-name="P1275">- zakup usług pozostałych <text:s text:c="24"/><text:tab/><text:tab/><text:s text:c="10"/>- <text:s text:c="4"/>1 258,06 zł <text:s text:c="6"/></text:p>
      <text:p text:style-name="P1276">- podróże służbowe krajowe <text:s text:c="29"/><text:tab/><text:s text:c="10"/>- <text:s text:c="4"/>1 094,40 zł <text:s/></text:p>
      <text:p text:style-name="P1277">- odpis na ZFŚS <text:s text:c="62"/>- <text:s text:c="4"/>3 161,00 zł <text:s text:c="3"/></text:p>
      <text:p text:style-name="P1278"/>
      <text:p text:style-name="P1279">ROZDZIAŁ 80195 - POZOSTAŁA DZIAŁALNOŚĆ</text:p>
      <text:p text:style-name="P1280"/>
      <text:p text:style-name="P1281"><text:span text:style-name="T1282">Plan<text:s/></text:span><text:span text:style-name="T1283">437 114,95</text:span><text:span text:style-name="T1284"><text:s/></text:span><text:span text:style-name="T1285">zł</text:span><text:span text:style-name="T1286">, wykonanie<text:s/></text:span><text:span text:style-name="T1287">406 953,51 zł</text:span><text:span text:style-name="T1288">, wskaźnik realizacji<text:s/></text:span><text:span text:style-name="T1289">93,1%.</text:span></text:p>
      <text:p text:style-name="P1290"><text:s text:c="3"/></text:p>
      <text:p text:style-name="P1291">Szczegółowy podział wydatków przedstawia się następująco:</text:p>
      <text:p text:style-name="P1292"/>
      <text:p text:style-name="P1293"><text:span text:style-name="T1294">1) Fundusz nagród do dyspozycji Burmistrza, dyrektora oraz fundusz dla poratowania zdrowia dla nauczycieli <text:s text:c="2"/>plan 69 772,00 zł, wykonanie 69 483,27 zł.</text:span></text:p>
      <text:p text:style-name="P1295"/>
      <text:p text:style-name="P1296">Z tego:<text:s/></text:p>
      <text:p text:style-name="P1297"/>
      <text:p text:style-name="P1298">a) Nagrody burmistrza – plan 9 523,00 zł, wykonanie 9 460,89 zł</text:p>
      <text:p text:style-name="P1299"/>
      <text:p text:style-name="P1300">b) Nagrody Dyrektora<text:s/>– plan 52 211,00 zł, wykonanie 51 984,38 zł</text:p>
      <text:p text:style-name="P1301"/>
      <text:p text:style-name="P1302">c) fundusz dla poratowania zdrowia – plan 8 038,00 zł, wykonanie 8 038,00 zł,</text:p>
      <text:p text:style-name="P1303"/>
      <text:p text:style-name="P1304">2) wynagrodzenie ekspertów za udział w komisji awansu zawodowego nauczycieli –<text:s/></text:p>
      <text:p text:style-name="P1305"><text:s text:c="4"/>plan – 400,00 zł, wykonanie 400,00 zł</text:p>
      <text:p text:style-name="P1306"/>
      <text:p text:style-name="P1307">3)<text:s/>Dofinansowanie działań ekologicznych Szkoły Podstawowej Nr 3 w Reszlu</text:p>
      <text:p text:style-name="P1308">- darowizna z Nadleśnictwa Srokowo – plan 500,00 zł, wykonanie 500,00 zł</text:p>
      <text:p text:style-name="P1309"/>
      <text:p text:style-name="P1310">zakup materiałów i wyposażenia - nagrody w konkursach przyrodniczo-ekologicznych,</text:p>
      <text:p text:style-name="P1311"><text:tab/><text:tab/></text:p>
      <text:p text:style-name="P1312">4) Realizacja zadań wynikających z art. 30 KN - wypłacono jednorazowy dodatek <text:s/>uzupełniający w kwocie 48 923,00 zł na plan<text:s/></text:p>
      <text:p text:style-name="P1313"/>
      <text:p text:style-name="P1314">Z tego wydatkowano:</text:p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Nazwa jednostki</text:p>
          </table:table-cell>
          <table:table-cell table:style-name="TableCell1322" table:number-rows-spanned="2">
            <text:p text:style-name="P1323">wynagrodzenia i pochodne</text:p>
            <text:p text:style-name="P1324">(zł)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Szkoła Podstawowa Nr 3</text:p>
          </table:table-cell>
          <table:table-cell table:style-name="TableCell1331">
            <text:p text:style-name="P1332">29 414,49</text:p>
          </table:table-cell>
        </table:table-row>
        <table:table-row table:style-name="TableRow1333">
          <table:table-cell table:style-name="TableCell1334">
            <text:p text:style-name="P1335">Gimnazjum Nr 1</text:p>
          </table:table-cell>
          <table:table-cell table:style-name="TableCell1336">
            <text:p text:style-name="P1337">19 508,51</text:p>
          </table:table-cell>
        </table:table-row>
        <table:table-row table:style-name="TableRow1338">
          <table:table-cell table:style-name="TableCell1339">
            <text:h text:style-name="P1340" text:outline-level="2">RAZEM</text:h>
          </table:table-cell>
          <table:table-cell table:style-name="TableCell1341">
            <text:p text:style-name="P1342">48 923,00</text:p>
          </table:table-cell>
        </table:table-row>
      </table:table>
      <text:p text:style-name="P1343"><text:s text:c="2"/></text:p>
      <text:p text:style-name="P1344">5)<text:s/>Kompleks boisk „ORLIK 2012”<text:s/></text:p>
      <text:p text:style-name="P1345"/>
      <text:p text:style-name="P1346"><text:span text:style-name="T1347">Plan<text:s/></text:span><text:span text:style-name="T1348">134 446,95</text:span><text:span text:style-name="T1349"><text:s/></text:span><text:span text:style-name="T1350">zł</text:span><text:span text:style-name="T1351">, wykonanie<text:s/></text:span><text:span text:style-name="T1352">131 284,25 zł</text:span><text:span text:style-name="T1353">, wskaźnik realizacji<text:s/></text:span><text:span text:style-name="T1354">97,6%.</text:span></text:p>
      <text:p text:style-name="P1355"/>
      <text:p text:style-name="P1356">1. Wydatki bieżące – 131 284,25 zł</text:p>
      <text:p text:style-name="P1357"/>
      <text:p text:style-name="P1358">1) wynagrodzenia i pochodne – 111 722,79 zł</text:p>
      <text:p text:style-name="P1359">- wynagrodzenia osobowe pracowników – 86 738,12 zł</text:p>
      <text:p text:style-name="P1360">- dodatkowe<text:s/>wynagrodzenie roczne – 6 809,21 zł</text:p>
      <text:p text:style-name="P1361">- pochodne od wynagrodzeń – 18 175,46 zł</text:p>
      <text:p text:style-name="P1362"/>
      <text:p text:style-name="P1363">2) wydatki rzeczowe – 19 561,46 zł</text:p>
      <text:p text:style-name="P1364">- wydatki osobowe niezaliczane do wynagrodzeń <text:s text:c="13"/>- <text:s text:c="6"/>293,35 zł</text:p>
      <text:p text:style-name="P1365">- zakup materiałów i wyposażenia <text:s text:c="34"/><text:s/>- <text:s text:c="3"/>3 991,50 zł</text:p>
      <text:p text:style-name="P1366">- zakup energii <text:s text:c="64"/>- <text:s text:c="3"/>7 733,30 zł</text:p>
      <text:p text:style-name="P1367">- zakup usług pozostałych <text:s text:c="47"/>- <text:s text:c="3"/>2 552,55 zł</text:p>
      <text:soft-page-break/>
      <text:p text:style-name="P1368">wywóz nieczystości, ścieki</text:p>
      <text:p text:style-name="P1369">- usługi telekomunikacyjne <text:s text:c="2"/><text:tab/><text:tab/><text:s text:c="21"/>- <text:s text:c="6"/>553,91 zł</text:p>
      <text:p text:style-name="P1370">- usługi ekspertyz, analiz, opinii <text:s text:c="38"/>- <text:s text:c="3"/>1 200,00 zł</text:p>
      <text:p text:style-name="P1371">- odpis na ZFŚS <text:s text:c="62"/>- <text:s text:c="3"/>3 236,85 zł</text:p>
      <text:p text:style-name="P1372"/>
      <text:p text:style-name="P1373">Przeciętne zatrudnienie:</text:p>
      <text:p text:style-name="P1374">- 2,74 etatu obsługi</text:p>
      <text:p text:style-name="P1375"/>
      <text:p text:style-name="P1376">6) Wydatki realizowane z ramach działań ochrony środowiska – wydatki poniesiono w kwocie 999,99 <text:s/>zł, tj. 33,3%</text:p>
      <text:p text:style-name="P1377"/>
      <text:p text:style-name="P1378">- Festiwal Ekologiczny „Czysty Powiat”</text:p>
      <text:p text:style-name="P1379">-realizacja zadań edukacyjnych w szkołach i przedszkolach,</text:p>
      <text:p text:style-name="P1380">- Działania<text:s/>ekologiczne, warsztaty, konkursy ekologiczne</text:p>
      <text:p text:style-name="P1381"/>
      <text:p text:style-name="P1382">7) środki na zadania bieżące - wydatki poniesiono w wysokości 250,00 zł, na:</text:p>
      <text:p text:style-name="P1383"/>
      <text:p text:style-name="P1384">- zakup nagród Warmińsko-Mazurski Turniej o Bezpieczeństwie w Ruchu Drogowym.</text:p>
      <text:p text:style-name="P1385"/>
      <text:p text:style-name="P1386">8) podatek od nieruchomości – 2 870,00 zł</text:p>
      <text:p text:style-name="P1387"/>
      <text:p text:style-name="P1388">9) zadania inwestycyjne – 124 072,17 zł</text:p>
      <text:p text:style-name="P1389"/>
      <text:p text:style-name="P1390">- Dostosowanie do wymogów ochrony przeciwpożarowej budynku Szkoły Podstawowej Nr 3 z Zespołem Szkolno-Przedszkolnym przy ul. Konopnickiej 2 w Reszlu w ramach zadania: Przebudowa stref pożarowych i wydzielenia pomieszczeń dla<text:s/>Zespołu Szkolno-Przedszkolnego w Szkole Podstawowej Nr 3 im. Marii Dąbrowskiej w Reszlu<text:s/></text:p>
      <text:p text:style-name="P1391">Plan – 94 572,00 zł</text:p>
      <text:p text:style-name="P1392">Wykonanie – 94 552,17 zł</text:p>
      <text:p text:style-name="P1393"/>
      <text:p text:style-name="P1394">- Termomodernizacja zabytkowej części budynku przy ul. Bolesława Chrobrego 5A w Reszlu</text:p>
      <text:p text:style-name="P1395">Plan – 30 000,00 zł</text:p>
      <text:p text:style-name="P1396">Wykonanie – 29 520,00 zł</text:p>
      <text:p text:style-name="P1397"/>
      <text:p text:style-name="P1398">10) Wydatki Urzędu Gminy – 9 612 ,12 zł</text:p>
      <text:p text:style-name="P1399">- wydatki poniesione na pokrycie zobowiązań likwidowanej jednostki Gimnazjum<text:line-break/>Nr 1 im. Adama Mickiewicza w Reszlu – 9 612,12 zł<text:s/></text:p>
      <text:p text:style-name="P1400"/>
      <text:p text:style-name="P1401"/>
      <text:soft-page-break/>
      <text:p text:style-name="P1402">11) Pozostałe zadania – 18 558,71 zł</text:p>
      <text:p text:style-name="P1403">- zakup wyposażenia (kołdry,<text:s/>poduszki, pościel do celów organizacji kolonii i obozów) – 3 558,71 zł</text:p>
      <text:p text:style-name="P1404">- malowanie hali sportowej – 10 000,00 zł</text:p>
      <text:p text:style-name="P1405">- montaż piłkochwytów – 5 000,00 zł</text:p>
      <text:p text:style-name="P1406"/>
      <text:h text:style-name="P1407" text:outline-level="8">DZIAŁ 851 <text:s/>OCHRONA <text:s/>ZDROWIA</text:h>
      <text:p text:style-name="P1408"/>
      <text:p text:style-name="P1409"><text:span text:style-name="T1410">Plan<text:s/></text:span><text:span text:style-name="T1411">183 698,70</text:span><text:span text:style-name="T1412"><text:s/></text:span><text:span text:style-name="T1413">zł</text:span><text:span text:style-name="T1414">, wykonanie<text:s/></text:span><text:span text:style-name="T1415">108 579,38 zł</text:span><text:span text:style-name="T1416">, wskaźnik realizacji<text:s/></text:span><text:span text:style-name="T1417">59,1%.</text:span></text:p>
      <text:p text:style-name="P1418"/>
      <text:p text:style-name="P1419">Poniesione wydatki dotyczą:</text:p>
      <text:p text:style-name="P1420"/>
      <text:p text:style-name="P1421">ROZDZIAŁ 85153 - ZWALCZANIE NARKOMANII<text:s/></text:p>
      <text:p text:style-name="P1422"/>
      <text:p text:style-name="P1423"><text:span text:style-name="T1424">Plan</text:span><text:span text:style-name="T1425"><text:s/>5 000,00 zł,<text:s/></text:span><text:span text:style-name="T1426">wykonanie<text:s/></text:span><text:span text:style-name="T1427">1 376,20</text:span><text:span text:style-name="T1428"><text:s/></text:span><text:span text:style-name="T1429">zł</text:span><text:span text:style-name="T1430">, tj.<text:s/></text:span><text:span text:style-name="T1431">27,5</text:span><text:span text:style-name="T1432">%.</text:span></text:p>
      <text:p text:style-name="P1433"/>
      <text:p text:style-name="P1434">Realizacja zdań z zakresu profilaktyki przeciwdziałania narkomanii.</text:p>
      <text:p text:style-name="P1435"/>
      <text:p text:style-name="P1436"><text:span text:style-name="T1437">ROZDZIAŁ 85154 - PRZECIWDZIAŁANIE ALKOHOLIZMOWI<text:s/></text:span><text:span text:style-name="T1438"><text:s/></text:span></text:p>
      <text:p text:style-name="P1439"/>
      <text:p text:style-name="P1440"><text:span text:style-name="T1441">Plan<text:s/></text:span><text:span text:style-name="T1442">176 698,</text:span><text:span text:style-name="T1443">70</text:span><text:span text:style-name="T1444"><text:s/></text:span><text:span text:style-name="T1445">zł,<text:s/></text:span><text:span text:style-name="T1446">wykonanie<text:s/></text:span><text:span text:style-name="T1447">105 203,18<text:s/></text:span><text:span text:style-name="T1448">zł,<text:s/></text:span><text:span text:style-name="T1449"><text:s/>tj.</text:span><text:span text:style-name="T1450"><text:s/>59,5</text:span><text:span text:style-name="T1451">%</text:span><text:span text:style-name="T1452">. <text:s text:c="2"/></text:span></text:p>
      <text:p text:style-name="P1453"/>
      <text:p text:style-name="P1454">Poniesione wydatki dotyczą:</text:p>
      <text:p text:style-name="P1455"/>
      <text:p text:style-name="P1456">1. dotacja celowa z budżetu gminy na realizację<text:s/></text:p>
      <text:p text:style-name="P1457"><text:span text:style-name="T1458">zadań publicznych <text:s text:c="66"/>– <text:s text:c="3"/>19 548,80 zł</text:span></text:p>
      <text:p text:style-name="P1459"/>
      <text:p text:style-name="P1460"><text:span text:style-name="T1461">1) „</text:span><text:span text:style-name="T1462">Prowadzenie zajęć<text:s/></text:span><text:span text:style-name="T1463">socjoterapeutycznych</text:span></text:p>
      <text:p text:style-name="P1464">z dziećmi z rodzin dysfunkcyjnych.</text:p>
      <text:p text:style-name="P1465"><text:span text:style-name="T1466">Zadanie</text:span><text:span text:style-name="T1467"><text:s/></text:span><text:span text:style-name="T1468">realizowane przez Stowarzyszenie</text:span></text:p>
      <text:p text:style-name="P1469"><text:span text:style-name="T1470">„</text:span><text:span text:style-name="T1471">Pomocna Dłoń” w Reszlu <text:s text:c="2"/>- 15 000,00 zł</text:span></text:p>
      <text:list text:style-name="WW_OutlineListStyle_15" text:continue-numbering="true">
        <text:list-item>
          <text:p text:style-name="P1472"/>
        </text:list-item>
      </text:list>
      <text:p text:style-name="P1473"><text:span text:style-name="T1474">2) „Zajęcia <text:s/>sportowo-rekreacyjne dla</text:span></text:p>
      <text:p text:style-name="P1475"><text:span text:style-name="T1476">dzieci i młodzieży – zdrowe ferie”.</text:span><text:span text:style-name="T1477"><text:s/></text:span></text:p>
      <text:p text:style-name="P1478"><text:span text:style-name="T1479">Zadanie</text:span><text:span text:style-name="T1480"><text:s/></text:span><text:span text:style-name="T1481">realizowane przez Reszelski Klub S</text:span><text:span text:style-name="T1482">portowy</text:span></text:p>
      <text:p text:style-name="P1483">„ORLĘTA-REMA” w Reszlu – 2 908,60 zł</text:p>
      <text:p text:style-name="P1484"/>
      <text:p text:style-name="P1485">3) „Zajęcia sportowo-rekreacyjne dla dzieci</text:p>
      <text:p text:style-name="P1486">i młodzieży- sportowe wakacje”</text:p>
      <text:p text:style-name="P1487"><text:span text:style-name="T1488">Zadanie</text:span><text:span text:style-name="T1489"><text:s/></text:span><text:span text:style-name="T1490">realizowane przez Reszelski Klub Sportowy</text:span></text:p>
      <text:soft-page-break/>
      <text:p text:style-name="P1491">„ORLĘTA-REMA” w Reszlu – 1 640,20 zł</text:p>
      <text:p text:style-name="P1492"/>
      <text:p text:style-name="P1493"><text:span text:style-name="T1494">- składki na ubezpieczenia społeczne <text:s text:c="10"/></text:span><text:span text:style-name="T1495"><text:s text:c="28"/>- <text:s text:c="8"/>223,47 zł</text:span></text:p>
      <text:p text:style-name="P1496"><text:span text:style-name="T1497">- składki na Fundusz Pracy <text:s text:c="53"/>- <text:s text:c="9"/>31,85 zł</text:span></text:p>
      <text:p text:style-name="P1498">- wynagrodzenia bezosobowe <text:s text:c="51"/>- <text:s text:c="4"/>6 994,00 zł</text:p>
      <text:p text:style-name="P1499">opinie sądowe lekarzy biegłych, wynagrodzenia</text:p>
      <text:p text:style-name="P1500"><text:span text:style-name="T1501">członków Gminnej Komisji</text:span><text:span text:style-name="T1502"><text:s/></text:span><text:span text:style-name="T1503">Rozwiązywania Problemów</text:span></text:p>
      <text:p text:style-name="P1504">Alkoholowych, wynagrodzenie pracownika punktu</text:p>
      <text:p text:style-name="P1505">informacyjnego dla osób uzależnionych <text:s/></text:p>
      <text:p text:style-name="P1506">- nagrody za udział w konkursach <text:s text:c="42"/>- <text:s text:c="8"/>250,00 zł</text:p>
      <text:p text:style-name="P1507">- zakup materiałów i wyposażenia <text:s text:c="42"/>- <text:s text:c="5"/>3 132,24 zł</text:p>
      <text:p text:style-name="P1508">- zakup energii (woda. gaz, energia elektryczna) <text:s text:c="22"/>- <text:s text:c="3"/>19 255,66 zł</text:p>
      <text:p text:style-name="P1509">- zakup usług <text:s text:c="49"/><text:s text:c="24"/>- <text:s text:c="3"/>52 884,92 zł</text:p>
      <text:p text:style-name="P1510">realizacja programów profilaktycznych</text:p>
      <text:p text:style-name="P1511">- zakup usług opinii, ekspertyz i analiz <text:s text:c="35"/>- <text:s text:c="4"/>1 893,24 zł</text:p>
      <text:p text:style-name="P1512">- różne opłaty i składki <text:s text:c="57"/><text:s text:c="3"/>- <text:s text:c="7"/>600,00 zł</text:p>
      <text:p text:style-name="P1513"><text:span text:style-name="T1514">opłaty sądowe dot. wniosków kierowania osób</text:span></text:p>
      <text:p text:style-name="P1515">na leczenie odwykowe<text:s/></text:p>
      <text:p text:style-name="P1516"><text:span text:style-name="T1517">- szkolenia pracowników <text:s text:c="57"/>- <text:s text:c="6"/>389,00 zł</text:span></text:p>
      <text:p text:style-name="P1518"/>
      <text:p text:style-name="P1519">ROZDZIAŁ 85195 - POZOSTAŁA DZIAŁALNOŚĆ</text:p>
      <text:p text:style-name="P1520"/>
      <text:p text:style-name="P1521"><text:span text:style-name="T1522">Plan<text:s/></text:span><text:span text:style-name="T1523">2 000,00</text:span><text:span text:style-name="T1524"><text:s/></text:span><text:span text:style-name="T1525">zł,<text:s/></text:span><text:span text:style-name="T1526">wykonanie<text:s/></text:span><text:span text:style-name="T1527">2 000,00<text:s/></text:span><text:span text:style-name="T1528">zł,<text:s/></text:span><text:span text:style-name="T1529"><text:s/>tj.</text:span><text:span text:style-name="T1530"><text:s/>100,0</text:span><text:span text:style-name="T1531">%</text:span><text:span text:style-name="T1532">.</text:span></text:p>
      <text:p text:style-name="P1533"/>
      <text:p text:style-name="P1534"><text:span text:style-name="T1535">Zadanie z zakresu ochrony zdrowia zrealizowane przez Sołectwo Klewno.</text:span></text:p>
      <text:p text:style-name="P1536"/>
      <text:p text:style-name="P1537">DZIAŁ <text:s/>852 <text:s/>POMOC <text:s/>SPOŁECZNA</text:p>
      <text:p text:style-name="P1538"/>
      <text:p text:style-name="P1539"><text:span text:style-name="T1540">Plan<text:s/></text:span><text:span text:style-name="T1541">4 591 042,00</text:span><text:span text:style-name="T1542"><text:s/></text:span><text:span text:style-name="T1543">zł,<text:s/></text:span><text:span text:style-name="T1544">wykonanie<text:s/></text:span><text:span text:style-name="T1545">4 500 581,08<text:s/></text:span><text:span text:style-name="T1546">zł,<text:s/></text:span><text:span text:style-name="T1547"><text:s/>tj.</text:span><text:span text:style-name="T1548"><text:s/>98,0</text:span><text:span text:style-name="T1549">%</text:span><text:span text:style-name="T1550">.</text:span></text:p>
      <text:p text:style-name="P1551"/>
      <text:p text:style-name="P1552">ROZDZIAŁ 85202 - DOMY POMOCY SPOŁECZNEJ</text:p>
      <text:p text:style-name="P1553"/>
      <text:p text:style-name="P1554"><text:span text:style-name="T1555">Plan<text:s/></text:span><text:span text:style-name="T1556">377 284,00</text:span><text:span text:style-name="T1557"><text:s/></text:span><text:span text:style-name="T1558">zł,<text:s/></text:span><text:span text:style-name="T1559">wykonanie<text:s/></text:span><text:span text:style-name="T1560">375 337,02<text:s/></text:span><text:span text:style-name="T1561">zł,<text:s/></text:span><text:span text:style-name="T1562"><text:s/>tj.</text:span><text:span text:style-name="T1563"><text:s/>99,5</text:span><text:span text:style-name="T1564">%</text:span><text:span text:style-name="T1565">.</text:span></text:p>
      <text:p text:style-name="P1566"/>
      <text:p text:style-name="P1567"><text:span text:style-name="T1568"><text:s text:c="10"/></text:span><text:span text:style-name="T1569">Pomocą <text:s/>w formie dofinansowania do pobytu w Domu Pomocy Społecznej objętych zostało 15 mieszkańców gminy.<text:s/></text:span></text:p>
      <text:p text:style-name="P1570"><text:span text:style-name="T1571"><text:s text:c="10"/>Do domów pomocy społecznej mogą być kierowane osoby wymagające całodobowej opieki, którym w</text:span><text:span text:style-name="T1572">łaściwy według miejsca zamieszkania, ośrodek</text:span><text:span text:style-name="T1573"><text:line-break/></text:span><text:soft-page-break/><text:span text:style-name="T1574">oraz najbliższa rodzina nie są <text:s/>w stanie zapewnić odpowiedniej opieki, mimo czynionych starań w tym zakresie.<text:s/></text:span></text:p>
      <text:p text:style-name="P1575"><text:s text:c="10"/>Odpłatność za pobyt pensjonariusza w domu pomocy ponoszą<text:line-break/>w kolejności:  mieszkaniec domu lub jego przedstawiciel prawny, małżonek, zstępni przed wstępnymi, inne osoby nie wymienionej w ustawie o pomocy społecznej,  gmina, z której osoba została skierowana, przy czym osoby i gmina nie mają obowiązku wnoszenia opłat, jeżeli mieszkaniec domu ponosi pełną odpłatność.</text:p>
      <text:p text:style-name="P1576"><text:s/></text:p>
      <text:p text:style-name="P1577">ROZDZIAŁ 85203 - OŚRODKI WSPARCIA<text:s/></text:p>
      <text:p text:style-name="P1578"/>
      <text:p text:style-name="P1579"><text:span text:style-name="T1580">Plan<text:s/></text:span><text:span text:style-name="T1581">1 234 625,00</text:span><text:span text:style-name="T1582"><text:s/></text:span><text:span text:style-name="T1583">zł,<text:s/></text:span><text:span text:style-name="T1584">wykonanie<text:s/></text:span><text:span text:style-name="T1585">1 223 458,73<text:s/></text:span><text:span text:style-name="T1586">zł,<text:s/></text:span><text:span text:style-name="T1587"><text:s/>tj.</text:span><text:span text:style-name="T1588"><text:s/>99,1</text:span><text:span text:style-name="T1589">%</text:span><text:span text:style-name="T1590">.</text:span></text:p>
      <text:p text:style-name="P1591"/>
      <text:p text:style-name="P1592">1. Dotacja celowa na zadanie „Ośrodki wsparcia”, <text:s/>na które Gminie Reszel przyznano środki w ramach zadań zleconych w wysokości<text:s/>1 172 774,00 zł.<text:s/></text:p>
      <text:p text:style-name="P1593">W 2017 roku na zadanie przekazano kwotę 1 161 608,47 zł.</text:p>
      <text:p text:style-name="P1594">Zadanie realizowało Stowarzyszenie Europejskie Centrum Wsparcia Społecznego „HELPER” z siedzibą w Olsztynie. Zadanie realizowano przy ul. Podzamcze 1 w Reszlu.</text:p>
      <text:p text:style-name="P1595">2. Zadania<text:s/>realizowane przez Miejski Ośrodek Pomocy w Reszlu</text:p>
      <text:p text:style-name="P1596"/>
      <text:p text:style-name="P1597">Wydatki w kwocie 61 850,26 zł, poniesiono na:</text:p>
      <text:p text:style-name="P1598">- wynagrodzenia <text:s/>osobowe <text:s text:c="43"/>- <text:s/>47 602,00 zł</text:p>
      <text:p text:style-name="P1599">- dodatkowe wynagrodzenie roczne <text:s text:c="30"/>- <text:s text:c="3"/>2 914,00 zł</text:p>
      <text:p text:style-name="P1600">- składki na ubezpieczenie społeczne i Fundusz Pracy <text:s/>- <text:s text:c="3"/>7 485,00 zł</text:p>
      <text:p text:style-name="P1601">- zakup materiałów i wyposażenia <text:s text:c="31"/>- <text:s text:c="6"/>149,30 zł</text:p>
      <text:p text:style-name="P1602">- zakup artykułów żywnościowych <text:s text:c="31"/>- <text:s text:c="3"/>1 551,00 zł</text:p>
      <text:p text:style-name="P1603">- zakup usług<text:s/>pozostałych <text:s text:c="43"/>- <text:s text:c="6"/>498,96 zł<text:tab/><text:tab/></text:p>
      <text:p text:style-name="P1604">- odpis <text:s/>na zakładowy fundusz świadczeń socjalnych <text:s text:c="3"/>- <text:s text:c="3"/>1 650,00 zł</text:p>
      <text:p text:style-name="P1605"/>
      <text:p text:style-name="P1606"><text:span text:style-name="T1607">Zatrudnienie:</text:span><text:span text:style-name="T1608"><text:s/>Dwóch <text:s/>pracowników <text:s/>- <text:s/>1,5 etatu.</text:span></text:p>
      <text:p text:style-name="P1609"/>
      <text:p text:style-name="P1610"><text:span text:style-name="T1611"><text:s text:c="10"/>W ramach zadań Ośrodek kontynuował zajęcia Klubu I</text:span><text:span text:style-name="T1612">ntegracji Społecznej</text:span><text:span text:style-name="T1613"><text:line-break/></text:span><text:span text:style-name="T1614">oraz Klubu Seniora. Celem istnienia Klubu Integracji Społecznej jest reintegracja zawodowa i społeczna, w szczególności osób zagrożonych <text:s/>lub wykluczonych społecznie,</text:span><text:span text:style-name="T1615"><text:line-break/></text:span><text:span text:style-name="T1616">tj.: bezrobotnych, uzależnionych od alkoholu, bezdomnych, zwolnionyc</text:span><text:span text:style-name="T1617">h z zakładów karnych, które ze względu na swoją sytuację życiową <text:s/>nie są w stanie własnym staraniem zaspokoić swoich podstawowych potrzeb życiowych.<text:s/></text:span><text:span text:style-name="T1618">Działania środowiskowe<text:s/></text:span><text:span text:style-name="T1619">Klubu Integracji Społecznej<text:s/></text:span><text:span text:style-name="T1620">nakierowane są przede wszystkim na pracę z osobami<text:s/></text:span><text:span text:style-name="T1621">długotrwale bezrobotnymi, zmarginalizowanymi. Głównym<text:s/></text:span><text:span text:style-name="T1622">celem jest udzielenie pomocy osobom indywidualnym oraz ich rodzinom w odbudowywaniu i podtrzymywaniu umiejętności<text:s/></text:span><text:soft-page-break/><text:span text:style-name="T1623">uczestnictwa w życiu społeczności lokalnej, w powrocie do pełnienia ról społecznych</text:span><text:span text:style-name="T1624"><text:line-break/></text:span><text:span text:style-name="T1625">oraz</text:span><text:span text:style-name="T1626"><text:s/>w podniesieniu kwalifikacji zawodowych, jako wartości na rynku pracy.<text:s/></text:span></text:p>
      <text:p text:style-name="P1627"><text:s text:c="10"/>Klub Integracji Społecznej prowadził spotkania, których celem było rozpoznanie potrzeb i oczekiwań uczestników w zakresie pomocy w poszukiwaniu pracy, zdobycia<text:line-break/>lub zwiększenia kwalifikacji. Pracownik klubu współpracuje z lokalnymi organizacjami<text:line-break/>i instytucjami w zakresie kształcenia umiejętności pozwalających na pełnienie ról społecznych i osiąganie pozycji społecznych uczestników Klubu. Do instytucji tych należą: PUP w Kętrzynie, Urząd Miasta i Gminy w Reszlu, MOPS w Reszlu.<text:s/></text:p>
      <text:p text:style-name="P1628">W ramach ośrodków wsparcia działa również Klub Seniora stanowiący strukturę Ośrodka Pomocy Społecznej od czerwca 2004 roku. Realizuje on program działań opiekuńczych<text:line-break/>oraz aktywizujących seniorów. <text:s/>W ośrodku spotyka się grupa około 30 emerytów i rencistów. Zajęcia w Klubie Seniora przyczyniają się do poprawy jakości życia osób starszych<text:line-break/>i niepełnosprawnych, przeciwdziałają uczuciu osamotnienia, izolacji społecznej.<text:s/></text:p>
      <text:p text:style-name="P1629"/>
      <text:p text:style-name="P1630"><text:span text:style-name="T1631">ROZDZIAŁ 85213 - SKŁADKI NA UBEZPIECZENIA ZDROWOTNE OPŁACANE ZA OSOBY POBIERAJĄCE NIEKTÓRE ŚWIADCZENIA Z POMOCY SPOŁECZNEJ, NIEKTÓRE ŚWIADCZENIA RODZINNE ORAZ ZA OSOBY UCZESTNICZĄCE W ZAJĘCIACH</text:span><text:span text:style-name="T1632"><text:line-break/>W CENTRUM INTEGRACJI SPOŁECZNEJ<text:s/></text:span></text:p>
      <text:p text:style-name="P1633"/>
      <text:p text:style-name="P1634"><text:span text:style-name="T1635">Plan<text:s/></text:span><text:span text:style-name="T1636">65 465,00 zł</text:span><text:span text:style-name="T1637">, wykonanie<text:s/></text:span><text:span text:style-name="T1638">63 380,95 zł</text:span><text:span text:style-name="T1639">, wskaźnik realizacji<text:s/></text:span><text:span text:style-name="T1640">96,8%</text:span><text:span text:style-name="T1641">.</text:span></text:p>
      <text:p text:style-name="P1642"/>
      <text:p text:style-name="P1643"><text:span text:style-name="T1644">Źródło pokrycia planowanych wydatków na opłacenie składek <text:s/>zdrowotnych:</text:span></text:p>
      <text:p text:style-name="P1645"><text:span text:style-name="T1646">- d</text:span><text:span text:style-name="T1647">otacja celowa z budżetu państwa</text:span><text:span text:style-name="T1648"><text:s/>na realizację zadań własnych gmin <text:s/></text:span><text:span text:style-name="T1649">– 35 176,93 zł,</text:span></text:p>
      <text:p text:style-name="P1650"><text:span text:style-name="T1651">- d</text:span><text:span text:style-name="T1652">otacja celowa z budżetu państwa</text:span><text:span text:style-name="T1653"><text:s/>na zadania zlecone<text:s/></text:span><text:span text:style-name="T1654"><text:s/>– 28 204,02 zł.</text:span></text:p>
      <text:p text:style-name="P1655"/>
      <text:p text:style-name="P1656"><text:s text:c="10"/>W 2017 roku opłacono składki ubezpieczeń zdrowotnych za 77 osób pobierających zasiłki stałe z pomocy społecznej i składki za 38 osób pobierających świadczenia opiekuńcze w ramach świadczeń rodzinnych.</text:p>
      <text:p text:style-name="P1657"/>
      <text:p text:style-name="P1658"><text:span text:style-name="T1659">ROZDZIAŁ 85214 - ZASIŁKI I POMOC W NATURZE ORAZ SKŁADKI NA UBEZPIECZENIA EMERYTALNE I RENTOWE<text:s/></text:span></text:p>
      <text:p text:style-name="P1660"/>
      <text:p text:style-name="P1661"><text:span text:style-name="T1662">Plan<text:s/></text:span><text:span text:style-name="T1663">885 896,00 zł</text:span><text:span text:style-name="T1664">, wykonanie<text:s/></text:span><text:span text:style-name="T1665">860 765,00 zł</text:span><text:span text:style-name="T1666">, wskaźnik realizacji<text:s/></text:span><text:span text:style-name="T1667">97,2%</text:span><text:span text:style-name="T1668">.</text:span></text:p>
      <text:p text:style-name="P1669"/>
      <text:p text:style-name="P1670"><text:span text:style-name="T1671">Źródło pokrycia <text:s/>planowanych wydatków: <text:s/></text:span></text:p>
      <text:p text:style-name="P1672"><text:span text:style-name="T1673">- środki gminy (zasiłki celowe) – 57 000,00 zł,<text:s/></text:span></text:p>
      <text:p text:style-name="P1674"><text:span text:style-name="T1675">- środki gminy (zasiłki celowe w ramach projektu systemowego) – 24 131,00 zł,</text:span></text:p>
      <text:p text:style-name="P1676"><text:span text:style-name="T1677">- środki gminy ( zakup usług pogrzebowych) – 3 500,00 zł,</text:span></text:p>
      <text:p text:style-name="P1678"><text:span text:style-name="T1679">- środki gminy (zwrot nienależnie pobranych świadczeń) – 1 000,00 zł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size="14pt" style:font-size-asian="14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Bookman Old Style" style:font-name-complex="Bookman Old Style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1pt" style:font-size-asian="11pt" style:font-size-complex="11pt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font-size="11pt" style:font-size-asian="11pt" style:font-size-complex="11pt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1pt" style:font-size-asian="11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1pt" style:font-size-asian="11pt" style:font-size-complex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 fo:font-size="11pt" style:font-size-asian="11pt" style:font-size-complex="11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complex="Times New Roman" fo:font-size="11pt" style:font-size-asian="11pt" style:font-size-complex="11pt"/>
    </style:style>
    <style:style style:name="WW8Num33z0" style:display-name="WW8Num33z0" style:family="text">
      <style:text-properties style:font-name="Bookman Old Style" style:font-name-complex="Bookman Old Style" fo:font-size="11pt" style:font-size-asian="11pt" style:font-size-complex="11pt"/>
    </style:style>
    <style:style style:name="WW8Num34z0" style:display-name="WW8Num34z0" style:family="text">
      <style:text-properties style:font-name="Symbol" style:font-name-complex="Symbol" fo:font-size="11pt" style:font-size-asian="11pt" style:font-size-complex="11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6z0" style:display-name="WW8Num36z0" style:family="text">
      <style:text-properties style:font-name="Bookman Old Style" style:font-name-complex="Bookman Old Style" fo:font-size="11pt" style:font-size-asian="11pt" style:font-size-complex="11pt"/>
    </style:style>
    <style:style style:name="WW8Num37z0" style:display-name="WW8Num37z0" style:family="text">
      <style:text-properties style:font-name="Symbol" style:font-name-complex="Symbol" fo:font-size="11pt" style:font-size-asian="11pt" style:font-size-complex="11pt"/>
    </style:style>
    <style:style style:name="WW8Num37z1" style:display-name="WW8Num37z1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complex="Symbol" fo:font-size="11pt" style:font-size-asian="11pt" style:font-size-complex="11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 fo:font-size="11pt" style:font-size-asian="11pt" style:font-size-complex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 fo:font-size="11pt" style:font-size-asian="11pt" style:font-size-complex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fo:font-size="14pt" style:font-size-asian="14pt" style:font-size-complex="12pt"/>
    </style:style>
    <style:style style:name="Tekstpodstawowy2Znak" style:display-name="Tekst podstawowy 2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3z5" style:display-name="WW8Num13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ft" style:display-name="f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Podpis2" style:display-name="Podpis2" style:family="text" style:parent-style-name="Domyślnaczcionkaakapitu"/>
    <style:style style:name="status" style:display-name="status" style:family="text" style:parent-style-name="Domyślnaczcionkaakapitu"/>
    <style:style style:name="c1" style:display-name="c1" style:family="text" style:parent-style-name="Domyślnaczcionkaakapitu">
      <style:text-properties fo:color="#000000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Domyślnaczcionkaakapitu1" style:display-name="Domyślna czcionka akapitu1" style:family="text"/>
    <style:style style:name="WW8Num36z3" style:display-name="WW8Num36z3" style:family="text">
      <style:text-properties style:font-name="Symbol" style:font-name-complex="Symbol"/>
    </style:style>
    <style:style style:name="WW8Num35z5" style:display-name="WW8Num35z5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2z3" style:display-name="WW8Num22z3" style:family="text">
      <style:text-properties style:font-name="Symbol" style:font-name-complex="Symbol"/>
    </style:style>
    <style:style style:name="WW8Num18z3" style:display-name="WW8Num18z3" style:family="text">
      <style:text-properties style:font-name="Symbol" style:font-name-complex="Symbol"/>
    </style:style>
    <style:style style:name="WW8Num13z3" style:display-name="WW8Num13z3" style:family="text">
      <style:text-properties style:font-name="Symbol" style:font-name-complex="Symbol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4z6" style:display-name="WW8Num4z6" style:family="text">
      <style:text-properties style:font-name="Symbol" style:font-name-complex="Symbol"/>
    </style:style>
    <style:style style:name="WW8Num4z5" style:display-name="WW8Num4z5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 style:font-name-complex="Symbol"/>
    </style:style>
    <style:style style:name="WW8Num49z8" style:display-name="WW8Num49z8" style:family="text"/>
    <style:style style:name="WW8Num49z7" style:display-name="WW8Num49z7" style:family="text"/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Symbol" style:font-name-complex="Symbo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0" style:display-name="WW8Num43z0" style:family="text"/>
    <style:style style:name="WW8Num42z3" style:display-name="WW8Num42z3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Wingdings" style:font-name-complex="Wingdings"/>
    </style:style>
    <style:style style:name="WW8Num41z2" style:display-name="WW8Num41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Symbol" style:font-name-complex="Symbo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4z5" style:display-name="WW8Num24z5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1z5" style:display-name="WW8Num21z5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3z5" style:display-name="WW8Num3z5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23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Bookman Old Style" style:font-name-complex="Bookman Old Style" fo:font-size="11pt" style:font-size-asian="11pt" style:font-size-complex="11pt"/>
    </style:style>
    <style:style style:name="WW_CharLFO23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10" style:display-name="WW8Num110">
      <text:list-level-style-number text:level="1" text:style-name="WW_CharLFO2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49LVL1" style:family="text">
      <style:text-properties style:font-name="Wingdings" style:font-name-complex="Wingdings" fo:font-size="10pt" style:font-size-asian="10pt" style:font-size-complex="12pt"/>
    </style:style>
    <style:style style:name="WW_CharLFO49LVL2" style:family="text">
      <style:text-properties style:font-name="Courier New" style:font-name-asian="Times New Roman" style:font-name-complex="Times New Roman"/>
    </style:style>
    <style:style style:name="WW_CharLFO49LVL3" style:family="text">
      <style:text-properties style:font-name="Wingdings" style:font-name-complex="Wingdings" fo:font-size="10pt" style:font-size-asian="10pt" style:font-size-complex="12pt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asian="Times New Roman" style:font-name-complex="Times New Roman"/>
    </style:style>
    <style:style style:name="WW_CharLFO49LVL6" style:family="text">
      <style:text-properties style:font-name="Wingdings" style:font-name-complex="Wingdings" fo:font-size="10pt" style:font-size-asian="10pt" style:font-size-complex="12pt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asian="Times New Roman" style:font-name-complex="Times New Roman"/>
    </style:style>
    <style:style style:name="WW_CharLFO49LVL9" style:family="text">
      <style:text-properties style:font-name="Wingdings" style:font-name-complex="Wingdings" fo:font-size="10pt" style:font-size-asian="10pt" style:font-size-complex="12pt"/>
    </style:style>
    <text:list-style style:name="WW8Num281" style:display-name="WW8Num281">
      <text:list-level-style-bullet text:level="1" text:style-name="WW_CharLFO49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Wingdings" fo:font-size="11pt" style:font-size-asian="11pt" style:font-size-complex="11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 fo:font-size="11pt" style:font-size-asian="11pt" style:font-size-complex="11pt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 fo:font-size="11pt" style:font-size-asian="11pt" style:font-size-complex="11pt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 fo:font-size="11pt" style:font-size-asian="11pt" style:font-size-complex="11pt"/>
    </style:style>
    <text:list-style style:name="WW8Num451" style:display-name="WW8Num451">
      <text:list-level-style-bullet text:level="1" text:style-name="WW_CharLFO50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Outline" style:display-name="Outline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56LVL1" style:family="text">
      <style:text-properties style:font-name="Symbol" style:font-name-complex="Symbol" fo:font-size="11pt" style:font-size-asian="11pt" style:font-size-complex="11pt"/>
    </style:style>
    <style:style style:name="WW_CharLFO56LVL2" style:family="text">
      <style:text-properties style:font-name="Wingdings" style:font-name-complex="Wingdings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 fo:font-size="11pt" style:font-size-asian="11pt" style:font-size-complex="11pt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 fo:font-size="11pt" style:font-size-asian="11pt" style:font-size-complex="11pt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6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56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56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 style:font-name-complex="Symbol" fo:font-size="11pt" style:font-size-asian="11pt" style:font-size-complex="11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 fo:font-size="11pt" style:font-size-asian="11pt" style:font-size-complex="11pt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 fo:font-size="11pt" style:font-size-asian="11pt" style:font-size-complex="11pt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Symbol" style:font-name-complex="Symbol" fo:font-size="11pt" style:font-size-asian="11pt" style:font-size-complex="11pt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Symbol" style:font-name-complex="Symbol" fo:font-size="11pt" style:font-size-asian="11pt" style:font-size-complex="11pt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Symbol" style:font-name-complex="Symbol" fo:font-size="11pt" style:font-size-asian="11pt" style:font-size-complex="11pt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Symbol" style:font-name-complex="Symbol" fo:font-size="11pt" style:font-size-asian="11pt" style:font-size-complex="11pt"/>
    </style:style>
    <style:style style:name="WW_CharLFO59LVL2" style:family="text">
      <style:text-properties style:font-name="Wingdings" style:font-name-complex="Wingdings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 fo:font-size="11pt" style:font-size-asian="11pt" style:font-size-complex="11pt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Symbol" fo:font-size="11pt" style:font-size-asian="11pt" style:font-size-complex="11pt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9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5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Bookman Old Style" style:font-name-complex="Bookman Old Style" fo:font-size="11pt" style:font-size-asian="11pt" style:font-size-complex="11pt"/>
    </style:style>
    <text:list-style style:name="WW8Num5" style:display-name="WW8Num5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bullet text:level="1" text:style-name="WW_CharLFO6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 fo:font-size="11pt" style:font-size-asian="11pt" style:font-size-complex="11pt"/>
    </style:style>
    <style:style style:name="WW_CharLFO64LVL2" style:family="text">
      <style:text-properties style:font-name="Wingdings" style:font-name-complex="Wingdings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 fo:font-size="11pt" style:font-size-asian="11pt" style:font-size-complex="11pt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 fo:font-size="11pt" style:font-size-asian="11pt" style:font-size-complex="11pt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66LVL1" style:family="text">
      <style:text-properties style:font-name="Wingdings" style:font-name-complex="Wingdings" fo:font-size="11pt" style:font-size-asian="11pt" style:font-size-complex="11pt"/>
    </style:style>
    <text:list-style style:name="WW8Num11" style:display-name="WW8Num11">
      <text:list-level-style-bullet text:level="1" text:style-name="WW_CharLFO66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Symbol" style:font-name-complex="Symbol" fo:font-size="11pt" style:font-size-asian="11pt" style:font-size-complex="11pt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 fo:font-size="11pt" style:font-size-asian="11pt" style:font-size-complex="11pt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 fo:font-size="11pt" style:font-size-asian="11pt" style:font-size-complex="11pt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6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0LVL1" style:family="text">
      <style:text-properties style:font-name="Wingdings" style:font-name-complex="Wingdings" fo:font-size="11pt" style:font-size-asian="11pt" style:font-size-complex="11pt"/>
    </style:style>
    <style:style style:name="WW_CharLFO70LVL2" style:family="text">
      <style:text-properties style:font-name="Courier New" style:font-name-complex="Times New Roman"/>
    </style:style>
    <text:list-style style:name="WW8Num15" style:display-name="WW8Num15">
      <text:list-level-style-bullet text:level="1" text:style-name="WW_CharLFO7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2LVL1" style:family="text">
      <style:text-properties style:font-name="Wingdings" style:font-name-complex="Wingdings" fo:font-size="11pt" style:font-size-asian="11pt" style:font-size-complex="11pt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 fo:font-size="11pt" style:font-size-asian="11pt" style:font-size-complex="11pt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 fo:font-size="11pt" style:font-size-asian="11pt" style:font-size-complex="11pt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 fo:font-size="11pt" style:font-size-asian="11pt" style:font-size-complex="11pt"/>
    </style:style>
    <text:list-style style:name="WW8Num17" style:display-name="WW8Num17">
      <text:list-level-style-bullet text:level="1" text:style-name="WW_CharLFO72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 fo:font-size="11pt" style:font-size-asian="11pt" style:font-size-complex="11pt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 fo:font-size="11pt" style:font-size-asian="11pt" style:font-size-complex="11pt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 fo:font-size="11pt" style:font-size-asian="11pt" style:font-size-complex="11pt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7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 style:font-name-complex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7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 style:font-name-complex="Symbol" fo:font-size="11pt" style:font-size-asian="11pt" style:font-size-complex="11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 fo:font-size="11pt" style:font-size-asian="11pt" style:font-size-complex="11pt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 fo:font-size="11pt" style:font-size-asian="11pt" style:font-size-complex="11pt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75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Symbol" style:font-name-complex="Symbol" fo:font-size="11pt" style:font-size-asian="11pt" style:font-size-complex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 fo:font-size="11pt" style:font-size-asian="11pt" style:font-size-complex="11pt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 fo:font-size="11pt" style:font-size-asian="11pt" style:font-size-complex="11pt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7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Symbol" style:font-name-complex="Symbol" fo:font-size="11pt" style:font-size-asian="11pt" style:font-size-complex="11pt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 fo:font-size="11pt" style:font-size-asian="11pt" style:font-size-complex="11pt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 fo:font-size="11pt" style:font-size-asian="11pt" style:font-size-complex="11pt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77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77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7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font-name-complex="Symbol" fo:font-size="11pt" style:font-size-asian="11pt" style:font-size-complex="11pt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 fo:font-size="11pt" style:font-size-asian="11pt" style:font-size-complex="11pt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 fo:font-size="11pt" style:font-size-asian="11pt" style:font-size-complex="11pt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7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 style:font-name-complex="Symbol" fo:font-size="11pt" style:font-size-asian="11pt" style:font-size-complex="11pt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 fo:font-size="11pt" style:font-size-asian="11pt" style:font-size-complex="11pt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 fo:font-size="11pt" style:font-size-asian="11pt" style:font-size-complex="11pt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7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 fo:font-size="11pt" style:font-size-asian="11pt" style:font-size-complex="11pt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 fo:font-size="11pt" style:font-size-asian="11pt" style:font-size-complex="11pt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 fo:font-size="11pt" style:font-size-asian="11pt" style:font-size-complex="11pt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81LVL1" text:bullet-char="">
        <style:list-level-properties text:space-before="0.3541in" text:min-label-width="0.2361in" text:list-level-position-and-space-mode="label-alignment">
          <style:list-level-label-alignment text:label-followed-by="listtab" fo:margin-left="0.5902in" fo:text-indent="-0.2361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Wingdings" style:font-name-complex="Wingdings" fo:font-size="11pt" style:font-size-asian="11pt" style:font-size-complex="11pt"/>
    </style:style>
    <style:style style:name="WW_CharLFO82LVL2" style:family="text">
      <style:text-properties style:font-name="Symbol" style:font-name-complex="Symbol"/>
    </style:style>
    <style:style style:name="WW_CharLFO82LVL3" style:family="text">
      <style:text-properties style:font-name="Wingdings" style:font-name-complex="Wingdings" fo:font-size="11pt" style:font-size-asian="11pt" style:font-size-complex="11pt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 fo:font-size="11pt" style:font-size-asian="11pt" style:font-size-complex="11pt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 fo:font-size="11pt" style:font-size-asian="11pt" style:font-size-complex="11pt"/>
    </style:style>
    <text:list-style style:name="WW8Num27" style:display-name="WW8Num27">
      <text:list-level-style-bullet text:level="1" text:style-name="WW_CharLFO82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82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8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Symbol" style:font-name-complex="Symbol" fo:font-size="11pt" style:font-size-asian="11pt" style:font-size-complex="11pt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 fo:font-size="11pt" style:font-size-asian="11pt" style:font-size-complex="11pt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 fo:font-size="11pt" style:font-size-asian="11pt" style:font-size-complex="11pt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8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 style:font-name-complex="Symbol" fo:font-size="11pt" style:font-size-asian="11pt" style:font-size-complex="11pt"/>
    </style:style>
    <text:list-style style:name="WW8Num30" style:display-name="WW8Num30">
      <text:list-level-style-bullet text:level="1" text:style-name="WW_CharLFO8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font-name="Symbol" style:font-name-complex="Symbol" fo:font-size="11pt" style:font-size-asian="11pt" style:font-size-complex="11pt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 style:font-name-complex="Wingdings"/>
    </style:style>
    <style:style style:name="WW_CharLFO86LVL4" style:family="text">
      <style:text-properties style:font-name="Symbol" style:font-name-complex="Symbol" fo:font-size="11pt" style:font-size-asian="11pt" style:font-size-complex="11pt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 style:font-name-complex="Wingdings"/>
    </style:style>
    <style:style style:name="WW_CharLFO86LVL7" style:family="text">
      <style:text-properties style:font-name="Symbol" style:font-name-complex="Symbol" fo:font-size="11pt" style:font-size-asian="11pt" style:font-size-complex="11pt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bullet text:level="1" text:style-name="WW_CharLFO8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Bookman Old Style" style:font-name-complex="Bookman Old Style" fo:font-size="11pt" style:font-size-asian="11pt" style:font-size-complex="11pt"/>
    </style:style>
    <text:list-style style:name="WW8Num33" style:display-name="WW8Num33">
      <text:list-level-style-number text:level="1" text:style-name="WW_CharLFO8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 fo:font-size="11pt" style:font-size-asian="11pt" style:font-size-complex="11pt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 fo:font-size="11pt" style:font-size-asian="11pt" style:font-size-complex="11pt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 fo:font-size="11pt" style:font-size-asian="11pt" style:font-size-complex="11pt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8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="Bookman Old Style" style:font-name-complex="Bookman Old Style" fo:font-size="11pt" style:font-size-asian="11pt" style:font-size-complex="11pt"/>
    </style:style>
    <text:list-style style:name="WW8Num36" style:display-name="WW8Num36">
      <text:list-level-style-number text:level="1" text:style-name="WW_CharLFO9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Symbol" style:font-name-complex="Symbol" fo:font-size="11pt" style:font-size-asian="11pt" style:font-size-complex="11pt"/>
    </style:style>
    <style:style style:name="WW_CharLFO92LVL2" style:family="text">
      <style:text-properties style:font-name="Wingdings" style:font-name-complex="Wingdings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 fo:font-size="11pt" style:font-size-asian="11pt" style:font-size-complex="11pt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 fo:font-size="11pt" style:font-size-asian="11pt" style:font-size-complex="11pt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9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2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Symbol" style:font-name-complex="Symbol" fo:font-size="11pt" style:font-size-asian="11pt" style:font-size-complex="11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 style:font-name-complex="Wingdings"/>
    </style:style>
    <style:style style:name="WW_CharLFO93LVL4" style:family="text">
      <style:text-properties style:font-name="Symbol" style:font-name-complex="Symbol" fo:font-size="11pt" style:font-size-asian="11pt" style:font-size-complex="11pt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Symbol" style:font-name-complex="Symbol" fo:font-size="11pt" style:font-size-asian="11pt" style:font-size-complex="11pt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 style:font-name-complex="Symbol" fo:font-size="11pt" style:font-size-asian="11pt" style:font-size-complex="11pt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 fo:font-size="11pt" style:font-size-asian="11pt" style:font-size-complex="11pt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 fo:font-size="11pt" style:font-size-asian="11pt" style:font-size-complex="11pt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9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 style:font-name-complex="Symbol" fo:font-size="11pt" style:font-size-asian="11pt" style:font-size-complex="11pt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 fo:font-size="11pt" style:font-size-asian="11pt" style:font-size-complex="11pt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 fo:font-size="11pt" style:font-size-asian="11pt" style:font-size-complex="11pt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9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Wingdings" style:font-name-complex="Wingdings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 style:font-name-complex="Wingdings"/>
    </style:style>
    <style:style style:name="WW_CharLFO96LVL4" style:family="text">
      <style:text-properties style:font-name="Symbol" style:font-name-complex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 style:font-name-complex="Wingdings"/>
    </style:style>
    <style:style style:name="WW_CharLFO96LVL7" style:family="text">
      <style:text-properties style:font-name="Symbol" style:font-name-complex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9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/>
    </style:style>
    <style:style style:name="WW_CharLFO97LVL9" style:family="text">
      <style:text-properties style:font-name="Wingdings"/>
    </style:style>
    <text:list-style style:name="WWNum1" style:display-name="WWNum1">
      <text:list-level-style-bullet text:level="1" text:style-name="WW_CharLFO9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7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9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/>
    </style:style>
    <style:style style:name="WW_CharLFO98LVL9" style:family="text">
      <style:text-properties style:font-name="Wingdings"/>
    </style:style>
    <text:list-style style:name="WWNum2" style:display-name="WWNum2">
      <text:list-level-style-bullet text:level="1" text:style-name="WW_CharLFO9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8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9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/>
    </style:style>
    <style:style style:name="WW_CharLFO99LVL9" style:family="text">
      <style:text-properties style:font-name="Wingdings"/>
    </style:style>
    <text:list-style style:name="WWNum3" style:display-name="WWNum3">
      <text:list-level-style-bullet text:level="1" text:style-name="WW_CharLFO9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/>
    </style:style>
    <style:style style:name="WW_CharLFO100LVL9" style:family="text">
      <style:text-properties style:font-name="Wingdings"/>
    </style:style>
    <text:list-style style:name="WWNum4" style:display-name="WWNum4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Symbol"/>
    </style:style>
    <style:style style:name="WW_CharLFO101LVL2" style:family="text">
      <style:text-properties style:font-name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/>
    </style:style>
    <style:style style:name="WW_CharLFO101LVL9" style:family="text">
      <style:text-properties style:font-name="Wingdings"/>
    </style:style>
    <text:list-style style:name="WWNum5" style:display-name="WWNum5">
      <text:list-level-style-bullet text:level="1" text:style-name="WW_CharLFO10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Symbol"/>
    </style:style>
    <style:style style:name="WW_CharLFO102LVL2" style:family="text">
      <style:text-properties style:font-name="Times New Roman" style:font-name-asian="Times New Roman" style:font-name-complex="Times New Roman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/>
    </style:style>
    <style:style style:name="WW_CharLFO102LVL9" style:family="text">
      <style:text-properties style:font-name="Wingdings"/>
    </style:style>
    <text:list-style style:name="WWNum6" style:display-name="WWNum6">
      <text:list-level-style-bullet text:level="1" text:style-name="WW_CharLFO10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2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0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Symbol"/>
    </style:style>
    <style:style style:name="WW_CharLFO103LVL2" style:family="text">
      <style:text-properties style:font-name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/>
    </style:style>
    <style:style style:name="WW_CharLFO103LVL9" style:family="text">
      <style:text-properties style:font-name="Wingdings"/>
    </style:style>
    <text:list-style style:name="WWNum7" style:display-name="WWNum7">
      <text:list-level-style-bullet text:level="1" text:style-name="WW_CharLFO10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Symbol"/>
    </style:style>
    <style:style style:name="WW_CharLFO104LVL2" style:family="text">
      <style:text-properties style:font-name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/>
    </style:style>
    <style:style style:name="WW_CharLFO104LVL9" style:family="text">
      <style:text-properties style:font-name="Wingdings"/>
    </style:style>
    <text:list-style style:name="WWNum8" style:display-name="WWNum8">
      <text:list-level-style-bullet text:level="1" text:style-name="WW_CharLFO10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Symbol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/>
    </style:style>
    <style:style style:name="WW_CharLFO105LVL9" style:family="text">
      <style:text-properties style:font-name="Wingdings"/>
    </style:style>
    <text:list-style style:name="WWNum9" style:display-name="WWNum9">
      <text:list-level-style-bullet text:level="1" text:style-name="WW_CharLFO105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5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10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Symbol"/>
    </style:style>
    <style:style style:name="WW_CharLFO106LVL2" style:family="text">
      <style:text-properties style:font-name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/>
    </style:style>
    <style:style style:name="WW_CharLFO106LVL9" style:family="text">
      <style:text-properties style:font-name="Wingdings"/>
    </style:style>
    <text:list-style style:name="WWNum10" style:display-name="WWNum10">
      <text:list-level-style-bullet text:level="1" text:style-name="WW_CharLFO10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Symbol"/>
    </style:style>
    <style:style style:name="WW_CharLFO107LVL2" style:family="text">
      <style:text-properties style:font-name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/>
    </style:style>
    <style:style style:name="WW_CharLFO107LVL9" style:family="text">
      <style:text-properties style:font-name="Wingdings"/>
    </style:style>
    <text:list-style style:name="WWNum11" style:display-name="WWNum11">
      <text:list-level-style-bullet text:level="1" text:style-name="WW_CharLFO10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/>
    </style:style>
    <style:style style:name="WW_CharLFO108LVL9" style:family="text">
      <style:text-properties style:font-name="Wingdings"/>
    </style:style>
    <text:list-style style:name="WWNum12" style:display-name="WWNum12">
      <text:list-level-style-bullet text:level="1" text:style-name="WW_CharLFO10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Symbol"/>
    </style:style>
    <style:style style:name="WW_CharLFO109LVL2" style:family="text">
      <style:text-properties style:font-name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/>
    </style:style>
    <style:style style:name="WW_CharLFO109LVL9" style:family="text">
      <style:text-properties style:font-name="Wingdings"/>
    </style:style>
    <text:list-style style:name="WWNum13" style:display-name="WWNum13">
      <text:list-level-style-bullet text:level="1" text:style-name="WW_CharLFO10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/>
    </style:style>
    <style:style style:name="WW_CharLFO110LVL9" style:family="text">
      <style:text-properties style:font-name="Wingdings"/>
    </style:style>
    <text:list-style style:name="WWNum14" style:display-name="WWNum14">
      <text:list-level-style-bullet text:level="1" text:style-name="WW_CharLFO110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10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110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Symbol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/>
    </style:style>
    <style:style style:name="WW_CharLFO111LVL9" style:family="text">
      <style:text-properties style:font-name="Wingdings"/>
    </style:style>
    <text:list-style style:name="WWNum15" style:display-name="WWNum15">
      <text:list-level-style-bullet text:level="1" text:style-name="WW_CharLFO1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1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1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Symbol"/>
    </style:style>
    <style:style style:name="WW_CharLFO112LVL2" style:family="text">
      <style:text-properties style:font-name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/>
    </style:style>
    <style:style style:name="WW_CharLFO112LVL9" style:family="text">
      <style:text-properties style:font-name="Wingdings"/>
    </style:style>
    <text:list-style style:name="WWNum16" style:display-name="WWNum16">
      <text:list-level-style-bullet text:level="1" text:style-name="WW_CharLFO1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style:font-name="Symbol"/>
    </style:style>
    <style:style style:name="WW_CharLFO113LVL2" style:family="text">
      <style:text-properties style:font-name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/>
    </style:style>
    <style:style style:name="WW_CharLFO113LVL9" style:family="text">
      <style:text-properties style:font-name="Wingdings"/>
    </style:style>
    <text:list-style style:name="WWNum17" style:display-name="WWNum17">
      <text:list-level-style-bullet text:level="1" text:style-name="WW_CharLFO1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style:font-name="Symbol"/>
    </style:style>
    <style:style style:name="WW_CharLFO114LVL2" style:family="text">
      <style:text-properties style:font-name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/>
    </style:style>
    <style:style style:name="WW_CharLFO114LVL9" style:family="text">
      <style:text-properties style:font-name="Wingdings"/>
    </style:style>
    <text:list-style style:name="WWNum18" style:display-name="WWNum18">
      <text:list-level-style-bullet text:level="1" text:style-name="WW_CharLFO1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="Symbol"/>
    </style:style>
    <style:style style:name="WW_CharLFO115LVL2" style:family="text">
      <style:text-properties style:font-name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/>
    </style:style>
    <style:style style:name="WW_CharLFO115LVL9" style:family="text">
      <style:text-properties style:font-name="Wingdings"/>
    </style:style>
    <text:list-style style:name="WWNum19" style:display-name="WWNum19">
      <text:list-level-style-bullet text:level="1" text:style-name="WW_CharLFO1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6LVL1" style:family="text">
      <style:text-properties style:font-name="Symbol"/>
    </style:style>
    <style:style style:name="WW_CharLFO116LVL2" style:family="text">
      <style:text-properties style:font-name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/>
    </style:style>
    <style:style style:name="WW_CharLFO116LVL9" style:family="text">
      <style:text-properties style:font-name="Wingdings"/>
    </style:style>
    <text:list-style style:name="WWNum20" style:display-name="WWNum20">
      <text:list-level-style-bullet text:level="1" text:style-name="WW_CharLFO1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Symbol"/>
    </style:style>
    <style:style style:name="WW_CharLFO117LVL2" style:family="text">
      <style:text-properties style:font-name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/>
    </style:style>
    <style:style style:name="WW_CharLFO117LVL9" style:family="text">
      <style:text-properties style:font-name="Wingdings"/>
    </style:style>
    <text:list-style style:name="WWNum21" style:display-name="WWNum21">
      <text:list-level-style-bullet text:level="1" text:style-name="WW_CharLFO1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8LVL1" style:family="text">
      <style:text-properties style:font-name="Wingdings"/>
    </style:style>
    <style:style style:name="WW_CharLFO118LVL2" style:family="text">
      <style:text-properties style:font-name="Symbol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/>
    </style:style>
    <style:style style:name="WW_CharLFO118LVL9" style:family="text">
      <style:text-properties style:font-name="Wingdings"/>
    </style:style>
    <text:list-style style:name="WWNum22" style:display-name="WWNum22">
      <text:list-level-style-bullet text:level="1" text:style-name="WW_CharLFO118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18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/>
    </style:style>
    <style:style style:name="WW_CharLFO119LVL9" style:family="text">
      <style:text-properties style:font-name="Wingdings"/>
    </style:style>
    <text:list-style style:name="WWNum23" style:display-name="WWNum23">
      <text:list-level-style-bullet text:level="1" text:style-name="WW_CharLFO119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/>
    </style:style>
    <style:style style:name="WW_CharLFO120LVL9" style:family="text">
      <style:text-properties style:font-name="Wingdings"/>
    </style:style>
    <text:list-style style:name="WWNum24" style:display-name="WWNum24">
      <text:list-level-style-bullet text:level="1" text:style-name="WW_CharLFO120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21LVL1" style:family="text">
      <style:text-properties style:font-name="Wingdings"/>
    </style:style>
    <style:style style:name="WW_CharLFO121LVL2" style:family="text">
      <style:text-properties style:font-name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/>
    </style:style>
    <style:style style:name="WW_CharLFO121LVL9" style:family="text">
      <style:text-properties style:font-name="Wingdings"/>
    </style:style>
    <text:list-style style:name="WWNum25" style:display-name="WWNum25">
      <text:list-level-style-bullet text:level="1" text:style-name="WW_CharLFO121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22LVL1" style:family="text">
      <style:text-properties style:font-name="Wingdings"/>
    </style:style>
    <style:style style:name="WW_CharLFO122LVL2" style:family="text">
      <style:text-properties style:font-name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/>
    </style:style>
    <style:style style:name="WW_CharLFO122LVL9" style:family="text">
      <style:text-properties style:font-name="Wingdings"/>
    </style:style>
    <text:list-style style:name="WWNum26" style:display-name="WWNum26">
      <text:list-level-style-bullet text:level="1" text:style-name="WW_CharLFO122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12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23LVL1" style:family="text">
      <style:text-properties style:font-name="Wingdings"/>
    </style:style>
    <style:style style:name="WW_CharLFO123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1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text:list-style style:name="WWNum28" style:display-name="WWNum28">
      <text:list-level-style-bullet text:level="1" text:style-name="WW_CharLFO1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Symbol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text:list-style style:name="WWNum29" style:display-name="WWNum29">
      <text:list-level-style-bullet text:level="1" text:style-name="WW_CharLFO1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6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126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7LVL1" style:family="text">
      <style:text-properties style:font-name="Wingdings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text:list-style style:name="WWNum31" style:display-name="WWNum31">
      <text:list-level-style-bullet text:level="1" text:style-name="WW_CharLFO127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8LVL1" style:family="text">
      <style:text-properties style:font-name="Symbol"/>
    </style:style>
    <style:style style:name="WW_CharLFO128LVL2" style:family="text">
      <style:text-properties style:font-name="Courier New" style:font-name-complex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 style:font-name-complex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 style:font-name-complex="Courier New"/>
    </style:style>
    <style:style style:name="WW_CharLFO128LVL9" style:family="text">
      <style:text-properties style:font-name="Wingdings"/>
    </style:style>
    <text:list-style style:name="WWNum32" style:display-name="WWNum32">
      <text:list-level-style-bullet text:level="1" text:style-name="WW_CharLFO12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29LVL1" style:family="text">
      <style:text-properties style:font-name="Symbol"/>
    </style:style>
    <style:style style:name="WW_CharLFO129LVL2" style:family="text">
      <style:text-properties style:font-name="Courier New" style:font-name-complex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 style:font-name-complex="Courier New"/>
    </style:style>
    <style:style style:name="WW_CharLFO129LVL9" style:family="text">
      <style:text-properties style:font-name="Wingdings"/>
    </style:style>
    <text:list-style style:name="WWNum33" style:display-name="WWNum33">
      <text:list-level-style-bullet text:level="1" text:style-name="WW_CharLFO12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30LVL1" style:family="text">
      <style:text-properties style:font-name="Wingdings"/>
    </style:style>
    <style:style style:name="WW_CharLFO130LVL2" style:family="text">
      <style:text-properties style:font-name="Courier New" style:font-name-complex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/>
    </style:style>
    <text:list-style style:name="WWNum34" style:display-name="WWNum34">
      <text:list-level-style-bullet text:level="1" text:style-name="WW_CharLFO1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1LVL1" style:family="text">
      <style:text-properties style:font-name="Symbol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text:list-style style:name="WWNum35" style:display-name="WWNum35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2LVL1" style:family="text">
      <style:text-properties style:font-name="Symbo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/>
    </style:style>
    <text:list-style style:name="WWNum36" style:display-name="WWNum36">
      <text:list-level-style-bullet text:level="1" text:style-name="WW_CharLFO13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style:font-name="Symbo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/>
    </style:style>
    <text:list-style style:name="WWNum37" style:display-name="WWNum37">
      <text:list-level-style-bullet text:level="1" text:style-name="WW_CharLFO13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style:font-name="Symbol"/>
    </style:style>
    <style:style style:name="WW_CharLFO134LVL2" style:family="text">
      <style:text-properties style:font-name="Courier New" style:font-name-complex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/>
    </style:style>
    <text:list-style style:name="WWNum38" style:display-name="WWNum38">
      <text:list-level-style-bullet text:level="1" text:style-name="WW_CharLFO1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5LVL1" style:family="text">
      <style:text-properties style:font-name="Symbol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text:list-style style:name="WWNum39" style:display-name="WWNum39">
      <text:list-level-style-bullet text:level="1" text:style-name="WW_CharLFO1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6LVL1" style:family="text">
      <style:text-properties style:font-name="Symbol"/>
    </style:style>
    <style:style style:name="WW_CharLFO136LVL2" style:family="text">
      <style:text-properties style:font-name="Courier New" style:font-name-complex="Courier New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 style:font-name-complex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 style:font-name-complex="Courier New"/>
    </style:style>
    <style:style style:name="WW_CharLFO136LVL9" style:family="text">
      <style:text-properties style:font-name="Wingdings"/>
    </style:style>
    <text:list-style style:name="WWNum40" style:display-name="WWNum40">
      <text:list-level-style-bullet text:level="1" text:style-name="WW_CharLFO1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text:list-style style:name="WWNum42" style:display-name="WWNum42">
      <text:list-level-style-bullet text:level="1" text:style-name="WW_CharLFO138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9LVL1" style:family="text">
      <style:text-properties style:font-name="Symbo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text:list-style style:name="WWNum43" style:display-name="WWNum43">
      <text:list-level-style-bullet text:level="1" text:style-name="WW_CharLFO139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140LVL1" style:family="text">
      <style:text-properties style:font-name="Symbol"/>
    </style:style>
    <style:style style:name="WW_CharLFO140LVL2" style:family="text">
      <style:text-properties style:font-name="Courier New" style:font-name-complex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 style:font-name-complex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 style:font-name-complex="Courier New"/>
    </style:style>
    <style:style style:name="WW_CharLFO140LVL9" style:family="text">
      <style:text-properties style:font-name="Wingdings"/>
    </style:style>
    <text:list-style style:name="WWNum44" style:display-name="WWNum44">
      <text:list-level-style-bullet text:level="1" text:style-name="WW_CharLFO140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text:list-style style:name="WWNum45" style:display-name="WWNum45">
      <text:list-level-style-bullet text:level="1" text:style-name="WW_CharLFO141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Symbol"/>
    </style: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/>
    </style:style>
    <text:list-style style:name="WWNum46" style:display-name="WWNum46">
      <text:list-level-style-bullet text:level="1" text:style-name="WW_CharLFO142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style:font-name="Symbol"/>
    </style:style>
    <style:style style:name="WW_CharLFO144LVL2" style:family="text">
      <style:text-properties style:font-name="Courier New" style:font-name-complex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 style:font-name-complex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 style:font-name-complex="Courier New"/>
    </style:style>
    <style:style style:name="WW_CharLFO144LVL9" style:family="text">
      <style:text-properties style:font-name="Wingdings"/>
    </style:style>
    <text:list-style style:name="WWNum48" style:display-name="WWNum48">
      <text:list-level-style-bullet text:level="1" text:style-name="WW_CharLFO14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5LVL1" style:family="text">
      <style:text-properties style:font-name="Symbol"/>
    </style:style>
    <style:style style:name="WW_CharLFO145LVL2" style:family="text">
      <style:text-properties style:font-name="Courier New" style:font-name-complex="Courier New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 style:font-name-complex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 style:font-name-complex="Courier New"/>
    </style:style>
    <style:style style:name="WW_CharLFO145LVL9" style:family="text">
      <style:text-properties style:font-name="Wingdings"/>
    </style:style>
    <text:list-style style:name="WWNum49" style:display-name="WWNum49">
      <text:list-level-style-bullet text:level="1" text:style-name="WW_CharLFO1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6LVL1" style:family="text">
      <style:text-properties style:font-name="Wingdings" style:font-name-complex="Wingdings"/>
    </style: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 style:font-name-complex="Wingdings"/>
    </style:style>
    <style:style style:name="WW_CharLFO146LVL4" style:family="text">
      <style:text-properties style:font-name="Symbol" style:font-name-complex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 style:font-name-complex="Wingdings"/>
    </style:style>
    <style:style style:name="WW_CharLFO146LVL7" style:family="text">
      <style:text-properties style:font-name="Symbol" style:font-name-complex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146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4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7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47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48LVL1" style:family="text">
      <style:text-properties style:font-name="Symbol" style:font-name-complex="Symbol"/>
    </style:style>
    <style:style style:name="WW_CharLFO148LVL2" style:family="text">
      <style:text-properties style:font-name="Courier New" style:font-name-complex="Courier New"/>
    </style:style>
    <style:style style:name="WW_CharLFO148LVL3" style:family="text">
      <style:text-properties style:font-name="Wingdings" style:font-name-complex="Wingdings"/>
    </style:style>
    <style:style style:name="WW_CharLFO148LVL4" style:family="text">
      <style:text-properties style:font-name="Symbol" style:font-name-complex="Symbol"/>
    </style:style>
    <style:style style:name="WW_CharLFO148LVL5" style:family="text">
      <style:text-properties style:font-name="Courier New" style:font-name-complex="Courier New"/>
    </style:style>
    <style:style style:name="WW_CharLFO148LVL6" style:family="text">
      <style:text-properties style:font-name="Wingdings" style:font-name-complex="Wingdings"/>
    </style:style>
    <style:style style:name="WW_CharLFO148LVL7" style:family="text">
      <style:text-properties style:font-name="Symbol" style:font-name-complex="Symbol"/>
    </style:style>
    <style:style style:name="WW_CharLFO148LVL8" style:family="text">
      <style:text-properties style:font-name="Courier New" style:font-name-complex="Courier New"/>
    </style:style>
    <style:style style:name="WW_CharLFO148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9LVL1" style:family="text">
      <style:text-properties style:font-name="Wingdings" style:font-name-complex="Wingdings" fo:font-size="11pt" style:font-size-asian="11pt" style:font-size-complex="11pt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 style:font-name-complex="Wingdings" fo:font-size="11pt" style:font-size-asian="11pt" style:font-size-complex="11pt"/>
    </style:style>
    <style:style style:name="WW_CharLFO149LVL4" style:family="text">
      <style:text-properties style:font-name="Symbol" style:font-name-complex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 style:font-name-complex="Wingdings" fo:font-size="11pt" style:font-size-asian="11pt" style:font-size-complex="11pt"/>
    </style:style>
    <style:style style:name="WW_CharLFO149LVL7" style:family="text">
      <style:text-properties style:font-name="Symbol" style:font-name-complex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149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14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150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150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1LVL1" style:family="text">
      <style:text-properties style:font-name="Symbol" style:font-name-complex="Symbol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 style:font-name-complex="Wingdings"/>
    </style:style>
    <style:style style:name="WW_CharLFO151LVL4" style:family="text">
      <style:text-properties style:font-name="Symbol" style:font-name-complex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 style:font-name-complex="Wingdings"/>
    </style:style>
    <style:style style:name="WW_CharLFO151LVL7" style:family="text">
      <style:text-properties style:font-name="Symbol" style:font-name-complex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2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Symbol" style:font-name-complex="Symbol" fo:font-size="11pt" style:font-size-asian="11pt" style:font-size-complex="11pt"/>
    </style:style>
    <style:style style:name="WW_CharLFO153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53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53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53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53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53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153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53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153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53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="Symbol" style:font-name-complex="Symbol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 style:font-name-complex="Wingdings"/>
    </style:style>
    <style:style style:name="WW_CharLFO154LVL4" style:family="text">
      <style:text-properties style:font-name="Symbol" style:font-name-complex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 style:font-name-complex="Wingdings"/>
    </style:style>
    <style:style style:name="WW_CharLFO154LVL7" style:family="text">
      <style:text-properties style:font-name="Symbol" style:font-name-complex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15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in" svg:width="0.01528in" svg:height="0.02292in" style:rel-width="scale" style:rel-height="scale"><draw:text-box><text:p text:style-name="Nagłówek"><text:span text:style-name="Numerstrony"><text:page-number text:fixed="false">4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3"><text:page-number text:fixed="false">1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II</dc:title>
    <meta:initial-creator>Piątliewicz</meta:initial-creator>
    <dc:creator>Julita</dc:creator>
    <meta:creation-date>2008-02-26T20:34:00Z</meta:creation-date>
    <dc:date>2018-03-28T15:19:00Z</dc:date>
    <meta:print-date>2018-03-28T15:17:00Z</meta:print-date>
    <meta:template xlink:href="Normal" xlink:type="simple"/>
    <meta:editing-cycles>575</meta:editing-cycles>
    <meta:editing-duration>PT660180S</meta:editing-duration>
    <meta:document-statistic meta:page-count="28" meta:paragraph-count="87" meta:word-count="6251" meta:character-count="43676" meta:row-count="312" meta:non-whitespace-character-count="37512"/>
  </office:meta>
</office:document-meta>
</file>