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" style:family="table-cell" style:parent-style-name="Default" style:data-style-name="N36">
      <style:table-cell-properties style:vertical-align="automatic" fo:wrap-option="wrap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4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0" style:family="table-cell" style:parent-style-name="Default" style:data-style-name="N37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3" style:family="table-cell" style:parent-style-name="Default" style:data-style-name="N37">
      <style:table-cell-properties fo:border="thin solid #000000" style:vertical-align="middle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1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2" style:family="table-cell" style:parent-style-name="Default" style:data-style-name="N36"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3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24" style:family="table-cell" style:parent-style-name="Default" style:data-style-name="N4"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5" style:family="table-cell" style:parent-style-name="Default" style:data-style-name="N37"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6" style:family="table-cell" style:parent-style-name="Default" style:data-style-name="N36"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text-underline-style="solid" style:text-underline-type="single" style:font-family-generic="roman"/>
    </style:style>
    <style:style style:name="ce27" style:family="table-cell" style:parent-style-name="Default" style:data-style-name="N4">
      <style:text-properties style:font-name="Bookman Old Style" style:font-name-asian="Bookman Old Style" style:font-name-complex="Bookman Old Style" fo:font-size="6pt" style:font-size-asian="6pt" style:font-size-complex="6pt" style:font-family-generic="roman"/>
    </style:style>
    <style:style style:name="ce28" style:family="table-cell" style:parent-style-name="Default" style:data-style-name="N36">
      <style:text-properties fo:font-size="7pt" style:font-size-asian="7pt" style:font-size-complex="7pt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3" style:family="table-cell" style:parent-style-name="Default" style:data-style-name="N36">
      <style:table-cell-properties fo:border="thin solid #000000" style:vertical-align="automatic" fo:wrap-option="wrap" fo:background-color="transparent" style:rotation-angle="90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4" style:family="table-cell" style:parent-style-name="Default" style:data-style-name="N36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5" style:family="table-cell" style:parent-style-name="Default" style:data-style-name="N36">
      <style:table-cell-properties fo:border="thin solid #000000" fo:background-color="transparen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7" style:family="table-cell" style:parent-style-name="Default" style:data-style-name="N4">
      <style:text-properties style:font-name="Czcionka tekstu podstawowego1" style:font-name-asian="Czcionka tekstu podstawowego1" style:font-name-complex="Czcionka tekstu podstawowego1" fo:font-size="7pt" style:font-size-asian="7pt" style:font-size-complex="7pt"/>
    </style:style>
    <style:style style:name="ce38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7pt" style:font-size-asian="7pt" style:font-size-complex="7pt"/>
    </style:style>
    <style:style style:name="ce39" style:family="table-cell" style:parent-style-name="Default" style:data-style-name="N4">
      <style:text-properties fo:font-size="7pt" style:font-size-asian="7pt" style:font-size-complex="7pt"/>
    </style:style>
    <style:style style:name="ce40" style:family="table-cell" style:parent-style-name="Default" style:data-style-name="N36">
      <style:text-properties fo:font-size="7pt" style:font-size-asian="7pt" style:font-size-complex="7pt"/>
    </style:style>
    <style:style style:name="ce41" style:family="table-cell" style:parent-style-name="Default" style:data-style-name="N4"/>
    <style:style style:name="ce42" style:family="table-cell" style:parent-style-name="Default" style:data-style-name="N36"/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67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998" table:default-cell-style-name="ce1"/>
        <table:table-column table:style-name="co18" table:number-columns-repeated="15362" table:default-cell-style-name="ce1"/>
        <table:table-row table:style-name="ro1">
          <table:table-cell office:value-type="string" table:number-columns-spanned="20" table:number-rows-spanned="1" table:style-name="ce29">
            <text:p>INFORMACJA O ZOBOWIĄZANIACH GMINY W ZAKRESIE POŻYCZEK, KREDYTÓW na 31.12.2017 ROK</text:p>
          </table:table-cell>
          <table:covered-table-cell table:number-columns-repeated="19"/>
          <table:table-cell office:value-type="string" table:number-columns-spanned="2" table:number-rows-spanned="1" table:style-name="ce30">
            <text:p>Załącznik Nr 6</text:p>
          </table:table-cell>
          <table:covered-table-cell/>
          <table:table-cell table:number-columns-repeated="16362" table:style-name="ce1"/>
        </table:table-row>
        <table:table-row table:style-name="ro2">
          <table:table-cell table:number-columns-spanned="22" table:number-rows-spanned="1" table:style-name="ce31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4" table:style-name="ce32">
            <text:p>Lp.</text:p>
          </table:table-cell>
          <table:table-cell office:value-type="string" table:number-columns-spanned="1" table:number-rows-spanned="4" table:style-name="ce32">
            <text:p>Nazwa kredytu, pożyczki</text:p>
          </table:table-cell>
          <table:table-cell office:value-type="string" table:number-columns-spanned="1" table:number-rows-spanned="4" table:style-name="ce33">
            <text:p>Rok otrzymania kredytu, pożyczki</text:p>
          </table:table-cell>
          <table:table-cell office:value-type="string" table:number-columns-spanned="2" table:number-rows-spanned="3" table:style-name="ce32">
            <text:p>Wysokość kredytu, pożyczki</text:p>
          </table:table-cell>
          <table:covered-table-cell/>
          <table:table-cell office:value-type="string" table:number-columns-spanned="1" table:number-rows-spanned="4" table:style-name="ce34">
            <text:p>Zadłużenie gminy na 31.12.2016 rok</text:p>
          </table:table-cell>
          <table:table-cell office:value-type="string" table:number-columns-spanned="1" table:number-rows-spanned="4" table:style-name="ce32">
            <text:p>Spłata kredytu, pożyczki na koniec okresu sprawoz. 31.12.2017 rok</text:p>
          </table:table-cell>
          <table:table-cell table:number-columns-spanned="12" table:number-rows-spanned="2" table:style-name="ce35"/>
          <table:covered-table-cell table:number-columns-repeated="11"/>
          <table:table-cell office:value-type="string" table:number-columns-spanned="1" table:number-rows-spanned="4" table:style-name="ce36">
            <text:p>Zadłużenie gminy na koniec okresu sprawozdawczego 31.12.2017 rok</text:p>
          </table:table-cell>
          <table:table-cell office:value-type="string" table:number-columns-spanned="1" table:number-rows-spanned="4" table:style-name="ce36">
            <text:p>Nadwyżka za rok 2017 (wg Rb-NDS)</text:p>
          </table:table-cell>
          <table:table-cell office:value-type="string" table:number-columns-spanned="1" table:number-rows-spanned="4" table:style-name="ce36">
            <text:p>Niedobór/Nadwyżka za rok 2017</text:p>
          </table:table-cell>
          <table:table-cell table:style-name="ce3"/>
          <table:table-cell table:number-columns-repeated="2" table:style-name="ce4"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table-cell table:style-name="ce3"/>
          <table:table-cell table:number-columns-repeated="2" table:style-name="ce4"/>
          <table:table-cell table:number-columns-repeated="16359"/>
        </table:table-row>
        <table:table-row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7" table:number-columns-spanned="1" table:number-rows-spanned="2" table:style-name="ce32">
            <text:p>2017</text:p>
          </table:table-cell>
          <table:table-cell office:value-type="float" office:value="2018" table:number-columns-spanned="1" table:number-rows-spanned="2" table:style-name="ce32">
            <text:p>2018</text:p>
          </table:table-cell>
          <table:table-cell office:value-type="float" office:value="2019" table:number-columns-spanned="1" table:number-rows-spanned="2" table:style-name="ce32">
            <text:p>2019</text:p>
          </table:table-cell>
          <table:table-cell office:value-type="float" office:value="2020" table:number-columns-spanned="1" table:number-rows-spanned="2" table:style-name="ce32">
            <text:p>2020</text:p>
          </table:table-cell>
          <table:table-cell office:value-type="float" office:value="2021" table:number-columns-spanned="1" table:number-rows-spanned="2" table:style-name="ce32">
            <text:p>2021</text:p>
          </table:table-cell>
          <table:table-cell office:value-type="float" office:value="2022" table:number-columns-spanned="1" table:number-rows-spanned="2" table:style-name="ce32">
            <text:p>2022</text:p>
          </table:table-cell>
          <table:table-cell office:value-type="float" office:value="2023" table:number-columns-spanned="1" table:number-rows-spanned="2" table:style-name="ce32">
            <text:p>2023</text:p>
          </table:table-cell>
          <table:table-cell office:value-type="float" office:value="2024" table:number-columns-spanned="1" table:number-rows-spanned="2" table:style-name="ce32">
            <text:p>2024</text:p>
          </table:table-cell>
          <table:table-cell office:value-type="float" office:value="2025" table:number-columns-spanned="1" table:number-rows-spanned="2" table:style-name="ce32">
            <text:p>2025</text:p>
          </table:table-cell>
          <table:table-cell office:value-type="float" office:value="2026" table:number-columns-spanned="1" table:number-rows-spanned="2" table:style-name="ce32">
            <text:p>2026</text:p>
          </table:table-cell>
          <table:table-cell office:value-type="float" office:value="2027" table:number-columns-spanned="1" table:number-rows-spanned="2" table:style-name="ce32">
            <text:p>2027</text:p>
          </table:table-cell>
          <table:table-cell table:style-name="ce2"/>
          <table:covered-table-cell/>
          <table:covered-table-cell/>
          <table:covered-table-cell/>
          <table:table-cell table:style-name="ce3"/>
          <table:table-cell table:number-columns-repeated="2" table:style-name="ce4"/>
          <table:table-cell table:number-columns-repeated="16359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przyznana</text:p>
          </table:table-cell>
          <table:table-cell office:value-type="string" table:style-name="ce5">
            <text:p>otrzy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8" table:style-name="ce2">
            <text:p>2028</text:p>
          </table:table-cell>
          <table:covered-table-cell/>
          <table:covered-table-cell/>
          <table:covered-table-cell/>
          <table:table-cell table:style-name="ce3"/>
          <table:table-cell table:number-columns-repeated="2" table:style-name="ce4"/>
          <table:table-cell table:number-columns-repeated="16359"/>
        </table:table-row>
        <table:table-row table:style-name="ro7">
          <table:table-cell office:value-type="string" table:style-name="ce6">
            <text:p>I.</text:p>
          </table:table-cell>
          <table:table-cell office:value-type="string" table:style-name="ce7">
            <text:p>KREDYTY</text:p>
          </table:table-cell>
          <table:table-cell office:value-type="string" table:style-name="ce8">
            <text:p>X</text:p>
          </table:table-cell>
          <table:table-cell office:value-type="float" office:value="8172765" table:formula="of:=SUM([.D8:.D13])" table:style-name="ce9">
            <text:p>8 172 765,00</text:p>
          </table:table-cell>
          <table:table-cell office:value-type="float" office:value="8138792.0199999996" table:formula="of:=SUM([.E8:.E13])" table:style-name="ce9">
            <text:p>8 138 792,02</text:p>
          </table:table-cell>
          <table:table-cell office:value-type="float" office:value="5862608.6400000006" table:formula="of:=SUM([.F8:.F13])" table:style-name="ce9">
            <text:p>5 862 608,64</text:p>
          </table:table-cell>
          <table:table-cell office:value-type="float" office:value="2852519.26" table:formula="of:=SUM([.G8:.G13])" table:style-name="ce9">
            <text:p>2 852 519,26</text:p>
          </table:table-cell>
          <table:table-cell office:value-type="float" office:value="576335.88" table:formula="of:=SUM([.H8:.H13])" table:style-name="ce9">
            <text:p>576 335,88</text:p>
          </table:table-cell>
          <table:table-cell office:value-type="float" office:value="576335.88" table:formula="of:=SUM([.I8:.I13])" table:style-name="ce9">
            <text:p>576 335,88</text:p>
          </table:table-cell>
          <table:table-cell office:value-type="float" office:value="576338.88" table:formula="of:=SUM([.J8:.J13])" table:style-name="ce9">
            <text:p>576 338,88</text:p>
          </table:table-cell>
          <table:table-cell office:value-type="float" office:value="530614" table:formula="of:=SUM([.K8:.K13])" table:style-name="ce9">
            <text:p>530 614,00</text:p>
          </table:table-cell>
          <table:table-cell office:value-type="float" office:value="637000" table:formula="of:=SUM([.L8:.L13])" table:style-name="ce9">
            <text:p>637 000,00</text:p>
          </table:table-cell>
          <table:table-cell office:value-type="float" office:value="585000" table:formula="of:=SUM([.M8:.M13])" table:style-name="ce9">
            <text:p>585 000,00</text:p>
          </table:table-cell>
          <table:table-cell office:value-type="float" office:value="585000" table:formula="of:=SUM([.N8:.N13])" table:style-name="ce9">
            <text:p>585 000,00</text:p>
          </table:table-cell>
          <table:table-cell office:value-type="float" office:value="605000" table:formula="of:=SUM([.O8:.O13])" table:style-name="ce9">
            <text:p>605 000,00</text:p>
          </table:table-cell>
          <table:table-cell office:value-type="float" office:value="633804" table:formula="of:=SUM([.P8:.P13])" table:style-name="ce9">
            <text:p>633 804,00</text:p>
          </table:table-cell>
          <table:table-cell office:value-type="float" office:value="442180" table:formula="of:=SUM([.Q8:.Q13])" table:style-name="ce9">
            <text:p>442 180,00</text:p>
          </table:table-cell>
          <table:table-cell office:value-type="float" office:value="115000" table:formula="of:=SUM([.R8:.R13])" table:style-name="ce9">
            <text:p>115 000,00</text:p>
          </table:table-cell>
          <table:table-cell office:value-type="float" office:value="0" table:formula="of:=SUM([.S8:.S13])" table:style-name="ce9">
            <text:p>0,00</text:p>
          </table:table-cell>
          <table:table-cell office:value-type="float" office:value="5286272.76" table:formula="of:=SUM([.T8:.T13])" table:style-name="ce9">
            <text:p>5 286 272,76</text:p>
          </table:table-cell>
          <table:table-cell office:value-type="float" office:value="0" table:formula="of:=SUM([.U8:.U13])" table:style-name="ce9">
            <text:p>0,00</text:p>
          </table:table-cell>
          <table:table-cell office:value-type="float" office:value="0" table:formula="of:=SUM([.V8:.V13])" table:style-name="ce9">
            <text:p>0,00</text:p>
          </table:table-cell>
          <table:table-cell table:style-name="ce10"/>
          <table:table-cell table:number-columns-repeated="2" table:style-name="ce4"/>
          <table:table-cell table:number-columns-repeated="16359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Finansowanie inwestycji pn. "Budowa boiska w msc. Reszel "Moje boisko Orlik 2012"</text:p>
          </table:table-cell>
          <table:table-cell office:value-type="float" office:value="2009" table:style-name="ce11">
            <text:p>2009</text:p>
          </table:table-cell>
          <table:table-cell office:value-type="float" office:value="854167" table:style-name="ce13">
            <text:p>854 167,00</text:p>
          </table:table-cell>
          <table:table-cell office:value-type="float" office:value="820194.02" table:style-name="ce13">
            <text:p>820 194,02</text:p>
          </table:table-cell>
          <table:table-cell office:value-type="float" office:value="259010.64" table:style-name="ce13">
            <text:p>259 010,64</text:p>
          </table:table-cell>
          <table:table-cell office:value-type="float" office:value="647519.26" table:style-name="ce13">
            <text:p>647 519,26</text:p>
          </table:table-cell>
          <table:table-cell office:value-type="float" office:value="86335.88" table:style-name="ce13">
            <text:p>86 335,88</text:p>
          </table:table-cell>
          <table:table-cell office:value-type="float" office:value="86335.88" table:style-name="ce13">
            <text:p>86 335,88</text:p>
          </table:table-cell>
          <table:table-cell office:value-type="float" office:value="86338.880000000005" table:style-name="ce13">
            <text:p>86 338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674.76" table:formula="of:=[.E8]-[.G8]" table:style-name="ce13">
            <text:p>172 674,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4"/>
          <table:table-cell table:number-columns-repeated="16360" table:style-name="ce1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5">
            <text:p>Finansowanie planowanego deficytu budżetu oraz spłata wcześniej zaciągniętych zobowiązań (Millennium)</text:p>
          </table:table-cell>
          <table:table-cell office:value-type="float" office:value="2010" table:style-name="ce11">
            <text:p>2010</text:p>
          </table:table-cell>
          <table:table-cell office:value-type="float" office:value="1920340" table:style-name="ce13">
            <text:p>1 920 340,00</text:p>
          </table:table-cell>
          <table:table-cell office:value-type="float" office:value="1920340" table:style-name="ce13">
            <text:p>1 920 340,00</text:p>
          </table:table-cell>
          <table:table-cell office:value-type="float" office:value="1310340" table:style-name="ce13">
            <text:p>1 310 340,00</text:p>
          </table:table-cell>
          <table:table-cell office:value-type="float" office:value="910000" table:style-name="ce13">
            <text:p>910 000,00</text:p>
          </table:table-cell>
          <table:table-cell office:value-type="float" office:value="300000" table:style-name="ce13">
            <text:p>300 000,00</text:p>
          </table:table-cell>
          <table:table-cell office:value-type="float" office:value="320000" table:style-name="ce13">
            <text:p>320 000,00</text:p>
          </table:table-cell>
          <table:table-cell office:value-type="float" office:value="320000" table:style-name="ce13">
            <text:p>320 000,00</text:p>
          </table:table-cell>
          <table:table-cell office:value-type="float" office:value="370340" table:style-name="ce13">
            <text:p>370 34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10340" table:formula="of:=[.E9]-[.G9]" table:style-name="ce13">
            <text:p>1 010 34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number-columns-repeated="2" table:style-name="ce4"/>
          <table:table-cell table:number-columns-repeated="16359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5">
            <text:p>Finansowanie planowanego deficytu budżetu oraz spłata wcześniej zaciągniętych zobowiązań (BS)</text:p>
          </table:table-cell>
          <table:table-cell office:value-type="float" office:value="2011" table:style-name="ce11">
            <text:p>2011</text:p>
          </table:table-cell>
          <table:table-cell office:value-type="float" office:value="998804" table:style-name="ce13">
            <text:p>998 804,00</text:p>
          </table:table-cell>
          <table:table-cell office:value-type="float" office:value="998804" table:style-name="ce13">
            <text:p>998 804,00</text:p>
          </table:table-cell>
          <table:table-cell office:value-type="float" office:value="908804" table:style-name="ce13">
            <text:p>908 804,00</text:p>
          </table:table-cell>
          <table:table-cell office:value-type="float" office:value="110000" table:style-name="ce13">
            <text:p>110 000,00</text:p>
          </table:table-cell>
          <table:table-cell office:value-type="float" office:value="20000" table:style-name="ce13">
            <text:p>20 000,00</text:p>
          </table:table-cell>
          <table:table-cell office:value-type="float" office:value="20000" table:style-name="ce13">
            <text:p>20 000,00</text:p>
          </table:table-cell>
          <table:table-cell office:value-type="float" office:value="20000" table:style-name="ce13">
            <text:p>20 000,00</text:p>
          </table:table-cell>
          <table:table-cell office:value-type="float" office:value="20000" table:style-name="ce13">
            <text:p>20 000,00</text:p>
          </table:table-cell>
          <table:table-cell office:value-type="float" office:value="180000" table:style-name="ce13">
            <text:p>180 000,00</text:p>
          </table:table-cell>
          <table:table-cell office:value-type="float" office:value="160000" table:style-name="ce13">
            <text:p>160 000,00</text:p>
          </table:table-cell>
          <table:table-cell office:value-type="float" office:value="160000" table:style-name="ce13">
            <text:p>160 000,00</text:p>
          </table:table-cell>
          <table:table-cell office:value-type="float" office:value="160000" table:style-name="ce13">
            <text:p>160 000,00</text:p>
          </table:table-cell>
          <table:table-cell office:value-type="float" office:value="168804" table:style-name="ce13">
            <text:p>168 80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88804" table:formula="of:=[.E10]-[.G10]" table:style-name="ce13">
            <text:p>888 804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number-columns-repeated="2" table:style-name="ce4"/>
          <table:table-cell table:number-columns-repeated="16359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15">
            <text:p>Finansowanie planowanego deficytu budżetu oraz spłata wcześniej zaciągniętych zobowiązań (BOŚ)</text:p>
          </table:table-cell>
          <table:table-cell office:value-type="float" office:value="2011" table:style-name="ce11">
            <text:p>2011</text:p>
          </table:table-cell>
          <table:table-cell office:value-type="float" office:value="1307000" table:style-name="ce13">
            <text:p>1 307 000,00</text:p>
          </table:table-cell>
          <table:table-cell office:value-type="float" office:value="1307000" table:style-name="ce13">
            <text:p>1 307 000,00</text:p>
          </table:table-cell>
          <table:table-cell office:value-type="float" office:value="952000" table:style-name="ce13">
            <text:p>952 000,00</text:p>
          </table:table-cell>
          <table:table-cell office:value-type="float" office:value="455000" table:style-name="ce13">
            <text:p>455 000,00</text:p>
          </table:table-cell>
          <table:table-cell office:value-type="float" office:value="100000" table:style-name="ce13">
            <text:p>100 000,00</text:p>
          </table:table-cell>
          <table:table-cell office:value-type="float" office:value="80000" table:style-name="ce13">
            <text:p>80 000,00</text:p>
          </table:table-cell>
          <table:table-cell office:value-type="float" office:value="80000" table:style-name="ce13">
            <text:p>80 000,00</text:p>
          </table:table-cell>
          <table:table-cell office:value-type="float" office:value="70000" table:style-name="ce13">
            <text:p>70 000,00</text:p>
          </table:table-cell>
          <table:table-cell office:value-type="float" office:value="192000" table:style-name="ce13">
            <text:p>192 000,00</text:p>
          </table:table-cell>
          <table:table-cell office:value-type="float" office:value="110000" table:style-name="ce13">
            <text:p>110 000,00</text:p>
          </table:table-cell>
          <table:table-cell office:value-type="float" office:value="110000" table:style-name="ce13">
            <text:p>110 000,00</text:p>
          </table:table-cell>
          <table:table-cell office:value-type="float" office:value="110000" table:style-name="ce13">
            <text:p>110 000,00</text:p>
          </table:table-cell>
          <table:table-cell office:value-type="float" office:value="100000" table:style-name="ce13">
            <text:p>100 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2000" table:formula="of:=[.E11]-[.G11]" table:style-name="ce13">
            <text:p>852 00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number-columns-repeated="2" table:style-name="ce4"/>
          <table:table-cell table:number-columns-repeated="16359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15">
            <text:p>Finansowanie planowanego deficytu budżetu oraz spłata wcześniej zaciągniętych zobowiązań (BS)</text:p>
          </table:table-cell>
          <table:table-cell office:value-type="float" office:value="2012" table:style-name="ce11">
            <text:p>2012</text:p>
          </table:table-cell>
          <table:table-cell office:value-type="float" office:value="2207180" table:style-name="ce13">
            <text:p>2 207 180,00</text:p>
          </table:table-cell>
          <table:table-cell office:value-type="float" office:value="2207180" table:style-name="ce13">
            <text:p>2 207 180,00</text:p>
          </table:table-cell>
          <table:table-cell office:value-type="float" office:value="1597180" table:style-name="ce13">
            <text:p>1 597 180,00</text:p>
          </table:table-cell>
          <table:table-cell office:value-type="float" office:value="660000" table:style-name="ce13">
            <text:p>660 000,00</text:p>
          </table:table-cell>
          <table:table-cell office:value-type="float" office:value="50000" table:style-name="ce13">
            <text:p>50 000,00</text:p>
          </table:table-cell>
          <table:table-cell office:value-type="float" office:value="50000" table:style-name="ce13">
            <text:p>50 000,00</text:p>
          </table:table-cell>
          <table:table-cell office:value-type="float" office:value="50000" table:style-name="ce13">
            <text:p>50 000,00</text:p>
          </table:table-cell>
          <table:table-cell office:value-type="float" office:value="50000" table:style-name="ce13">
            <text:p>50 000,00</text:p>
          </table:table-cell>
          <table:table-cell office:value-type="float" office:value="170000" table:style-name="ce13">
            <text:p>170 000,00</text:p>
          </table:table-cell>
          <table:table-cell office:value-type="float" office:value="220000" table:style-name="ce13">
            <text:p>220 000,00</text:p>
          </table:table-cell>
          <table:table-cell office:value-type="float" office:value="220000" table:style-name="ce13">
            <text:p>220 000,00</text:p>
          </table:table-cell>
          <table:table-cell office:value-type="float" office:value="240000" table:style-name="ce13">
            <text:p>240 000,00</text:p>
          </table:table-cell>
          <table:table-cell office:value-type="float" office:value="240000" table:style-name="ce13">
            <text:p>240 000,00</text:p>
          </table:table-cell>
          <table:table-cell office:value-type="float" office:value="307180" table:style-name="ce13">
            <text:p>307 1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47180" table:formula="of:=[.E12]-[.G12]" table:style-name="ce13">
            <text:p>1 547 18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number-columns-repeated="2" table:style-name="ce4"/>
          <table:table-cell table:number-columns-repeated="16359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15">
            <text:p>Finansowanie planowanego deficytu budżetu oraz spłata wcześniej zaciągniętych zobowiązań (Getin Noble Bank)</text:p>
          </table:table-cell>
          <table:table-cell office:value-type="float" office:value="2013" table:style-name="ce11">
            <text:p>2013</text:p>
          </table:table-cell>
          <table:table-cell office:value-type="float" office:value="885274" table:style-name="ce13">
            <text:p>885 274,00</text:p>
          </table:table-cell>
          <table:table-cell office:value-type="float" office:value="885274" table:style-name="ce13">
            <text:p>885 274,00</text:p>
          </table:table-cell>
          <table:table-cell office:value-type="float" office:value="835274" table:style-name="ce13">
            <text:p>835 274,00</text:p>
          </table:table-cell>
          <table:table-cell office:value-type="float" office:value="70000" table:style-name="ce13">
            <text:p>70 000,00</text:p>
          </table:table-cell>
          <table:table-cell office:value-type="float" office:value="20000" table:style-name="ce13">
            <text:p>20 000,00</text:p>
          </table:table-cell>
          <table:table-cell office:value-type="float" office:value="20000" table:style-name="ce13">
            <text:p>20 000,00</text:p>
          </table:table-cell>
          <table:table-cell office:value-type="float" office:value="20000" table:style-name="ce13">
            <text:p>20 000,00</text:p>
          </table:table-cell>
          <table:table-cell office:value-type="float" office:value="20274" table:style-name="ce13">
            <text:p>20 274,00</text:p>
          </table:table-cell>
          <table:table-cell office:value-type="float" office:value="95000" table:style-name="ce13">
            <text:p>95 000,00</text:p>
          </table:table-cell>
          <table:table-cell office:value-type="float" office:value="95000" table:style-name="ce13">
            <text:p>95 000,00</text:p>
          </table:table-cell>
          <table:table-cell office:value-type="float" office:value="95000" table:style-name="ce13">
            <text:p>95 000,00</text:p>
          </table:table-cell>
          <table:table-cell office:value-type="float" office:value="95000" table:style-name="ce13">
            <text:p>95 000,00</text:p>
          </table:table-cell>
          <table:table-cell office:value-type="float" office:value="125000" table:style-name="ce13">
            <text:p>125 000,00</text:p>
          </table:table-cell>
          <table:table-cell office:value-type="float" office:value="135000" table:style-name="ce13">
            <text:p>135 000,00</text:p>
          </table:table-cell>
          <table:table-cell office:value-type="float" office:value="115000" table:style-name="ce13">
            <text:p>115 000,00</text:p>
          </table:table-cell>
          <table:table-cell office:value-type="float" office:value="0" table:style-name="ce13">
            <text:p>0,00</text:p>
          </table:table-cell>
          <table:table-cell office:value-type="float" office:value="815274" table:formula="of:=[.E13]-[.G13]" table:style-name="ce13">
            <text:p>815 274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number-columns-repeated="2" table:style-name="ce4"/>
          <table:table-cell table:number-columns-repeated="16359"/>
        </table:table-row>
        <table:table-row table:style-name="ro7">
          <table:table-cell office:value-type="string" table:style-name="ce17">
            <text:p>RAZEM:</text:p>
          </table:table-cell>
          <table:table-cell table:style-name="ce18"/>
          <table:table-cell office:value-type="string" table:style-name="ce8">
            <text:p>x</text:p>
          </table:table-cell>
          <table:table-cell office:value-type="float" office:value="8172765" table:formula="of:=[.D7]" table:style-name="ce9">
            <text:p>8 172 765,00</text:p>
          </table:table-cell>
          <table:table-cell office:value-type="float" office:value="8138792.0199999996" table:formula="of:=[.E7]" table:style-name="ce9">
            <text:p>8 138 792,02</text:p>
          </table:table-cell>
          <table:table-cell office:value-type="float" office:value="5862608.6400000006" table:formula="of:=[.F7]" table:style-name="ce9">
            <text:p>5 862 608,64</text:p>
          </table:table-cell>
          <table:table-cell office:value-type="float" office:value="2852519.26" table:formula="of:=[.G7]" table:style-name="ce9">
            <text:p>2 852 519,26</text:p>
          </table:table-cell>
          <table:table-cell office:value-type="float" office:value="576335.88" table:formula="of:=[.H7]" table:style-name="ce9">
            <text:p>576 335,88</text:p>
          </table:table-cell>
          <table:table-cell office:value-type="float" office:value="576335.88" table:formula="of:=[.I7]" table:style-name="ce9">
            <text:p>576 335,88</text:p>
          </table:table-cell>
          <table:table-cell office:value-type="float" office:value="576338.88" table:formula="of:=[.J7]" table:style-name="ce9">
            <text:p>576 338,88</text:p>
          </table:table-cell>
          <table:table-cell office:value-type="float" office:value="530614" table:formula="of:=[.K7]" table:style-name="ce9">
            <text:p>530 614,00</text:p>
          </table:table-cell>
          <table:table-cell office:value-type="float" office:value="637000" table:formula="of:=[.L7]" table:style-name="ce9">
            <text:p>637 000,00</text:p>
          </table:table-cell>
          <table:table-cell office:value-type="float" office:value="585000" table:formula="of:=[.M7]" table:style-name="ce9">
            <text:p>585 000,00</text:p>
          </table:table-cell>
          <table:table-cell office:value-type="float" office:value="585000" table:formula="of:=[.N7]" table:style-name="ce9">
            <text:p>585 000,00</text:p>
          </table:table-cell>
          <table:table-cell office:value-type="float" office:value="605000" table:formula="of:=[.O7]" table:style-name="ce9">
            <text:p>605 000,00</text:p>
          </table:table-cell>
          <table:table-cell office:value-type="float" office:value="633804" table:formula="of:=[.P7]" table:style-name="ce9">
            <text:p>633 804,00</text:p>
          </table:table-cell>
          <table:table-cell office:value-type="float" office:value="442180" table:formula="of:=[.Q7]" table:style-name="ce9">
            <text:p>442 180,00</text:p>
          </table:table-cell>
          <table:table-cell office:value-type="float" office:value="115000" table:formula="of:=[.R7]" table:style-name="ce9">
            <text:p>115 000,00</text:p>
          </table:table-cell>
          <table:table-cell office:value-type="float" office:value="0" table:formula="of:=[.S7]" table:style-name="ce9">
            <text:p>0,00</text:p>
          </table:table-cell>
          <table:table-cell office:value-type="float" office:value="5286272.76" table:formula="of:=[.T7]" table:style-name="ce9">
            <text:p>5 286 272,76</text:p>
          </table:table-cell>
          <table:table-cell office:value-type="float" office:value="26698.99" table:style-name="ce9">
            <text:p>26 698,99</text:p>
          </table:table-cell>
          <table:table-cell office:value-type="float" office:value="3839438.28" table:style-name="ce19">
            <text:p>3 839 438,28</text:p>
          </table:table-cell>
          <table:table-cell table:style-name="ce10"/>
          <table:table-cell table:number-columns-repeated="2" table:style-name="ce4"/>
          <table:table-cell table:number-columns-repeated="16359"/>
        </table:table-row>
        <table:table-row table:style-name="ro11">
          <table:table-cell table:style-name="ce20"/>
          <table:table-cell office:value-type="string" table:style-name="ce21">
            <text:p>Reszel, 29 marca 2018 rok<text:s/></text:p>
          </table:table-cell>
          <table:table-cell table:style-name="ce20"/>
          <table:table-cell table:number-columns-repeated="19" table:style-name="ce22"/>
          <table:table-cell table:number-columns-repeated="3" table:style-name="ce4"/>
          <table:table-cell table:number-columns-repeated="16359"/>
        </table:table-row>
        <table:table-row table:style-name="ro7">
          <table:table-cell table:style-name="ce20"/>
          <table:table-cell table:style-name="ce23"/>
          <table:table-cell table:style-name="ce20"/>
          <table:table-cell table:number-columns-repeated="4" table:style-name="ce22"/>
          <table:table-cell table:style-name="ce24"/>
          <table:table-cell table:number-columns-repeated="3" table:style-name="ce22"/>
          <table:table-cell table:style-name="ce25"/>
          <table:table-cell table:number-columns-repeated="10" table:style-name="ce22"/>
          <table:table-cell table:number-columns-repeated="3" table:style-name="ce4"/>
          <table:table-cell table:number-columns-repeated="16359"/>
        </table:table-row>
        <table:table-row table:style-name="ro11">
          <table:table-cell table:style-name="ce20"/>
          <table:table-cell table:style-name="ce26"/>
          <table:table-cell table:style-name="ce20"/>
          <table:table-cell table:number-columns-repeated="4" table:style-name="ce22"/>
          <table:table-cell table:style-name="ce27"/>
          <table:table-cell table:number-columns-repeated="14" table:style-name="ce22"/>
          <table:table-cell table:number-columns-repeated="3" table:style-name="ce4"/>
          <table:table-cell table:number-columns-repeated="16359"/>
        </table:table-row>
        <table:table-row table:style-name="ro12">
          <table:table-cell table:number-columns-repeated="16384"/>
        </table:table-row>
        <table:table-row table:style-name="ro7">
          <table:table-cell table:number-columns-repeated="20" table:style-name="ce1"/>
          <table:table-cell table:style-name="ce24"/>
          <table:table-cell table:style-name="ce22"/>
          <table:table-cell table:number-columns-repeated="16362" table:style-name="ce1"/>
        </table:table-row>
        <table:table-row table:style-name="ro12">
          <table:table-cell table:number-columns-repeated="20" table:style-name="ce1"/>
          <table:table-cell table:style-name="ce37"/>
          <table:table-cell table:style-name="ce38"/>
          <table:table-cell table:number-columns-repeated="16362" table:style-name="ce1"/>
        </table:table-row>
        <table:table-row table:number-rows-repeated="2" table:style-name="ro12">
          <table:table-cell table:number-columns-repeated="20" table:style-name="ce1"/>
          <table:table-cell table:style-name="ce39"/>
          <table:table-cell table:style-name="ce40"/>
          <table:table-cell table:number-columns-repeated="16362" table:style-name="ce1"/>
        </table:table-row>
        <table:table-row table:style-name="ro12">
          <table:table-cell table:number-columns-repeated="17" table:style-name="ce1"/>
          <table:table-cell table:style-name="ce28"/>
          <table:table-cell table:number-columns-repeated="2" table:style-name="ce1"/>
          <table:table-cell table:style-name="ce39"/>
          <table:table-cell table:style-name="ce40"/>
          <table:table-cell table:number-columns-repeated="16362" table:style-name="ce1"/>
        </table:table-row>
        <table:table-row table:number-rows-repeated="3" table:style-name="ro12">
          <table:table-cell table:number-columns-repeated="20" table:style-name="ce1"/>
          <table:table-cell table:style-name="ce39"/>
          <table:table-cell table:style-name="ce40"/>
          <table:table-cell table:number-columns-repeated="16362" table:style-name="ce1"/>
        </table:table-row>
        <table:table-row table:style-name="ro12">
          <table:table-cell table:number-columns-repeated="17" table:style-name="ce1"/>
          <table:table-cell table:style-name="ce28"/>
          <table:table-cell table:number-columns-repeated="2" table:style-name="ce1"/>
          <table:table-cell table:style-name="ce39"/>
          <table:table-cell table:style-name="ce40"/>
          <table:table-cell table:number-columns-repeated="16362" table:style-name="ce1"/>
        </table:table-row>
        <table:table-row table:number-rows-repeated="2" table:style-name="ro12">
          <table:table-cell table:number-columns-repeated="20" table:style-name="ce1"/>
          <table:table-cell table:style-name="ce39"/>
          <table:table-cell table:style-name="ce40"/>
          <table:table-cell table:number-columns-repeated="16362" table:style-name="ce1"/>
        </table:table-row>
        <table:table-row table:style-name="ro12">
          <table:table-cell table:number-columns-repeated="20" table:style-name="ce1"/>
          <table:table-cell table:style-name="ce41"/>
          <table:table-cell table:style-name="ce42"/>
          <table:table-cell table:number-columns-repeated="16362" table:style-name="ce1"/>
        </table:table-row>
        <table:table-row table:number-rows-repeated="1048546" table:style-name="ro12">
          <table:table-cell table:number-columns-repeated="16384"/>
        </table:table-row>
      </table:table>
      <table:table table:name="Arkusz2" table:style-name="ta2">
        <table:table-column table:style-name="co6" table:number-columns-repeated="1024" table:default-cell-style-name="ce1"/>
        <table:table-column table:style-name="co18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3" table:style-name="ta2">
        <table:table-column table:style-name="co6" table:number-columns-repeated="1024" table:default-cell-style-name="ce1"/>
        <table:table-column table:style-name="co18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named-expressions>
        <table:named-expression table:name="__shared_1_0_0" table:expression="of:=&quot;SUM([.A2:.A2])&quot;" table:base-cell-address="Arkusz1.$A$1"/>
        <table:named-expression table:name="__shared_1_1_0" table:expression="of:=&quot;SUM([.A2:.A9])&quot;" table:base-cell-address="Arkusz1.$A$1"/>
        <table:named-expression table:name="__shared_1_2_0" table:expression="of:=&quot;[.A1]-[.C1]&quot;" table:base-cell-address="Arkusz1.$A$1"/>
        <table:named-expression table:name="__shared_1_3_0" table:expression="of:=&quot;[.A1]+[.A3]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styles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karbnik</meta:initial-creator>
    <dc:creator>Julita</dc:creator>
    <meta:creation-date>2009-08-21T09:28:27Z</meta:creation-date>
    <dc:date>2018-03-28T16:47:05Z</dc:date>
    <meta:print-date>2018-03-28T16:02:55Z</meta:print-date>
    <meta:editing-cycles>2</meta:editing-cycles>
    <meta:editing-duration>PT77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