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fo:font-style="italic" style:font-style-asian="italic" style:font-style-complex="italic" style:font-family-generic="roman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2" style:family="table-cell" style:parent-style-name="Default" style:data-style-name="N37">
      <style:table-cell-properties fo:border="thin solid #000000" style:vertical-align="middle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3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9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2" style:family="table-cell" style:parent-style-name="Default" style:data-style-name="N36">
      <style:text-properties style:font-name="Bookman Old Style" style:font-name-asian="Bookman Old Style" style:font-name-complex="Bookman Old Style" style:font-family-generic="roman"/>
    </style:style>
    <style:style style:name="ce2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2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style:vertical-align="automatic" fo:wrap-option="wrap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264583333333333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02pt" style:use-optimal-row-height="true" fo:break-before="auto"/>
    </style:style>
    <style:style style:name="ro6" style:family="table-row">
      <style:table-row-properties style:row-height="192.75pt" style:use-optimal-row-height="false" fo:break-before="auto"/>
    </style:style>
    <style:style style:name="ro7" style:family="table-row">
      <style:table-row-properties style:row-height="222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ał__Nr_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012" table:default-cell-style-name="ce1"/>
        <table:table-column table:style-name="co12" table:number-columns-repeated="15360" table:default-cell-style-name="ce1"/>
        <table:table-row table:style-name="ro1">
          <table:table-cell/>
          <table:table-cell table:number-columns-repeated="13" table:style-name="ce2"/>
          <table:table-cell table:number-columns-repeated="16370" table:style-name="ce1"/>
        </table:table-row>
        <table:table-row table:style-name="ro1">
          <table:table-cell/>
          <table:table-cell table:number-columns-repeated="9" table:style-name="ce2"/>
          <table:table-cell office:value-type="string" table:number-columns-spanned="4" table:number-rows-spanned="1" table:style-name="ce23">
            <text:p>załącznik Nr 10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table-cell/>
          <table:table-cell office:value-type="string" table:number-columns-spanned="12" table:number-rows-spanned="1" table:style-name="ce24">
            <text:p>Zmiany w planie wydatków na realizację programów finansowanych z udziałem środków,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">
          <table:table-cell/>
          <table:table-cell office:value-type="string" table:number-columns-spanned="12" table:number-rows-spanned="1" table:style-name="ce24">
            <text:p>o których mowa w art. 5 ust. 1 pkt. 2 i 3 uofp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">
          <table:table-cell/>
          <table:table-cell office:value-type="string" table:number-columns-spanned="12" table:number-rows-spanned="1" table:style-name="ce24">
            <text:p>wg stanu na dzień 31.12.2017 rok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">
          <table:table-cell/>
          <table:table-cell table:number-columns-spanned="13" table:number-rows-spanned="1" table:style-name="ce25"/>
          <table:covered-table-cell table:number-columns-repeated="12"/>
          <table:table-cell table:number-columns-repeated="16370" table:style-name="ce1"/>
        </table:table-row>
        <table:table-row table:style-name="ro2">
          <table:table-cell/>
          <table:table-cell office:value-type="string" table:number-columns-spanned="1" table:number-rows-spanned="2" table:style-name="ce26">
            <text:p>Lp.</text:p>
          </table:table-cell>
          <table:table-cell office:value-type="string" table:number-columns-spanned="1" table:number-rows-spanned="2" table:style-name="ce26">
            <text:p>Nazwa projektu</text:p>
          </table:table-cell>
          <table:table-cell office:value-type="string" table:number-columns-spanned="1" table:number-rows-spanned="2" table:style-name="ce26">
            <text:p>Łączna wartość projektu</text:p>
          </table:table-cell>
          <table:table-cell office:value-type="string" table:number-columns-spanned="1" table:number-rows-spanned="2" table:style-name="ce26">
            <text:p>Poniesione wydatki do 31.12.2016 rok</text:p>
          </table:table-cell>
          <table:table-cell office:value-type="string" table:number-columns-spanned="1" table:number-rows-spanned="2" table:style-name="ce26">
            <text:p>Plan na 01.01.2017 rok</text:p>
          </table:table-cell>
          <table:table-cell office:value-type="string" table:number-columns-spanned="1" table:number-rows-spanned="2" table:style-name="ce26">
            <text:p>Zmiany planu (+)zwiększenia, (-) zmniejszenia</text:p>
          </table:table-cell>
          <table:table-cell table:style-name="ce3"/>
          <table:table-cell office:value-type="string" table:number-columns-spanned="3" table:number-rows-spanned="1" table:style-name="ce26">
            <text:p>Wykonanie na 31.12.2017 rok</text:p>
          </table:table-cell>
          <table:covered-table-cell table:number-columns-repeated="2"/>
          <table:table-cell office:value-type="string" table:number-columns-spanned="1" table:number-rows-spanned="2" table:style-name="ce26">
            <text:p>Ogółem poniesione wydatki na projekty do 31.12.2017 rok</text:p>
          </table:table-cell>
          <table:table-cell office:value-type="string" table:number-columns-spanned="1" table:number-rows-spanned="2" table:style-name="ce26">
            <text:p>Wskaźnik realizacji na 31.12.2017 rok (10:7)</text:p>
          </table:table-cell>
          <table:table-cell office:value-type="string" table:number-columns-spanned="1" table:number-rows-spanned="2" table:style-name="ce26">
            <text:p>Wskaźnik realizacji ogółem do 31.12.2017 rok (11:3)</text:p>
          </table:table-cell>
          <table:table-cell table:number-columns-repeated="16370" table:style-name="ce1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Plan po zmianach na 31.12.2017 rok</text:p>
          </table:table-cell>
          <table:table-cell office:value-type="string" table:style-name="ce5">
            <text:p>środki UE</text:p>
          </table:table-cell>
          <table:table-cell office:value-type="string" table:style-name="ce5">
            <text:p>środki krajowe</text:p>
          </table:table-cell>
          <table:table-cell office:value-type="string" table:style-name="ce6">
            <text:p>Razem wykonanie na 31.12.2017 r.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4">
          <table:table-cell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number-columns-repeated="16370" table:style-name="ce1"/>
        </table:table-row>
        <table:table-row table:style-name="ro5">
          <table:table-cell/>
          <table:table-cell office:value-type="float" office:value="1" table:style-name="ce8">
            <text:p>1</text:p>
          </table:table-cell>
          <table:table-cell office:value-type="string" table:style-name="ce9">
            <text:p>Aktywizacja społeczno - zawodowa bezrobotnych w Gminie Reszel - Program Kapitał Ludzki, Priorytet VII Promocja integracji społecznej, Działanie 7.1 Rozwój i upowszechnianie aktywnej integracji</text:p>
          </table:table-cell>
          <table:table-cell office:value-type="float" office:value="24131" table:style-name="ce10">
            <text:p>24 131,00</text:p>
          </table:table-cell>
          <table:table-cell office:value-type="float" office:value="0" table:style-name="ce11">
            <text:p>0,00</text:p>
          </table:table-cell>
          <table:table-cell office:value-type="float" office:value="24131" table:style-name="ce12">
            <text:p>24 131,00</text:p>
          </table:table-cell>
          <table:table-cell office:value-type="float" office:value="0" table:formula="of:=[.H10]-[.F10]" table:style-name="ce12">
            <text:p>0,00</text:p>
          </table:table-cell>
          <table:table-cell office:value-type="float" office:value="24131" table:style-name="ce12">
            <text:p>24 131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[.I10]+[.J10]" table:style-name="ce12">
            <text:p>0,00</text:p>
          </table:table-cell>
          <table:table-cell office:value-type="float" office:value="0" table:formula="of:=[.E10]+[.K10]" table:style-name="ce12">
            <text:p>0,00</text:p>
          </table:table-cell>
          <table:table-cell office:value-type="float" office:value="0" table:formula="of:=[.K10]/[.H10]*100" table:style-name="ce13">
            <text:p>0,0</text:p>
          </table:table-cell>
          <table:table-cell office:value-type="float" office:value="0" table:formula="of:=[.L10]/[.D10]*100" table:style-name="ce13">
            <text:p>0,0</text:p>
          </table:table-cell>
          <table:table-cell table:style-name="ce14"/>
          <table:table-cell table:number-columns-repeated="16369" table:style-name="ce1"/>
        </table:table-row>
        <table:table-row table:style-name="ro6">
          <table:table-cell/>
          <table:table-cell office:value-type="float" office:value="2" table:style-name="ce15">
            <text:p>2</text:p>
          </table:table-cell>
          <table:table-cell office:value-type="string" table:style-name="ce16">
            <text:p>Zagospodarowanie terenu działki gminnej w miejscowości Mnichowo na teren rekreacyjno-sportowy. Zadanie zrealizowane w ramach PROW na lata 2014-2020, poddziałanie 19.2. "Wsparcie na rozwoju lokalnego w ramach inicjatywy LEADER" objętego programem w zakresie budowy lub przebudowy ogólnodostępnej i niekomercyjnej infrastruktury turystycznej lub rekreacujnej, lub kulturalnej.</text:p>
          </table:table-cell>
          <table:table-cell office:value-type="float" office:value="189322" table:style-name="ce17">
            <text:p>189 322,00</text:p>
          </table:table-cell>
          <table:table-cell office:value-type="float" office:value="0" table:style-name="ce11">
            <text:p>0,00</text:p>
          </table:table-cell>
          <table:table-cell office:value-type="float" office:value="74601" table:style-name="ce12">
            <text:p>74 601,00</text:p>
          </table:table-cell>
          <table:table-cell office:value-type="float" office:value="114721" table:formula="of:=[.H11]-[.F11]" table:style-name="ce12">
            <text:p>114 721,00</text:p>
          </table:table-cell>
          <table:table-cell office:value-type="float" office:value="189322" table:style-name="ce12">
            <text:p>189 322,00</text:p>
          </table:table-cell>
          <table:table-cell office:value-type="float" office:value="114721" table:style-name="ce12">
            <text:p>114 721,00</text:p>
          </table:table-cell>
          <table:table-cell office:value-type="float" office:value="71445.67" table:style-name="ce12">
            <text:p>71 445,67</text:p>
          </table:table-cell>
          <table:table-cell office:value-type="float" office:value="186166.66999999998" table:formula="of:=[.I11]+[.J11]" table:style-name="ce12">
            <text:p>186 166,67</text:p>
          </table:table-cell>
          <table:table-cell office:value-type="float" office:value="186166.66999999998" table:formula="of:=[.E11]+[.K11]" table:style-name="ce12">
            <text:p>186 166,67</text:p>
          </table:table-cell>
          <table:table-cell office:value-type="float" office:value="98.333352700689829" table:formula="of:=[.K11]/[.H11]*100" table:style-name="ce13">
            <text:p>98,3</text:p>
          </table:table-cell>
          <table:table-cell office:value-type="float" office:value="98.333352700689829" table:formula="of:=[.L11]/[.D11]*100" table:style-name="ce13">
            <text:p>98,3</text:p>
          </table:table-cell>
          <table:table-cell table:number-columns-repeated="2" table:style-name="ce14"/>
          <table:table-cell table:number-columns-repeated="16368"/>
        </table:table-row>
        <table:table-row table:style-name="ro6">
          <table:table-cell/>
          <table:table-cell office:value-type="float" office:value="3" table:style-name="ce15">
            <text:p>3</text:p>
          </table:table-cell>
          <table:table-cell office:value-type="string" table:style-name="ce16">
            <text:p>Prace remontowo-konserwacyjne budynku MOK na cele aktywizacji społeczno-zawodowej. Zadanie realizowane w ramach Regionalnego Programu Operacyjnego Województwa Warmińsko-Mazurskiego na lata 2014-2020, oś priorytetowa 8. Obszary wymagające rewitalizacji; działanie 8.1 Rewitalizacja obszarów miejskich</text:p>
          </table:table-cell>
          <table:table-cell office:value-type="float" office:value="3780330" table:style-name="ce17">
            <text:p>3 780 330,00</text:p>
          </table:table-cell>
          <table:table-cell office:value-type="float" office:value="0" table:style-name="ce11">
            <text:p>0,00</text:p>
          </table:table-cell>
          <table:table-cell office:value-type="float" office:value="2649978" table:style-name="ce12">
            <text:p>2 649 978,00</text:p>
          </table:table-cell>
          <table:table-cell office:value-type="float" office:value="-1193860" table:formula="of:=[.H12]-[.F12]" table:style-name="ce12">
            <text:p>-1 193 860,00</text:p>
          </table:table-cell>
          <table:table-cell office:value-type="float" office:value="1456118" table:style-name="ce12">
            <text:p>1 456 118,00</text:p>
          </table:table-cell>
          <table:table-cell office:value-type="float" office:value="753613.64" table:style-name="ce12">
            <text:p>753 613,64</text:p>
          </table:table-cell>
          <table:table-cell office:value-type="float" office:value="266157.13" table:style-name="ce12">
            <text:p>266 157,13</text:p>
          </table:table-cell>
          <table:table-cell office:value-type="float" office:value="1019770.77" table:formula="of:=[.I12]+[.J12]" table:style-name="ce12">
            <text:p>1 019 770,77</text:p>
          </table:table-cell>
          <table:table-cell office:value-type="float" office:value="1019770.77" table:formula="of:=[.E12]+[.K12]" table:style-name="ce12">
            <text:p>1 019 770,77</text:p>
          </table:table-cell>
          <table:table-cell office:value-type="float" office:value="70.033525442306185" table:formula="of:=[.K12]/[.H12]*100" table:style-name="ce13">
            <text:p>70,0</text:p>
          </table:table-cell>
          <table:table-cell office:value-type="float" office:value="26.975707676313977" table:formula="of:=[.L12]/[.D12]*100" table:style-name="ce13">
            <text:p>27,0</text:p>
          </table:table-cell>
          <table:table-cell table:number-columns-repeated="2" table:style-name="ce14"/>
          <table:table-cell table:number-columns-repeated="16368"/>
        </table:table-row>
        <table:table-row table:style-name="ro7">
          <table:table-cell/>
          <table:table-cell office:value-type="float" office:value="4" table:style-name="ce15">
            <text:p>4</text:p>
          </table:table-cell>
          <table:table-cell office:value-type="string" table:style-name="ce18">
            <text:p>Rozwój przestrzeni publicznej poprzez przywrócenie funkcji integracyjnych i rekreacyjnych Parku Miejskiego i jego otoczenia wraz z poprawą funkcjonalności komunikacyjnej w obrębie parku. Zadanie realizowane w ramach Regionalnego Programu Operacyjnego Województwa Warmińsko-Mazurskiego na lata 2014-2020, oś priorytetowa 8. Obszary wymagające rewitalizacji: działanie 8.1 Rewitalizacja obszarów miejskich</text:p>
          </table:table-cell>
          <table:table-cell office:value-type="float" office:value="8966081" table:style-name="ce17">
            <text:p>8 966 08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[.H13]-[.F13]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[.I13]+[.J13]" table:style-name="ce12">
            <text:p>0,00</text:p>
          </table:table-cell>
          <table:table-cell office:value-type="float" office:value="0" table:formula="of:=[.E13]+[.K13]" table:style-name="ce12">
            <text:p>0,00</text:p>
          </table:table-cell>
          <table:table-cell office:value-type="float" office:value="0" table:style-name="ce13">
            <text:p>0,0</text:p>
          </table:table-cell>
          <table:table-cell office:value-type="float" office:value="0" table:formula="of:=[.L13]/[.D13]*100" table:style-name="ce13">
            <text:p>0,0</text:p>
          </table:table-cell>
          <table:table-cell table:style-name="ce14"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2" table:number-rows-spanned="1" table:style-name="ce27">
            <text:p>Razem:</text:p>
          </table:table-cell>
          <table:covered-table-cell/>
          <table:table-cell office:value-type="float" office:value="12959864" table:formula="of:=SUM([.D10:.D13])" table:style-name="ce19">
            <text:p>12 959 864,00</text:p>
          </table:table-cell>
          <table:table-cell office:value-type="float" office:value="0" table:formula="of:=SUM([.E10:.E13])" table:style-name="ce19">
            <text:p>0,00</text:p>
          </table:table-cell>
          <table:table-cell office:value-type="float" office:value="2748710" table:formula="of:=SUM([.F10:.F13])" table:style-name="ce19">
            <text:p>2 748 710,00</text:p>
          </table:table-cell>
          <table:table-cell office:value-type="float" office:value="-1079139" table:formula="of:=SUM([.G10:.G13])" table:style-name="ce19">
            <text:p>-1 079 139,00</text:p>
          </table:table-cell>
          <table:table-cell office:value-type="float" office:value="1669571" table:formula="of:=SUM([.H10:.H13])" table:style-name="ce19">
            <text:p>1 669 571,00</text:p>
          </table:table-cell>
          <table:table-cell office:value-type="float" office:value="868334.64" table:formula="of:=SUM([.I10:.I13])" table:style-name="ce19">
            <text:p>868 334,64</text:p>
          </table:table-cell>
          <table:table-cell office:value-type="float" office:value="337602.8" table:formula="of:=SUM([.J10:.J13])" table:style-name="ce19">
            <text:p>337 602,80</text:p>
          </table:table-cell>
          <table:table-cell office:value-type="float" office:value="1205937.44" table:formula="of:=SUM([.K10:.K13])" table:style-name="ce19">
            <text:p>1 205 937,44</text:p>
          </table:table-cell>
          <table:table-cell office:value-type="float" office:value="1205937.44" table:formula="of:=SUM([.L10:.L13])" table:style-name="ce19">
            <text:p>1 205 937,44</text:p>
          </table:table-cell>
          <table:table-cell office:value-type="float" office:value="72.230377743743745" table:formula="of:=[.K14]/[.H14]*100" table:style-name="ce20">
            <text:p>72,2</text:p>
          </table:table-cell>
          <table:table-cell office:value-type="float" office:value="9.3051704863569551" table:formula="of:=[.L14]/[.D14]*100" table:style-name="ce20">
            <text:p>9,3</text:p>
          </table:table-cell>
          <table:table-cell table:number-columns-repeated="16370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1">
            <text:p>Reszel, dn. 29 marca 2018 rok</text:p>
          </table:table-cell>
          <table:table-cell table:style-name="ce22"/>
          <table:table-cell table:number-columns-repeated="16381" table:style-name="ce1"/>
        </table:table-row>
        <table:table-row table:number-rows-repeated="1048560" table:style-name="ro8">
          <table:table-cell table:number-columns-repeated="16384"/>
        </table:table-row>
      </table:table>
      <table:table table:name="Arkusz2" table:style-name="ta2"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default-cell-style-name="ce1"/>
        <table:table-column table:style-name="co15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1" table:number-columns-repeated="1012" table:default-cell-style-name="ce1"/>
        <table:table-column table:style-name="co12" table:number-columns-repeated="15360" table:default-cell-style-name="ce1"/>
        <table:table-row table:style-name="ro1">
          <table:table-cell/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7" table:style-name="ce2"/>
          <table:table-cell table:number-columns-repeated="16372"/>
        </table:table-row>
        <table:table-row table:number-rows-repeated="9" table:style-name="ro1">
          <table:table-cell/>
          <table:table-cell table:number-columns-repeated="11" table:style-name="ce2"/>
          <table:table-cell table:number-columns-repeated="1637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28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Arkusz3" table:style-name="ta3">
        <table:table-column table:style-name="co11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expression table:name="__shared_1_0_0" table:expression="of:=&quot;[.C1]-[.A1]&quot;" table:base-cell-address="Zał__Nr_10.$A$1"/>
        <table:named-expression table:name="__shared_1_1_0" table:expression="of:=&quot;[.A1]+[.B1]&quot;" table:base-cell-address="Zał__Nr_10.$A$1"/>
        <table:named-expression table:name="__shared_1_2_0" table:expression="of:=&quot;[.A1]+[.H1]&quot;" table:base-cell-address="Zał__Nr_10.$A$1"/>
        <table:named-expression table:name="__shared_1_3_0" table:expression="of:=&quot;[.J1]/[.A1]*100&quot;" table:base-cell-address="Zał__Nr_10.$A$1"/>
        <table:named-expression table:name="__shared_1_4_0" table:expression="of:=&quot;[.E1]/[.A1]*100&quot;" table:base-cell-address="Zał__Nr_10.$A$1"/>
        <table:named-expression table:name="__shared_1_5_0" table:expression="of:=&quot;SUM([.A1:.A8])&quot;" table:base-cell-address="Zał__Nr_10.$A$1"/>
        <table:named-expression table:name="__shared_2_0_0" table:expression="of:=&quot;[.B1]/[.A1]*100&quot;" table:base-cell-address="Zał__Nr_10.$A$1"/>
        <table:named-expression table:name="__shared_2_1_0" table:expression="of:=&quot;[.C1]-[.A1]&quot;" table:base-cell-address="Zał__Nr_10.$A$1"/>
        <table:named-expression table:name="__shared_2_2_0" table:expression="of:=&quot;[.A1]+[.E1]&quot;" table:base-cell-address="Zał__Nr_10.$A$1"/>
        <table:named-expression table:name="__shared_2_3_0" table:expression="of:=&quot;[.G1]/[.A1]*100&quot;" table:base-cell-address="Zał__Nr_10.$A$1"/>
        <table:named-expression table:name="__shared_2_4_0" table:expression="of:=&quot;SUM([.A1:.A14])&quot;" table:base-cell-address="Zał__Nr_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</office:font-face-decls>
  <office:styles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number-style style:name="N38">
      <number:number number:decimal-places="1" number:min-integer-digits="1" number:grouping="true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landscape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1in" fo:margin-right="1in" style:print-orientation="landscape" style:print-page-order="ttb" style:first-page-number="continue" style:scale-to="8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Julita</dc:creator>
    <meta:creation-date>2006-09-22T13:37:51Z</meta:creation-date>
    <dc:date>2018-03-28T16:23:37Z</dc:date>
    <meta:print-date>2018-03-28T16:23:30Z</meta:print-date>
    <meta:editing-cycles>8</meta:editing-cycles>
    <meta:editing-duration>PT117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