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Times New Roman" svg:font-family="&quot;Times New Roman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9" style:family="table-cell" style:parent-style-name="Default" style:data-style-name="N36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6" style:family="table-cell" style:parent-style-name="Default" style:data-style-name="N38">
      <style:table-cell-properties fo:border="thin solid #000000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0" style:family="table-cell" style:parent-style-name="Default" style:data-style-name="N38">
      <style:table-cell-properties fo:border="thin solid #000000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3" table:default-cell-style-name="ce1"/>
        <table:table-row table:style-name="ro1">
          <table:table-cell/>
          <table:table-cell table:number-columns-spanned="4" table:number-rows-spanned="1" table:style-name="ce24"/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table:number-columns-repeated="3" table:style-name="ce3"/>
          <table:table-cell office:value-type="string" table:style-name="ce4">
            <text:p>Załącznik Nr 8</text:p>
          </table:table-cell>
          <table:table-cell table:style-name="ce3"/>
          <table:table-cell table:number-columns-repeated="3" table:style-name="ce5"/>
          <table:table-cell table:number-columns-repeated="16375" table:style-name="ce1"/>
        </table:table-row>
        <table:table-row table:number-rows-repeated="2" table:style-name="ro2">
          <table:table-cell/>
          <table:table-cell table:number-columns-repeated="3" table:style-name="ce3"/>
          <table:table-cell table:style-name="ce6"/>
          <table:table-cell table:style-name="ce3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/>
          <table:table-cell table:number-columns-repeated="5" table:style-name="ce3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4" table:number-rows-spanned="1" table:style-name="ce22">
            <text:p>WYDATKI JEDNOSTEK POMOCNICZYCH</text:p>
          </table:table-cell>
          <table:covered-table-cell table:number-columns-repeated="3"/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22">
            <text:p>poniesione w 2017 roku</text:p>
          </table:table-cell>
          <table:covered-table-cell table:number-columns-repeated="3"/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table:number-columns-repeated="4" table:style-name="ce9"/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3">
          <table:table-cell/>
          <table:table-cell office:value-type="string" table:style-name="ce10">
            <text:p>Lp.</text:p>
          </table:table-cell>
          <table:table-cell office:value-type="string" table:style-name="ce10">
            <text:p>Nazwa sołectwa</text:p>
          </table:table-cell>
          <table:table-cell office:value-type="string" table:style-name="ce10">
            <text:p>Plan</text:p>
          </table:table-cell>
          <table:table-cell office:value-type="string" table:style-name="ce10">
            <text:p>Wykonanie na 31.12.2017 rok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1</text:p>
          </table:table-cell>
          <table:table-cell office:value-type="string" table:style-name="ce12">
            <text:p>Sołectwo Bezławki</text:p>
          </table:table-cell>
          <table:table-cell office:value-type="float" office:value="12495.49" table:style-name="ce13">
            <text:p>12 495,49</text:p>
          </table:table-cell>
          <table:table-cell office:value-type="float" office:value="10662.43" table:style-name="ce13">
            <text:p>10 662,43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2</text:p>
          </table:table-cell>
          <table:table-cell office:value-type="string" table:style-name="ce14">
            <text:p>Sołectwo Czarnowiec</text:p>
          </table:table-cell>
          <table:table-cell office:value-type="float" office:value="10460.51" table:style-name="ce13">
            <text:p>10 460,51</text:p>
          </table:table-cell>
          <table:table-cell office:value-type="float" office:value="10148.879999999999" table:style-name="ce13">
            <text:p>10 148,88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5">
            <text:p>3</text:p>
          </table:table-cell>
          <table:table-cell office:value-type="string" table:style-name="ce12">
            <text:p>Sołectwo Dębnik</text:p>
          </table:table-cell>
          <table:table-cell office:value-type="float" office:value="9103.86" table:style-name="ce16">
            <text:p>9 103,86</text:p>
          </table:table-cell>
          <table:table-cell office:value-type="float" office:value="9075.4500000000007" table:style-name="ce16">
            <text:p>9 075,45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4</text:p>
          </table:table-cell>
          <table:table-cell office:value-type="string" table:style-name="ce17">
            <text:p>Sołectwo Klewno</text:p>
          </table:table-cell>
          <table:table-cell office:value-type="float" office:value="16029.93" table:style-name="ce16">
            <text:p>16 029,93</text:p>
          </table:table-cell>
          <table:table-cell office:value-type="float" office:value="16028.38" table:style-name="ce16">
            <text:p>16 028,38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5</text:p>
          </table:table-cell>
          <table:table-cell office:value-type="string" table:style-name="ce18">
            <text:p>Sołectwo Kocibórz</text:p>
          </table:table-cell>
          <table:table-cell office:value-type="float" office:value="9353.77" table:style-name="ce16">
            <text:p>9 353,77</text:p>
          </table:table-cell>
          <table:table-cell office:value-type="float" office:value="9332.94" table:style-name="ce16">
            <text:p>9 332,94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5">
            <text:p>6</text:p>
          </table:table-cell>
          <table:table-cell office:value-type="string" table:style-name="ce14">
            <text:p>Sołectwo Leginy</text:p>
          </table:table-cell>
          <table:table-cell office:value-type="float" office:value="14209.16" table:style-name="ce16">
            <text:p>14 209,16</text:p>
          </table:table-cell>
          <table:table-cell office:value-type="float" office:value="14192.55" table:style-name="ce16">
            <text:p>14 192,55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7</text:p>
          </table:table-cell>
          <table:table-cell office:value-type="string" table:style-name="ce12">
            <text:p>Sołectwo Łężany</text:p>
          </table:table-cell>
          <table:table-cell office:value-type="float" office:value="18493.330000000002" table:style-name="ce16">
            <text:p>18 493,33</text:p>
          </table:table-cell>
          <table:table-cell office:value-type="float" office:value="18307.939999999999" table:style-name="ce16">
            <text:p>18 307,94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8</text:p>
          </table:table-cell>
          <table:table-cell office:value-type="string" table:style-name="ce12">
            <text:p>Sołectwo Mnichowo</text:p>
          </table:table-cell>
          <table:table-cell office:value-type="float" office:value="12424.09" table:style-name="ce16">
            <text:p>12 424,09</text:p>
          </table:table-cell>
          <table:table-cell office:value-type="float" office:value="12301.23" table:style-name="ce16">
            <text:p>12 301,23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5">
            <text:p>9</text:p>
          </table:table-cell>
          <table:table-cell office:value-type="string" table:style-name="ce12">
            <text:p>Sołectwo Pieckowo</text:p>
          </table:table-cell>
          <table:table-cell office:value-type="float" office:value="17136.669999999998" table:style-name="ce16">
            <text:p>17 136,67</text:p>
          </table:table-cell>
          <table:table-cell office:value-type="float" office:value="16520.419999999998" table:style-name="ce16">
            <text:p>16 520,42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10</text:p>
          </table:table-cell>
          <table:table-cell office:value-type="string" table:style-name="ce12">
            <text:p>Sołectwo Pilec</text:p>
          </table:table-cell>
          <table:table-cell office:value-type="float" office:value="15922.82" table:style-name="ce16">
            <text:p>15 922,82</text:p>
          </table:table-cell>
          <table:table-cell office:value-type="float" office:value="15551.07" table:style-name="ce16">
            <text:p>15 551,07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11</text:p>
          </table:table-cell>
          <table:table-cell office:value-type="string" table:style-name="ce14">
            <text:p>Sołectwo Plenowo</text:p>
          </table:table-cell>
          <table:table-cell office:value-type="float" office:value="11388.75" table:style-name="ce16">
            <text:p>11 388,75</text:p>
          </table:table-cell>
          <table:table-cell office:value-type="float" office:value="8553.48" table:style-name="ce16">
            <text:p>8 553,48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5">
            <text:p>12</text:p>
          </table:table-cell>
          <table:table-cell office:value-type="string" table:style-name="ce14">
            <text:p>Sołectwo Ramty</text:p>
          </table:table-cell>
          <table:table-cell office:value-type="float" office:value="11245.94" table:style-name="ce16">
            <text:p>11 245,94</text:p>
          </table:table-cell>
          <table:table-cell office:value-type="float" office:value="10828.83" table:style-name="ce16">
            <text:p>10 828,83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13</text:p>
          </table:table-cell>
          <table:table-cell office:value-type="string" table:style-name="ce12">
            <text:p>Sołectwo Robawy</text:p>
          </table:table-cell>
          <table:table-cell office:value-type="float" office:value="14280.56" table:style-name="ce16">
            <text:p>14 280,56</text:p>
          </table:table-cell>
          <table:table-cell office:value-type="float" office:value="14389.17" table:style-name="ce16">
            <text:p>14 389,17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14</text:p>
          </table:table-cell>
          <table:table-cell office:value-type="string" table:style-name="ce12">
            <text:p>Sołectwo Siemki</text:p>
          </table:table-cell>
          <table:table-cell office:value-type="float" office:value="12638.3" table:style-name="ce16">
            <text:p>12 638,30</text:p>
          </table:table-cell>
          <table:table-cell office:value-type="float" office:value="12361.63" table:style-name="ce16">
            <text:p>12 361,63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5">
            <text:p>15</text:p>
          </table:table-cell>
          <table:table-cell office:value-type="string" table:style-name="ce12">
            <text:p>Sołectwo Św. Lipka</text:p>
          </table:table-cell>
          <table:table-cell office:value-type="float" office:value="12602.59" table:style-name="ce19">
            <text:p>12 602,59</text:p>
          </table:table-cell>
          <table:table-cell office:value-type="float" office:value="12578.34" table:style-name="ce19">
            <text:p>12 578,34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16</text:p>
          </table:table-cell>
          <table:table-cell office:value-type="string" table:style-name="ce14">
            <text:p>Sołectwo Tolniki Małe</text:p>
          </table:table-cell>
          <table:table-cell office:value-type="float" office:value="10710.42" table:style-name="ce19">
            <text:p>10 710,42</text:p>
          </table:table-cell>
          <table:table-cell office:value-type="float" office:value="98.1" table:style-name="ce19">
            <text:p>98,10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17</text:p>
          </table:table-cell>
          <table:table-cell office:value-type="string" table:style-name="ce12">
            <text:p>Sołectwo Widryny</text:p>
          </table:table-cell>
          <table:table-cell office:value-type="float" office:value="13031.01" table:style-name="ce19">
            <text:p>13 031,01</text:p>
          </table:table-cell>
          <table:table-cell office:value-type="float" office:value="13004.33" table:style-name="ce19">
            <text:p>13 004,33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5">
            <text:p>18</text:p>
          </table:table-cell>
          <table:table-cell office:value-type="string" table:style-name="ce12">
            <text:p>Sołectwo Worpławki</text:p>
          </table:table-cell>
          <table:table-cell office:value-type="float" office:value="9103.86" table:style-name="ce19">
            <text:p>9 103,86</text:p>
          </table:table-cell>
          <table:table-cell office:value-type="float" office:value="8927.15" table:style-name="ce19">
            <text:p>8 927,15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19</text:p>
          </table:table-cell>
          <table:table-cell office:value-type="string" table:style-name="ce12">
            <text:p>Sołectwo Wola</text:p>
          </table:table-cell>
          <table:table-cell office:value-type="float" office:value="7818.61" table:style-name="ce19">
            <text:p>7 818,61</text:p>
          </table:table-cell>
          <table:table-cell office:value-type="float" office:value="7636.46" table:style-name="ce19">
            <text:p>7 636,46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11">
            <text:p>20</text:p>
          </table:table-cell>
          <table:table-cell office:value-type="string" table:style-name="ce12">
            <text:p>Sołectwo Zawidy</text:p>
          </table:table-cell>
          <table:table-cell office:value-type="float" office:value="13066.71" table:style-name="ce19">
            <text:p>13 066,71</text:p>
          </table:table-cell>
          <table:table-cell office:value-type="float" office:value="11838.98" table:style-name="ce19">
            <text:p>11 838,98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23">
            <text:p>RAZEM:</text:p>
          </table:table-cell>
          <table:covered-table-cell/>
          <table:table-cell office:value-type="float" office:value="251516.37999999998" table:formula="of:=SUM([.D10:.D29])" table:style-name="ce20">
            <text:p>251 516,38</text:p>
          </table:table-cell>
          <table:table-cell office:value-type="float" office:value="232337.76" table:formula="of:=SUM([.E10:.E29])" table:style-name="ce20">
            <text:p>232 337,76</text:p>
          </table:table-cell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table:number-columns-repeated="2" table:style-name="ce9"/>
          <table:table-cell table:number-columns-repeated="2" table:style-name="ce21"/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table:number-columns-repeated="4" table:style-name="ce9"/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9">
            <text:p>Reszel, dnia 29 marca 2018 rok</text:p>
          </table:table-cell>
          <table:table-cell table:number-columns-repeated="3" table:style-name="ce9"/>
          <table:table-cell table:number-columns-repeated="4" table:style-name="ce7"/>
          <table:table-cell table:style-name="ce8"/>
          <table:table-cell table:number-columns-repeated="16374"/>
        </table:table-row>
        <table:table-row table:style-name="ro2">
          <table:table-cell/>
          <table:table-cell table:number-columns-repeated="8" table:style-name="ce7"/>
          <table:table-cell table:style-name="ce8"/>
          <table:table-cell table:number-columns-repeated="16374"/>
        </table:table-row>
        <table:table-row table:number-rows-repeated="1048542" table:style-name="ro4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Times New Roman" svg:font-family="&quot;Times New Roman&quot;"/>
    <style:font-face style:name="Czcionka tekstu podstawowego1" svg:font-family="&quot;Czcionka tekstu podstawowego1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karbnik</meta:initial-creator>
    <dc:creator>Julita</dc:creator>
    <meta:creation-date>2010-08-23T13:16:21Z</meta:creation-date>
    <dc:date>2018-03-28T16:18:11Z</dc:date>
    <meta:print-date>2018-03-28T16:16:55Z</meta:print-date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