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1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4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style:font-family-generic="roman"/>
    </style:style>
    <style:style style:name="ce75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tyle="italic" style:font-style-asian="italic" style:font-style-complex="italic"/>
    </style:style>
    <style:style style:name="ce7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7" style:family="table-cell" style:parent-style-name="Default" style:data-style-name="N36">
      <style:table-cell-properties fo:border="thin solid #000000" fo:background-color="transparent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4"/>
          <table:table-cell office:value-type="string" table:number-columns-spanned="2" table:number-rows-spanned="1" table:style-name="ce76">
            <text:p>Załącznik Nr 1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style-name="ce5">
            <text:p>DOCHODY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18"/>(+) zwiększenie <text:s text:c="8"/>(- )zmniejszenie</text:p>
          </table:table-cell>
          <table:table-cell office:value-type="string" table:style-name="ce6">
            <text:p>Plan po zmianach na 31.12.2017 r.</text:p>
          </table:table-cell>
          <table:table-cell office:value-type="string" table:style-name="ce6">
            <text:p>Wykonanie na 31.12.2017 r.</text:p>
          </table:table-cell>
          <table:table-cell office:value-type="string" table:style-name="ce7">
            <text:p>Wskaźnik realizacji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3300" table:formula="of:=SUM([.E8:.E8])" table:style-name="ce12">
            <text:p>3 300,00</text:p>
          </table:table-cell>
          <table:table-cell office:value-type="float" office:value="776743.76" table:formula="of:=SUM([.F8:.F8])" table:style-name="ce12">
            <text:p>776 743,76</text:p>
          </table:table-cell>
          <table:table-cell office:value-type="float" office:value="780043.76" table:formula="of:=SUM([.G8:.G8])" table:style-name="ce12">
            <text:p>780 043,76</text:p>
          </table:table-cell>
          <table:table-cell office:value-type="float" office:value="670546.19999999995" table:formula="of:=SUM([.H8:.H8])" table:style-name="ce12">
            <text:p>670 546,20</text:p>
          </table:table-cell>
          <table:table-cell office:value-type="float" office:value="85.962638814007036" table:formula="of:=[.H7]/[.G7]*100" table:style-name="ce13">
            <text:p>86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01095</text:p>
          </table:table-cell>
          <table:table-cell office:value-type="string" table:style-name="ce17">
            <text:p>Pozostała działalność</text:p>
          </table:table-cell>
          <table:table-cell office:value-type="float" office:value="3300" table:style-name="ce18">
            <text:p>3 300,00</text:p>
          </table:table-cell>
          <table:table-cell office:value-type="float" office:value="776743.76" table:formula="of:=[.G8]-[.E8]" table:style-name="ce18">
            <text:p>776 743,76</text:p>
          </table:table-cell>
          <table:table-cell office:value-type="float" office:value="780043.76" table:style-name="ce18">
            <text:p>780 043,76</text:p>
          </table:table-cell>
          <table:table-cell office:value-type="float" office:value="670546.19999999995" table:style-name="ce18">
            <text:p>670 546,20</text:p>
          </table:table-cell>
          <table:table-cell office:value-type="float" office:value="85.962638814007036" table:formula="of:=[.H8]/[.G8]*100" table:style-name="ce19">
            <text:p>86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1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90000" table:formula="of:=SUM([.E10:.E12])" table:style-name="ce12">
            <text:p>190 000,00</text:p>
          </table:table-cell>
          <table:table-cell office:value-type="float" office:value="0" table:formula="of:=SUM([.F10:.F12])" table:style-name="ce12">
            <text:p>0,00</text:p>
          </table:table-cell>
          <table:table-cell office:value-type="float" office:value="190000" table:formula="of:=SUM([.G10:.G12])" table:style-name="ce12">
            <text:p>190 000,00</text:p>
          </table:table-cell>
          <table:table-cell office:value-type="float" office:value="166207.83000000002" table:formula="of:=SUM([.H10:.H12])" table:style-name="ce12">
            <text:p>166 207,83</text:p>
          </table:table-cell>
          <table:table-cell office:value-type="float" office:value="87.477805263157904" table:formula="of:=[.H9]/[.G9]*100" table:style-name="ce13">
            <text:p>8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number-columns-spanned="1" table:number-rows-spanned="3" table:style-name="ce77"/>
          <table:table-cell office:value-type="string" table:style-name="ce21">
            <text:p>60014</text:p>
          </table:table-cell>
          <table:table-cell office:value-type="string" table:style-name="ce22">
            <text:p>Drogi publiczne powiatowe</text:p>
          </table:table-cell>
          <table:table-cell office:value-type="float" office:value="120000" table:style-name="ce23">
            <text:p>120 000,00</text:p>
          </table:table-cell>
          <table:table-cell office:value-type="float" office:value="0" table:formula="of:=[.G10]-[.E10]" table:style-name="ce23">
            <text:p>0,00</text:p>
          </table:table-cell>
          <table:table-cell office:value-type="float" office:value="120000" table:style-name="ce23">
            <text:p>120 000,00</text:p>
          </table:table-cell>
          <table:table-cell office:value-type="float" office:value="104252.88" table:style-name="ce23">
            <text:p>104 252,88</text:p>
          </table:table-cell>
          <table:table-cell office:value-type="float" office:value="86.877400000000009" table:formula="of:=[.H10]/[.G10]*100" table:style-name="ce24">
            <text:p>86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6">
            <text:p>60016</text:p>
          </table:table-cell>
          <table:table-cell office:value-type="string" table:style-name="ce17">
            <text:p>Drogi publiczne gminne</text:p>
          </table:table-cell>
          <table:table-cell office:value-type="float" office:value="27000" table:style-name="ce18">
            <text:p>27 000,00</text:p>
          </table:table-cell>
          <table:table-cell office:value-type="float" office:value="0" table:formula="of:=[.G11]-[.E11]" table:style-name="ce18">
            <text:p>0,00</text:p>
          </table:table-cell>
          <table:table-cell office:value-type="float" office:value="27000" table:style-name="ce18">
            <text:p>27 000,00</text:p>
          </table:table-cell>
          <table:table-cell office:value-type="float" office:value="28645.19" table:style-name="ce18">
            <text:p>28 645,19</text:p>
          </table:table-cell>
          <table:table-cell office:value-type="float" office:value="106.09329629629629" table:formula="of:=[.H11]/[.G11]*100" table:style-name="ce24">
            <text:p>106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covered-table-cell/>
          <table:table-cell office:value-type="string" table:style-name="ce16">
            <text:p>60095</text:p>
          </table:table-cell>
          <table:table-cell office:value-type="string" table:style-name="ce17">
            <text:p>Drogi publiczne gminne</text:p>
          </table:table-cell>
          <table:table-cell office:value-type="float" office:value="43000" table:style-name="ce18">
            <text:p>43 000,00</text:p>
          </table:table-cell>
          <table:table-cell office:value-type="float" office:value="0" table:formula="of:=[.G12]-[.E12]" table:style-name="ce18">
            <text:p>0,00</text:p>
          </table:table-cell>
          <table:table-cell office:value-type="float" office:value="43000" table:style-name="ce18">
            <text:p>43 000,00</text:p>
          </table:table-cell>
          <table:table-cell office:value-type="float" office:value="33309.760000000002" table:style-name="ce18">
            <text:p>33 309,76</text:p>
          </table:table-cell>
          <table:table-cell office:value-type="float" office:value="77.464558139534887" table:formula="of:=[.H12]/[.G12]*100" table:style-name="ce25">
            <text:p>7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1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711373" table:formula="of:=SUM([.E14:.E15])" table:style-name="ce12">
            <text:p>711 373,00</text:p>
          </table:table-cell>
          <table:table-cell office:value-type="float" office:value="1220610" table:formula="of:=SUM([.F14:.F15])" table:style-name="ce12">
            <text:p>1 220 610,00</text:p>
          </table:table-cell>
          <table:table-cell office:value-type="float" office:value="1931983" table:formula="of:=SUM([.G14:.G15])" table:style-name="ce12">
            <text:p>1 931 983,00</text:p>
          </table:table-cell>
          <table:table-cell office:value-type="float" office:value="1587610.71" table:formula="of:=SUM([.H14:.H15])" table:style-name="ce12">
            <text:p>1 587 610,71</text:p>
          </table:table-cell>
          <table:table-cell office:value-type="float" office:value="82.175190464926445" table:formula="of:=[.H13]/[.G13]*100" table:style-name="ce13">
            <text:p>82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6"/>
          <table:table-cell office:value-type="string" table:style-name="ce16">
            <text:p>70005</text:p>
          </table:table-cell>
          <table:table-cell office:value-type="string" table:style-name="ce17">
            <text:p>Gospodarka gruntami i nieruchomościami</text:p>
          </table:table-cell>
          <table:table-cell office:value-type="float" office:value="711373" table:style-name="ce27">
            <text:p>711 373,00</text:p>
          </table:table-cell>
          <table:table-cell office:value-type="float" office:value="24000" table:formula="of:=[.G14]-[.E14]" table:style-name="ce18">
            <text:p>24 000,00</text:p>
          </table:table-cell>
          <table:table-cell office:value-type="float" office:value="735373" table:style-name="ce27">
            <text:p>735 373,00</text:p>
          </table:table-cell>
          <table:table-cell office:value-type="float" office:value="750262.22" table:style-name="ce27">
            <text:p>750 262,22</text:p>
          </table:table-cell>
          <table:table-cell office:value-type="float" office:value="102.02471670839152" table:formula="of:=[.H14]/[.G14]*100" table:style-name="ce24">
            <text:p>10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8"/>
          <table:table-cell office:value-type="string" table:style-name="ce16">
            <text:p>70095</text:p>
          </table:table-cell>
          <table:table-cell office:value-type="string" table:style-name="ce17">
            <text:p>Gospodarka gruntami i nieruchomościami</text:p>
          </table:table-cell>
          <table:table-cell office:value-type="float" office:value="0" table:style-name="ce18">
            <text:p>0,00</text:p>
          </table:table-cell>
          <table:table-cell office:value-type="float" office:value="1196610" table:formula="of:=[.G15]-[.E15]" table:style-name="ce18">
            <text:p>1 196 610,00</text:p>
          </table:table-cell>
          <table:table-cell office:value-type="float" office:value="1196610" table:style-name="ce18">
            <text:p>1 196 610,00</text:p>
          </table:table-cell>
          <table:table-cell office:value-type="float" office:value="837348.49" table:style-name="ce18">
            <text:p>837 348,49</text:p>
          </table:table-cell>
          <table:table-cell office:value-type="float" office:value="69.976725081689111" table:formula="of:=[.H15]/[.G15]*100" table:style-name="ce24">
            <text:p>7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10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102566" table:formula="of:=SUM([.E17:.E18])" table:style-name="ce12">
            <text:p>102 566,00</text:p>
          </table:table-cell>
          <table:table-cell office:value-type="float" office:value="30540" table:formula="of:=SUM([.F17:.F18])" table:style-name="ce12">
            <text:p>30 540,00</text:p>
          </table:table-cell>
          <table:table-cell office:value-type="float" office:value="133106" table:formula="of:=SUM([.G17:.G18])" table:style-name="ce12">
            <text:p>133 106,00</text:p>
          </table:table-cell>
          <table:table-cell office:value-type="float" office:value="133147.54999999999" table:formula="of:=SUM([.H17:.H18])" table:style-name="ce12">
            <text:p>133 147,55</text:p>
          </table:table-cell>
          <table:table-cell office:value-type="float" office:value="100.03121572280737" table:formula="of:=[.H16]/[.G16]*100" table:style-name="ce13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77"/>
          <table:table-cell office:value-type="string" table:style-name="ce29">
            <text:p>75011</text:p>
          </table:table-cell>
          <table:table-cell office:value-type="string" table:style-name="ce30">
            <text:p>Urzędy wojewódzkie</text:p>
          </table:table-cell>
          <table:table-cell office:value-type="float" office:value="79492" table:style-name="ce31">
            <text:p>79 492,00</text:p>
          </table:table-cell>
          <table:table-cell office:value-type="float" office:value="30540" table:formula="of:=[.G17]-[.E17]" table:style-name="ce31">
            <text:p>30 540,00</text:p>
          </table:table-cell>
          <table:table-cell office:value-type="float" office:value="110032" table:style-name="ce31">
            <text:p>110 032,00</text:p>
          </table:table-cell>
          <table:table-cell office:value-type="float" office:value="110032" table:style-name="ce31">
            <text:p>110 032,00</text:p>
          </table:table-cell>
          <table:table-cell office:value-type="float" office:value="100" table:formula="of:=[.H17]/[.G17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75023</text:p>
          </table:table-cell>
          <table:table-cell office:value-type="string" table:style-name="ce22">
            <text:p>Urzędy gmin</text:p>
          </table:table-cell>
          <table:table-cell office:value-type="float" office:value="23074" table:style-name="ce23">
            <text:p>23 074,00</text:p>
          </table:table-cell>
          <table:table-cell office:value-type="float" office:value="0" table:formula="of:=[.G18]-[.E18]" table:style-name="ce23">
            <text:p>0,00</text:p>
          </table:table-cell>
          <table:table-cell office:value-type="float" office:value="23074" table:style-name="ce23">
            <text:p>23 074,00</text:p>
          </table:table-cell>
          <table:table-cell office:value-type="float" office:value="23115.55" table:style-name="ce23">
            <text:p>23 115,55</text:p>
          </table:table-cell>
          <table:table-cell office:value-type="float" office:value="100.18007280922249" table:formula="of:=[.H18]/[.G18]*100" table:style-name="ce24">
            <text:p>100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10">
            <text:p>751</text:p>
          </table:table-cell>
          <table:table-cell table:style-name="ce10"/>
          <table:table-cell office:value-type="string" table:style-name="ce11">
            <text:p>URZĘDY NACZELNYCH ORGANÓW WŁADZY PAŃSTWOWEJ, KONTROLI I OCHRONY PRAWA ORAZ SĄDOWNICTWA</text:p>
          </table:table-cell>
          <table:table-cell office:value-type="float" office:value="1600" table:formula="of:=SUM([.E20:.E20])" table:style-name="ce12">
            <text:p>1 600,00</text:p>
          </table:table-cell>
          <table:table-cell office:value-type="float" office:value="2000" table:formula="of:=SUM([.F20:.F20])" table:style-name="ce12">
            <text:p>2 000,00</text:p>
          </table:table-cell>
          <table:table-cell office:value-type="float" office:value="3600" table:formula="of:=SUM([.G20:.G20])" table:style-name="ce12">
            <text:p>3 600,00</text:p>
          </table:table-cell>
          <table:table-cell office:value-type="float" office:value="3599.98" table:formula="of:=SUM([.H20:.H20])" table:style-name="ce12">
            <text:p>3 599,98</text:p>
          </table:table-cell>
          <table:table-cell office:value-type="float" office:value="99.999444444444435" table:formula="of:=[.H19]/[.G19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3">
          <table:table-cell/>
          <table:table-cell table:style-name="ce20"/>
          <table:table-cell office:value-type="string" table:style-name="ce29">
            <text:p>75101</text:p>
          </table:table-cell>
          <table:table-cell office:value-type="string" table:style-name="ce30">
            <text:p>Urzędy naczelnych organów władzy państwowej, kontroli i ochrony prawa</text:p>
          </table:table-cell>
          <table:table-cell office:value-type="float" office:value="1600" table:style-name="ce31">
            <text:p>1 600,00</text:p>
          </table:table-cell>
          <table:table-cell office:value-type="float" office:value="2000" table:formula="of:=[.G20]-[.E20]" table:style-name="ce31">
            <text:p>2 000,00</text:p>
          </table:table-cell>
          <table:table-cell office:value-type="float" office:value="3600" table:style-name="ce31">
            <text:p>3 600,00</text:p>
          </table:table-cell>
          <table:table-cell office:value-type="float" office:value="3599.98" table:style-name="ce31">
            <text:p>3 599,98</text:p>
          </table:table-cell>
          <table:table-cell office:value-type="float" office:value="99.999444444444435" table:formula="of:=[.H20]/[.G20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office:value-type="string" table:style-name="ce10">
            <text:p>754</text:p>
          </table:table-cell>
          <table:table-cell table:style-name="ce10"/>
          <table:table-cell office:value-type="string" table:style-name="ce11">
            <text:p>BEZPIECZEŃSTWO PUBLICZNE I OCHRONA PRZECIWPOŻAROWA</text:p>
          </table:table-cell>
          <table:table-cell office:value-type="float" office:value="1030" table:formula="of:=SUM([.E22:.E24])" table:style-name="ce12">
            <text:p>1 030,00</text:p>
          </table:table-cell>
          <table:table-cell office:value-type="float" office:value="8360" table:formula="of:=SUM([.F22:.F24])" table:style-name="ce12">
            <text:p>8 360,00</text:p>
          </table:table-cell>
          <table:table-cell office:value-type="float" office:value="9390" table:formula="of:=SUM([.G22:.G24])" table:style-name="ce12">
            <text:p>9 390,00</text:p>
          </table:table-cell>
          <table:table-cell office:value-type="float" office:value="10515.710000000001" table:formula="of:=SUM([.H22:.H24])" table:style-name="ce12">
            <text:p>10 515,71</text:p>
          </table:table-cell>
          <table:table-cell office:value-type="float" office:value="111.9883919062833" table:formula="of:=[.H21]/[.G21]*100" table:style-name="ce13">
            <text:p>11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number-columns-spanned="1" table:number-rows-spanned="3" table:style-name="ce77"/>
          <table:table-cell office:value-type="string" table:style-name="ce32">
            <text:p>75412</text:p>
          </table:table-cell>
          <table:table-cell office:value-type="string" table:style-name="ce33">
            <text:p>Ochotnicza straż pożarna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G22]-[.E22]" table:style-name="ce2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968" table:style-name="ce34">
            <text:p>1 968,00</text:p>
          </table:table-cell>
          <table:table-cell office:value-type="float" office:value="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75416</text:p>
          </table:table-cell>
          <table:table-cell office:value-type="string" table:style-name="ce22">
            <text:p>Straż Miejska</text:p>
          </table:table-cell>
          <table:table-cell office:value-type="float" office:value="1030" table:style-name="ce34">
            <text:p>1 030,00</text:p>
          </table:table-cell>
          <table:table-cell office:value-type="float" office:value="0" table:formula="of:=[.G23]-[.E23]" table:style-name="ce23">
            <text:p>0,00</text:p>
          </table:table-cell>
          <table:table-cell office:value-type="float" office:value="1030" table:style-name="ce34">
            <text:p>1 030,00</text:p>
          </table:table-cell>
          <table:table-cell office:value-type="float" office:value="188.01" table:style-name="ce34">
            <text:p>188,01</text:p>
          </table:table-cell>
          <table:table-cell office:value-type="float" office:value="18.253398058252426" table:formula="of:=[.H23]/[.G23]*100" table:style-name="ce19">
            <text:p>18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75495</text:p>
          </table:table-cell>
          <table:table-cell office:value-type="string" table:style-name="ce22">
            <text:p>Pozostała działalność</text:p>
          </table:table-cell>
          <table:table-cell office:value-type="float" office:value="0" table:style-name="ce23">
            <text:p>0,00</text:p>
          </table:table-cell>
          <table:table-cell office:value-type="float" office:value="8360" table:formula="of:=[.G24]-[.E24]" table:style-name="ce23">
            <text:p>8 360,00</text:p>
          </table:table-cell>
          <table:table-cell office:value-type="float" office:value="8360" table:style-name="ce23">
            <text:p>8 360,00</text:p>
          </table:table-cell>
          <table:table-cell office:value-type="float" office:value="8359.7000000000007" table:style-name="ce23">
            <text:p>8 359,70</text:p>
          </table:table-cell>
          <table:table-cell office:value-type="float" office:value="99.996411483253596" table:formula="of:=[.H24]/[.G24]*100" table:style-name="ce1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office:value-type="string" table:style-name="ce10">
            <text:p>756</text:p>
          </table:table-cell>
          <table:table-cell table:style-name="ce10"/>
          <table:table-cell office:value-type="string" table:style-name="ce11">
            <text:p>DOCHODY OD OSÓB PRAWNYCH, OD OSÓB FIZYCZNYCHI OD INNYCH JEDNOSTEK NIEPOSIADAJĄCYCH OSOBOWOŚCI PRAWNEJ ORAZ WYDATKI ZWIĄZANE Z ICH POBOREM</text:p>
          </table:table-cell>
          <table:table-cell office:value-type="float" office:value="7703344" table:formula="of:=SUM([.E26:.E31])" table:style-name="ce12">
            <text:p>7 703 344,00</text:p>
          </table:table-cell>
          <table:table-cell office:value-type="float" office:value="324768" table:formula="of:=SUM([.F26:.F31])" table:style-name="ce12">
            <text:p>324 768,00</text:p>
          </table:table-cell>
          <table:table-cell office:value-type="float" office:value="8028112" table:formula="of:=SUM([.G26:.G31])" table:style-name="ce12">
            <text:p>8 028 112,00</text:p>
          </table:table-cell>
          <table:table-cell office:value-type="float" office:value="7925117.1999999993" table:formula="of:=SUM([.H26:.H31])" table:style-name="ce12">
            <text:p>7 925 117,20</text:p>
          </table:table-cell>
          <table:table-cell office:value-type="float" office:value="98.717073204758464" table:formula="of:=[.H25]/[.G25]*100" table:style-name="ce13">
            <text:p>98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number-columns-spanned="1" table:number-rows-spanned="6" table:style-name="ce77"/>
          <table:table-cell office:value-type="string" table:style-name="ce29">
            <text:p>75601</text:p>
          </table:table-cell>
          <table:table-cell office:value-type="string" table:style-name="ce30">
            <text:p>Wpływy z podatku dochodowego od osób fizycznych</text:p>
          </table:table-cell>
          <table:table-cell office:value-type="float" office:value="4500" table:style-name="ce31">
            <text:p>4 500,00</text:p>
          </table:table-cell>
          <table:table-cell office:value-type="float" office:value="0" table:formula="of:=[.G26]-[.E26]" table:style-name="ce31">
            <text:p>0,00</text:p>
          </table:table-cell>
          <table:table-cell office:value-type="float" office:value="4500" table:style-name="ce31">
            <text:p>4 500,00</text:p>
          </table:table-cell>
          <table:table-cell office:value-type="float" office:value="5962.2" table:style-name="ce31">
            <text:p>5 962,20</text:p>
          </table:table-cell>
          <table:table-cell office:value-type="float" office:value="132.49333333333334" table:formula="of:=[.H26]/[.G26]*100" table:style-name="ce25">
            <text:p>132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21">
            <text:p>75615</text:p>
          </table:table-cell>
          <table:table-cell office:value-type="string" table:style-name="ce22">
            <text:p>Wpływy z podatku rolnego, podatku leśnego, podatku od czynności cywilnoprawnych, podatków i opłat lokalnych od osób prawnych i innych jednostek organizacyjnych</text:p>
          </table:table-cell>
          <table:table-cell office:value-type="float" office:value="2190233" table:style-name="ce23">
            <text:p>2 190 233,00</text:p>
          </table:table-cell>
          <table:table-cell office:value-type="float" office:value="188165" table:formula="of:=[.G27]-[.E27]" table:style-name="ce23">
            <text:p>188 165,00</text:p>
          </table:table-cell>
          <table:table-cell office:value-type="float" office:value="2378398" table:style-name="ce23">
            <text:p>2 378 398,00</text:p>
          </table:table-cell>
          <table:table-cell office:value-type="float" office:value="2124854.69" table:style-name="ce23">
            <text:p>2 124 854,69</text:p>
          </table:table-cell>
          <table:table-cell office:value-type="float" office:value="89.339744231200996" table:formula="of:=[.H27]/[.G27]*100" table:style-name="ce24">
            <text:p>89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21">
            <text:p>75616</text:p>
          </table:table-cell>
          <table:table-cell office:value-type="string" table:style-name="ce22">
            <text:p>Wpływy z podatku rolnego, podatku leśnego, podatku od spadków i darowizn, podatku od czynności cywilnoprawnych, podatków i opłat lokalnych od osób fizycznych</text:p>
          </table:table-cell>
          <table:table-cell office:value-type="float" office:value="1848741" table:style-name="ce23">
            <text:p>1 848 741,00</text:p>
          </table:table-cell>
          <table:table-cell office:value-type="float" office:value="103236" table:formula="of:=[.G28]-[.E28]" table:style-name="ce23">
            <text:p>103 236,00</text:p>
          </table:table-cell>
          <table:table-cell office:value-type="float" office:value="1951977" table:style-name="ce23">
            <text:p>1 951 977,00</text:p>
          </table:table-cell>
          <table:table-cell office:value-type="float" office:value="2009598.15" table:style-name="ce23">
            <text:p>2 009 598,15</text:p>
          </table:table-cell>
          <table:table-cell office:value-type="float" office:value="102.95193795828537" table:formula="of:=[.H28]/[.G28]*100" table:style-name="ce24">
            <text:p>103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covered-table-cell/>
          <table:table-cell office:value-type="string" table:style-name="ce21">
            <text:p>75618</text:p>
          </table:table-cell>
          <table:table-cell office:value-type="string" table:style-name="ce22">
            <text:p>Wpływy z innych opłat stanowiących dochody jednostek samorządu terytorialnego na podstawie ustaw</text:p>
          </table:table-cell>
          <table:table-cell office:value-type="float" office:value="161535" table:style-name="ce23">
            <text:p>161 535,00</text:p>
          </table:table-cell>
          <table:table-cell office:value-type="float" office:value="0" table:formula="of:=[.G29]-[.E29]" table:style-name="ce23">
            <text:p>0,00</text:p>
          </table:table-cell>
          <table:table-cell office:value-type="float" office:value="161535" table:style-name="ce23">
            <text:p>161 535,00</text:p>
          </table:table-cell>
          <table:table-cell office:value-type="float" office:value="167606.56" table:style-name="ce23">
            <text:p>167 606,56</text:p>
          </table:table-cell>
          <table:table-cell office:value-type="float" office:value="103.75866530473272" table:formula="of:=[.H29]/[.G29]*100" table:style-name="ce24">
            <text:p>103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1">
            <text:p>75619</text:p>
          </table:table-cell>
          <table:table-cell office:value-type="string" table:style-name="ce22">
            <text:p>Wpływy z różnych rozliczeń</text:p>
          </table:table-cell>
          <table:table-cell office:value-type="float" office:value="55000" table:style-name="ce23">
            <text:p>55 000,00</text:p>
          </table:table-cell>
          <table:table-cell office:value-type="float" office:value="0" table:formula="of:=[.G30]-[.E30]" table:style-name="ce23">
            <text:p>0,00</text:p>
          </table:table-cell>
          <table:table-cell office:value-type="float" office:value="55000" table:style-name="ce23">
            <text:p>55 000,00</text:p>
          </table:table-cell>
          <table:table-cell office:value-type="float" office:value="58305.66" table:style-name="ce23">
            <text:p>58 305,66</text:p>
          </table:table-cell>
          <table:table-cell office:value-type="float" office:value="106.01029090909091" table:formula="of:=[.H30]/[.G30]*100" table:style-name="ce24">
            <text:p>106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21">
            <text:p>75621</text:p>
          </table:table-cell>
          <table:table-cell office:value-type="string" table:style-name="ce22">
            <text:p>Udziały gmin w podatkach stanowiących dochód budżetu państwa</text:p>
          </table:table-cell>
          <table:table-cell office:value-type="float" office:value="3443335" table:style-name="ce23">
            <text:p>3 443 335,00</text:p>
          </table:table-cell>
          <table:table-cell office:value-type="float" office:value="33367" table:formula="of:=[.G31]-[.E31]" table:style-name="ce23">
            <text:p>33 367,00</text:p>
          </table:table-cell>
          <table:table-cell office:value-type="float" office:value="3476702" table:style-name="ce23">
            <text:p>3 476 702,00</text:p>
          </table:table-cell>
          <table:table-cell office:value-type="float" office:value="3558789.94" table:style-name="ce23">
            <text:p>3 558 789,94</text:p>
          </table:table-cell>
          <table:table-cell office:value-type="float" office:value="102.36108645492192" table:formula="of:=[.H31]/[.G31]*100" table:style-name="ce19">
            <text:p>102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10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8663271" table:formula="of:=SUM([.E33:.E37])" table:style-name="ce12">
            <text:p>8 663 271,00</text:p>
          </table:table-cell>
          <table:table-cell office:value-type="float" office:value="120500.72" table:formula="of:=SUM([.F33:.F37])" table:style-name="ce12">
            <text:p>120 500,72</text:p>
          </table:table-cell>
          <table:table-cell office:value-type="float" office:value="8783771.7200000007" table:formula="of:=SUM([.G33:.G37])" table:style-name="ce12">
            <text:p>8 783 771,72</text:p>
          </table:table-cell>
          <table:table-cell office:value-type="float" office:value="8829443.9499999993" table:formula="of:=SUM([.H33:.H37])" table:style-name="ce12">
            <text:p>8 829 443,95</text:p>
          </table:table-cell>
          <table:table-cell office:value-type="float" office:value="100.51996148643079" table:formula="of:=[.H32]/[.G32]*100" table:style-name="ce13">
            <text:p>100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number-columns-spanned="1" table:number-rows-spanned="5" table:style-name="ce77"/>
          <table:table-cell office:value-type="string" table:style-name="ce29">
            <text:p>75801</text:p>
          </table:table-cell>
          <table:table-cell office:value-type="string" table:style-name="ce30">
            <text:p>Część oświatowa subwencji ogólnej dla j.s.t.</text:p>
          </table:table-cell>
          <table:table-cell office:value-type="float" office:value="5089905" table:style-name="ce31">
            <text:p>5 089 905,00</text:p>
          </table:table-cell>
          <table:table-cell office:value-type="float" office:value="13461" table:formula="of:=[.G33]-[.E33]" table:style-name="ce18">
            <text:p>13 461,00</text:p>
          </table:table-cell>
          <table:table-cell office:value-type="float" office:value="5103366" table:style-name="ce31">
            <text:p>5 103 366,00</text:p>
          </table:table-cell>
          <table:table-cell office:value-type="float" office:value="5103366" table:style-name="ce31">
            <text:p>5 103 366,00</text:p>
          </table:table-cell>
          <table:table-cell office:value-type="float" office:value="100" table:formula="of:=[.H33]/[.G33]*100" table:style-name="ce2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21">
            <text:p>75807</text:p>
          </table:table-cell>
          <table:table-cell office:value-type="string" table:style-name="ce22">
            <text:p>Część wyrównawcza subwencji ogólnej dla gmin</text:p>
          </table:table-cell>
          <table:table-cell office:value-type="float" office:value="3260369" table:style-name="ce23">
            <text:p>3 260 369,00</text:p>
          </table:table-cell>
          <table:table-cell office:value-type="float" office:value="0" table:formula="of:=[.G34]-[.E34]" table:style-name="ce18">
            <text:p>0,00</text:p>
          </table:table-cell>
          <table:table-cell office:value-type="float" office:value="3260369" table:style-name="ce23">
            <text:p>3 260 369,00</text:p>
          </table:table-cell>
          <table:table-cell office:value-type="float" office:value="3260369" table:style-name="ce18">
            <text:p>3 260 369,00</text:p>
          </table:table-cell>
          <table:table-cell office:value-type="float" office:value="100" table:formula="of:=[.H34]/[.G34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75809</text:p>
          </table:table-cell>
          <table:table-cell office:value-type="string" table:style-name="ce22">
            <text:p>Rozliczenia między j.s.t.</text:p>
          </table:table-cell>
          <table:table-cell office:value-type="float" office:value="4000" table:style-name="ce23">
            <text:p>4 000,00</text:p>
          </table:table-cell>
          <table:table-cell office:value-type="float" office:value="0" table:formula="of:=[.G35]-[.E35]" table:style-name="ce18">
            <text:p>0,00</text:p>
          </table:table-cell>
          <table:table-cell office:value-type="float" office:value="4000" table:style-name="ce23">
            <text:p>4 000,00</text:p>
          </table:table-cell>
          <table:table-cell office:value-type="float" office:value="8179.29" table:style-name="ce18">
            <text:p>8 179,29</text:p>
          </table:table-cell>
          <table:table-cell office:value-type="float" office:value="204.48224999999999" table:formula="of:=[.H35]/[.G35]*100" table:style-name="ce24">
            <text:p>204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21">
            <text:p>75814</text:p>
          </table:table-cell>
          <table:table-cell office:value-type="string" table:style-name="ce22">
            <text:p>Różne rozliczenia finansowe</text:p>
          </table:table-cell>
          <table:table-cell office:value-type="float" office:value="18015" table:style-name="ce23">
            <text:p>18 015,00</text:p>
          </table:table-cell>
          <table:table-cell office:value-type="float" office:value="107039.72" table:formula="of:=[.G36]-[.E36]" table:style-name="ce18">
            <text:p>107 039,72</text:p>
          </table:table-cell>
          <table:table-cell office:value-type="float" office:value="125054.72" table:style-name="ce23">
            <text:p>125 054,72</text:p>
          </table:table-cell>
          <table:table-cell office:value-type="float" office:value="166547.66" table:style-name="ce18">
            <text:p>166 547,66</text:p>
          </table:table-cell>
          <table:table-cell office:value-type="float" office:value="133.17982719884543" table:formula="of:=[.H36]/[.G36]*100" table:style-name="ce24">
            <text:p>133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16">
            <text:p>75831</text:p>
          </table:table-cell>
          <table:table-cell office:value-type="string" table:style-name="ce17">
            <text:p>Część równoważąca subwencji ogólnej dla gmin</text:p>
          </table:table-cell>
          <table:table-cell office:value-type="float" office:value="290982" table:style-name="ce18">
            <text:p>290 982,00</text:p>
          </table:table-cell>
          <table:table-cell office:value-type="float" office:value="0" table:formula="of:=[.G37]-[.E37]" table:style-name="ce35">
            <text:p>0</text:p>
          </table:table-cell>
          <table:table-cell office:value-type="float" office:value="290982" table:style-name="ce18">
            <text:p>290 982,00</text:p>
          </table:table-cell>
          <table:table-cell office:value-type="float" office:value="290982" table:style-name="ce18">
            <text:p>290 982,00</text:p>
          </table:table-cell>
          <table:table-cell office:value-type="float" office:value="100" table:formula="of:=[.H37]/[.G37]*100" table:style-name="ce1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10">
            <text:p>801</text:p>
          </table:table-cell>
          <table:table-cell table:style-name="ce10"/>
          <table:table-cell office:value-type="string" table:style-name="ce11">
            <text:p>OŚWIATA I WYCHOWANIE</text:p>
          </table:table-cell>
          <table:table-cell office:value-type="float" office:value="341863" table:formula="of:=SUM([.E39:.E44])" table:style-name="ce12">
            <text:p>341 863,00</text:p>
          </table:table-cell>
          <table:table-cell office:value-type="float" office:value="252768.58000000002" table:formula="of:=SUM([.F39:.F44])" table:style-name="ce12">
            <text:p>252 768,58</text:p>
          </table:table-cell>
          <table:table-cell office:value-type="float" office:value="594631.58000000007" table:formula="of:=SUM([.G39:.G44])" table:style-name="ce12">
            <text:p>594 631,58</text:p>
          </table:table-cell>
          <table:table-cell office:value-type="float" office:value="602581.22" table:formula="of:=SUM([.H39:.H44])" table:style-name="ce12">
            <text:p>602 581,22</text:p>
          </table:table-cell>
          <table:table-cell office:value-type="float" office:value="101.33690175015593" table:formula="of:=[.H38]/[.G38]*100" table:style-name="ce13">
            <text:p>10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number-columns-spanned="1" table:number-rows-spanned="6" table:style-name="ce77"/>
          <table:table-cell office:value-type="string" table:style-name="ce29">
            <text:p>80101</text:p>
          </table:table-cell>
          <table:table-cell office:value-type="string" table:style-name="ce30">
            <text:p>Szkoły podstawowe</text:p>
          </table:table-cell>
          <table:table-cell office:value-type="float" office:value="2424" table:style-name="ce31">
            <text:p>2 424,00</text:p>
          </table:table-cell>
          <table:table-cell office:value-type="float" office:value="94021.35" table:formula="of:=[.G39]-[.E39]" table:style-name="ce31">
            <text:p>94 021,35</text:p>
          </table:table-cell>
          <table:table-cell office:value-type="float" office:value="96445.35" table:style-name="ce31">
            <text:p>96 445,35</text:p>
          </table:table-cell>
          <table:table-cell office:value-type="float" office:value="95588.97" table:style-name="ce31">
            <text:p>95 588,97</text:p>
          </table:table-cell>
          <table:table-cell office:value-type="float" office:value="99.112056724352186" table:formula="of:=[.H39]/[.G39]*100" table:style-name="ce25">
            <text:p>99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29">
            <text:p>80103</text:p>
          </table:table-cell>
          <table:table-cell office:value-type="string" table:style-name="ce30">
            <text:p>Oddziały przedszkolne w szkołach podstawowych</text:p>
          </table:table-cell>
          <table:table-cell office:value-type="float" office:value="11531" table:style-name="ce31">
            <text:p>11 531,00</text:p>
          </table:table-cell>
          <table:table-cell office:value-type="float" office:value="34788" table:formula="of:=[.G40]-[.E40]" table:style-name="ce31">
            <text:p>34 788,00</text:p>
          </table:table-cell>
          <table:table-cell office:value-type="float" office:value="46319" table:style-name="ce31">
            <text:p>46 319,00</text:p>
          </table:table-cell>
          <table:table-cell office:value-type="float" office:value="47414.52" table:style-name="ce31">
            <text:p>47 414,52</text:p>
          </table:table-cell>
          <table:table-cell office:value-type="float" office:value="102.36516332390595" table:formula="of:=[.H40]/[.G40]*100" table:style-name="ce25">
            <text:p>102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9">
            <text:p>80104</text:p>
          </table:table-cell>
          <table:table-cell office:value-type="string" table:style-name="ce30">
            <text:p>Przedszkola</text:p>
          </table:table-cell>
          <table:table-cell office:value-type="float" office:value="0" table:style-name="ce31">
            <text:p>0,00</text:p>
          </table:table-cell>
          <table:table-cell office:value-type="float" office:value="69576" table:formula="of:=[.G41]-[.E41]" table:style-name="ce31">
            <text:p>69 576,00</text:p>
          </table:table-cell>
          <table:table-cell office:value-type="float" office:value="69576" table:style-name="ce31">
            <text:p>69 576,00</text:p>
          </table:table-cell>
          <table:table-cell office:value-type="float" office:value="69576" table:style-name="ce31">
            <text:p>69 576,00</text:p>
          </table:table-cell>
          <table:table-cell office:value-type="float" office:value="100" table:formula="of:=[.H41]/[.G41]*100" table:style-name="ce2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9">
            <text:p>80110</text:p>
          </table:table-cell>
          <table:table-cell office:value-type="string" table:style-name="ce30">
            <text:p>Gimnazja</text:p>
          </table:table-cell>
          <table:table-cell office:value-type="float" office:value="15594" table:style-name="ce31">
            <text:p>15 594,00</text:p>
          </table:table-cell>
          <table:table-cell office:value-type="float" office:value="26360.230000000003" table:formula="of:=[.G42]-[.E42]" table:style-name="ce31">
            <text:p>26 360,23</text:p>
          </table:table-cell>
          <table:table-cell office:value-type="float" office:value="41954.23" table:style-name="ce31">
            <text:p>41 954,23</text:p>
          </table:table-cell>
          <table:table-cell office:value-type="float" office:value="39918.230000000003" table:style-name="ce31">
            <text:p>39 918,23</text:p>
          </table:table-cell>
          <table:table-cell office:value-type="float" office:value="95.147092438593205" table:formula="of:=[.H42]/[.G42]*100" table:style-name="ce24">
            <text:p>95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6">
            <text:p>80148</text:p>
          </table:table-cell>
          <table:table-cell office:value-type="string" table:style-name="ce17">
            <text:p>Stołówki szkolne</text:p>
          </table:table-cell>
          <table:table-cell office:value-type="float" office:value="306531" table:style-name="ce18">
            <text:p>306 531,00</text:p>
          </table:table-cell>
          <table:table-cell office:value-type="float" office:value="20972" table:formula="of:=[.G43]-[.E43]" table:style-name="ce18">
            <text:p>20 972,00</text:p>
          </table:table-cell>
          <table:table-cell office:value-type="float" office:value="327503" table:style-name="ce18">
            <text:p>327 503,00</text:p>
          </table:table-cell>
          <table:table-cell office:value-type="float" office:value="337895.73" table:style-name="ce18">
            <text:p>337 895,73</text:p>
          </table:table-cell>
          <table:table-cell office:value-type="float" office:value="103.17332360314255" table:formula="of:=[.H43]/[.G43]*100" table:style-name="ce24">
            <text:p>103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6">
            <text:p>80195</text:p>
          </table:table-cell>
          <table:table-cell office:value-type="string" table:style-name="ce17">
            <text:p>Pozostała działalność</text:p>
          </table:table-cell>
          <table:table-cell office:value-type="float" office:value="5783" table:style-name="ce18">
            <text:p>5 783,00</text:p>
          </table:table-cell>
          <table:table-cell office:value-type="float" office:value="7051" table:formula="of:=[.G44]-[.E44]" table:style-name="ce18">
            <text:p>7 051,00</text:p>
          </table:table-cell>
          <table:table-cell office:value-type="float" office:value="12834" table:style-name="ce18">
            <text:p>12 834,00</text:p>
          </table:table-cell>
          <table:table-cell office:value-type="float" office:value="12187.77" table:style-name="ce18">
            <text:p>12 187,77</text:p>
          </table:table-cell>
          <table:table-cell office:value-type="float" office:value="94.96470313230482" table:formula="of:=[.H44]/[.G44]*100" table:style-name="ce36">
            <text:p>95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2700312" table:formula="of:=SUM([.E46:.E55])" table:style-name="ce12">
            <text:p>2 700 312,00</text:p>
          </table:table-cell>
          <table:table-cell office:value-type="float" office:value="145612" table:formula="of:=SUM([.F46:.F55])" table:style-name="ce12">
            <text:p>145 612,00</text:p>
          </table:table-cell>
          <table:table-cell office:value-type="float" office:value="2845924" table:formula="of:=SUM([.G46:.G55])" table:style-name="ce12">
            <text:p>2 845 924,00</text:p>
          </table:table-cell>
          <table:table-cell office:value-type="float" office:value="2826614.6799999997" table:formula="of:=SUM([.H46:.H55])" table:style-name="ce12">
            <text:p>2 826 614,68</text:p>
          </table:table-cell>
          <table:table-cell office:value-type="float" office:value="99.32150963975144" table:formula="of:=[.H45]/[.G45]*100" table:style-name="ce13">
            <text:p>99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number-columns-spanned="1" table:number-rows-spanned="10" table:style-name="ce77"/>
          <table:table-cell office:value-type="string" table:style-name="ce29">
            <text:p>85202</text:p>
          </table:table-cell>
          <table:table-cell office:value-type="string" table:style-name="ce30">
            <text:p>Domy Pomocy Społecznej</text:p>
          </table:table-cell>
          <table:table-cell office:value-type="float" office:value="50" table:style-name="ce31">
            <text:p>50,00</text:p>
          </table:table-cell>
          <table:table-cell office:value-type="float" office:value="0" table:formula="of:=[.G46]-[.E46]" table:style-name="ce31">
            <text:p>0,00</text:p>
          </table:table-cell>
          <table:table-cell office:value-type="float" office:value="50" table:style-name="ce31">
            <text:p>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46]/[.G46]*100" table:style-name="ce2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9">
            <text:p>85203</text:p>
          </table:table-cell>
          <table:table-cell office:value-type="string" table:style-name="ce30">
            <text:p>Ośrodki wsparcia</text:p>
          </table:table-cell>
          <table:table-cell office:value-type="float" office:value="1276833" table:style-name="ce31">
            <text:p>1 276 833,00</text:p>
          </table:table-cell>
          <table:table-cell office:value-type="float" office:value="-103896" table:formula="of:=[.G47]-[.E47]" table:style-name="ce31">
            <text:p>-103 896,00</text:p>
          </table:table-cell>
          <table:table-cell office:value-type="float" office:value="1172937" table:style-name="ce31">
            <text:p>1 172 937,00</text:p>
          </table:table-cell>
          <table:table-cell office:value-type="float" office:value="1162080.92" table:style-name="ce31">
            <text:p>1 162 080,92</text:p>
          </table:table-cell>
          <table:table-cell office:value-type="float" office:value="99.074453274131514" table:formula="of:=[.H47]/[.G47]*100" table:style-name="ce25">
            <text:p>99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21">
            <text:p>85213</text:p>
          </table:table-cell>
          <table:table-cell office:value-type="string" table:style-name="ce22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69608" table:style-name="ce23">
            <text:p>69 608,00</text:p>
          </table:table-cell>
          <table:table-cell office:value-type="float" office:value="-4143" table:formula="of:=[.G48]-[.E48]" table:style-name="ce23">
            <text:p>-4 143,00</text:p>
          </table:table-cell>
          <table:table-cell office:value-type="float" office:value="65465" table:style-name="ce23">
            <text:p>65 465,00</text:p>
          </table:table-cell>
          <table:table-cell office:value-type="float" office:value="63380.95" table:style-name="ce23">
            <text:p>63 380,95</text:p>
          </table:table-cell>
          <table:table-cell office:value-type="float" office:value="96.816543191018098" table:formula="of:=[.H48]/[.G48]*100" table:style-name="ce24">
            <text:p>96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21">
            <text:p>85214</text:p>
          </table:table-cell>
          <table:table-cell office:value-type="string" table:style-name="ce22">
            <text:p>Zasiłki i pomoc w naturze oraz składki na ubezpieczenia emerytalne i rentowe</text:p>
          </table:table-cell>
          <table:table-cell office:value-type="float" office:value="767767" table:style-name="ce23">
            <text:p>767 767,00</text:p>
          </table:table-cell>
          <table:table-cell office:value-type="float" office:value="33948" table:formula="of:=[.G49]-[.E49]" table:style-name="ce23">
            <text:p>33 948,00</text:p>
          </table:table-cell>
          <table:table-cell office:value-type="float" office:value="801715" table:style-name="ce23">
            <text:p>801 715,00</text:p>
          </table:table-cell>
          <table:table-cell office:value-type="float" office:value="800265" table:style-name="ce23">
            <text:p>800 265,00</text:p>
          </table:table-cell>
          <table:table-cell office:value-type="float" office:value="99.819137723505236" table:formula="of:=[.H49]/[.G49]*100" table:style-name="ce24">
            <text:p>99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85215</text:p>
          </table:table-cell>
          <table:table-cell office:value-type="string" table:style-name="ce22">
            <text:p>Dodatki mieszkaniowe</text:p>
          </table:table-cell>
          <table:table-cell office:value-type="float" office:value="0" table:style-name="ce23">
            <text:p>0,00</text:p>
          </table:table-cell>
          <table:table-cell office:value-type="float" office:value="2434" table:formula="of:=[.G50]-[.E50]" table:style-name="ce23">
            <text:p>2 434,00</text:p>
          </table:table-cell>
          <table:table-cell office:value-type="float" office:value="2434" table:style-name="ce23">
            <text:p>2 434,00</text:p>
          </table:table-cell>
          <table:table-cell office:value-type="float" office:value="2369.69" table:style-name="ce23">
            <text:p>2 369,69</text:p>
          </table:table-cell>
          <table:table-cell office:value-type="float" office:value="97.357847165160223" table:formula="of:=[.H50]/[.G50]*100" table:style-name="ce24">
            <text:p>97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">
            <text:p>85216</text:p>
          </table:table-cell>
          <table:table-cell office:value-type="string" table:style-name="ce22">
            <text:p>Zasiłki stałe</text:p>
          </table:table-cell>
          <table:table-cell office:value-type="float" office:value="265815" table:style-name="ce23">
            <text:p>265 815,00</text:p>
          </table:table-cell>
          <table:table-cell office:value-type="float" office:value="146119" table:formula="of:=[.G51]-[.E51]" table:style-name="ce23">
            <text:p>146 119,00</text:p>
          </table:table-cell>
          <table:table-cell office:value-type="float" office:value="411934" table:style-name="ce23">
            <text:p>411 934,00</text:p>
          </table:table-cell>
          <table:table-cell office:value-type="float" office:value="400204.79" table:style-name="ce23">
            <text:p>400 204,79</text:p>
          </table:table-cell>
          <table:table-cell office:value-type="float" office:value="97.152648239766563" table:formula="of:=[.H51]/[.G51]*100" table:style-name="ce24">
            <text:p>9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1">
            <text:p>85219</text:p>
          </table:table-cell>
          <table:table-cell office:value-type="string" table:style-name="ce22">
            <text:p>Ośrodki pomocy społecznej</text:p>
          </table:table-cell>
          <table:table-cell office:value-type="float" office:value="108024" table:style-name="ce23">
            <text:p>108 024,00</text:p>
          </table:table-cell>
          <table:table-cell office:value-type="float" office:value="21885" table:formula="of:=[.G52]-[.E52]" table:style-name="ce23">
            <text:p>21 885,00</text:p>
          </table:table-cell>
          <table:table-cell office:value-type="float" office:value="129909" table:style-name="ce23">
            <text:p>129 909,00</text:p>
          </table:table-cell>
          <table:table-cell office:value-type="float" office:value="129909" table:style-name="ce23">
            <text:p>129 909,00</text:p>
          </table:table-cell>
          <table:table-cell office:value-type="float" office:value="100" table:formula="of:=[.H52]/[.G52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21">
            <text:p>85228</text:p>
          </table:table-cell>
          <table:table-cell office:value-type="string" table:style-name="ce22">
            <text:p>Usługi opiekuńcze i specjalistyczne usługi opiekuńcze</text:p>
          </table:table-cell>
          <table:table-cell office:value-type="float" office:value="21180" table:style-name="ce23">
            <text:p>21 180,00</text:p>
          </table:table-cell>
          <table:table-cell office:value-type="float" office:value="0" table:formula="of:=[.G53]-[.E53]" table:style-name="ce23">
            <text:p>0,00</text:p>
          </table:table-cell>
          <table:table-cell office:value-type="float" office:value="21180" table:style-name="ce23">
            <text:p>21 180,00</text:p>
          </table:table-cell>
          <table:table-cell office:value-type="float" office:value="28404.33" table:style-name="ce23">
            <text:p>28 404,33</text:p>
          </table:table-cell>
          <table:table-cell office:value-type="float" office:value="134.10920679886686" table:formula="of:=[.H53]/[.G53]*100" table:style-name="ce24">
            <text:p>134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6">
            <text:p>85230</text:p>
          </table:table-cell>
          <table:table-cell office:value-type="string" table:style-name="ce17">
            <text:p>Pomoc w zakresie dożywiania</text:p>
          </table:table-cell>
          <table:table-cell office:value-type="float" office:value="190735" table:style-name="ce18">
            <text:p>190 735,00</text:p>
          </table:table-cell>
          <table:table-cell office:value-type="float" office:value="49565" table:formula="of:=[.G54]-[.E54]" table:style-name="ce18">
            <text:p>49 565,00</text:p>
          </table:table-cell>
          <table:table-cell office:value-type="float" office:value="240300" table:style-name="ce18">
            <text:p>240 300,00</text:p>
          </table:table-cell>
          <table:table-cell office:value-type="float" office:value="240000" table:style-name="ce18">
            <text:p>240 000,00</text:p>
          </table:table-cell>
          <table:table-cell office:value-type="float" office:value="99.875156054931338" table:formula="of:=[.H54]/[.G54]*100" table:style-name="ce19">
            <text:p>9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6">
            <text:p>85295</text:p>
          </table:table-cell>
          <table:table-cell office:value-type="string" table:style-name="ce17">
            <text:p>Pozostała działalność</text:p>
          </table:table-cell>
          <table:table-cell office:value-type="float" office:value="300" table:style-name="ce18">
            <text:p>300,00</text:p>
          </table:table-cell>
          <table:table-cell office:value-type="float" office:value="-300" table:formula="of:=[.G55]-[.E55]" table:style-name="ce18">
            <text:p>-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office:value-type="string" table:style-name="ce10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0" table:formula="of:=SUM([.E57:.E58])" table:style-name="ce12">
            <text:p>0,00</text:p>
          </table:table-cell>
          <table:table-cell office:value-type="float" office:value="242335" table:formula="of:=SUM([.F57:.F58])" table:style-name="ce12">
            <text:p>242 335,00</text:p>
          </table:table-cell>
          <table:table-cell office:value-type="float" office:value="242335" table:formula="of:=SUM([.G57:.G58])" table:style-name="ce12">
            <text:p>242 335,00</text:p>
          </table:table-cell>
          <table:table-cell office:value-type="float" office:value="221142.92" table:formula="of:=SUM([.H57:.H58])" table:style-name="ce12">
            <text:p>221 142,92</text:p>
          </table:table-cell>
          <table:table-cell office:value-type="float" office:value="91.255047764458297" table:formula="of:=[.H56]/[.G56]*100" table:style-name="ce13">
            <text:p>9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number-columns-spanned="1" table:number-rows-spanned="2" table:style-name="ce77"/>
          <table:table-cell office:value-type="string" table:style-name="ce32">
            <text:p>85413</text:p>
          </table:table-cell>
          <table:table-cell office:value-type="string" table:style-name="ce33">
            <text:p>Kolonie i obozy dla młodzieży polonijnej w kraju</text:p>
          </table:table-cell>
          <table:table-cell office:value-type="float" office:value="0" table:style-name="ce34">
            <text:p>0,00</text:p>
          </table:table-cell>
          <table:table-cell office:value-type="float" office:value="1000" table:formula="of:=[.G57]-[.E57]" table:style-name="ce23">
            <text:p>1 000,00</text:p>
          </table:table-cell>
          <table:table-cell office:value-type="float" office:value="1000" table:style-name="ce34">
            <text:p>1 000,00</text:p>
          </table:table-cell>
          <table:table-cell office:value-type="float" office:value="1000" table:style-name="ce34">
            <text:p>1 000,00</text:p>
          </table:table-cell>
          <table:table-cell office:value-type="float" office:value="100" table:formula="of:=[.H57]/[.G57]*100" table:style-name="ce1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37">
            <text:p>85415</text:p>
          </table:table-cell>
          <table:table-cell office:value-type="string" table:style-name="ce38">
            <text:p>Pomoc materialna dla uczniów</text:p>
          </table:table-cell>
          <table:table-cell office:value-type="float" office:value="0" table:style-name="ce39">
            <text:p>0,00</text:p>
          </table:table-cell>
          <table:table-cell office:value-type="float" office:value="241335" table:formula="of:=[.G58]-[.E58]" table:style-name="ce39">
            <text:p>241 335,00</text:p>
          </table:table-cell>
          <table:table-cell office:value-type="float" office:value="241335" table:style-name="ce39">
            <text:p>241 335,00</text:p>
          </table:table-cell>
          <table:table-cell office:value-type="float" office:value="220142.92" table:style-name="ce39">
            <text:p>220 142,92</text:p>
          </table:table-cell>
          <table:table-cell office:value-type="float" office:value="91.218812024778842" table:formula="of:=[.H58]/[.G58]*100" table:style-name="ce19">
            <text:p>91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float" office:value="855" table:style-name="ce40">
            <text:p>855</text:p>
          </table:table-cell>
          <table:table-cell table:style-name="ce41"/>
          <table:table-cell office:value-type="string" table:style-name="ce42">
            <text:p>RODZINA</text:p>
          </table:table-cell>
          <table:table-cell office:value-type="float" office:value="6930174" table:formula="of:=SUM([.E60:.E63])" table:style-name="ce43">
            <text:p>6 930 174,00</text:p>
          </table:table-cell>
          <table:table-cell office:value-type="float" office:value="516405" table:formula="of:=SUM([.F60:.F63])" table:style-name="ce43">
            <text:p>516 405,00</text:p>
          </table:table-cell>
          <table:table-cell office:value-type="float" office:value="7446579" table:formula="of:=SUM([.G60:.G63])" table:style-name="ce43">
            <text:p>7 446 579,00</text:p>
          </table:table-cell>
          <table:table-cell office:value-type="float" office:value="7341070.5200000005" table:formula="of:=SUM([.H60:.H63])" table:style-name="ce43">
            <text:p>7 341 070,52</text:p>
          </table:table-cell>
          <table:table-cell office:value-type="float" office:value="98.583128172010277" table:formula="of:=[.H59]/[.G59]*100" table:style-name="ce44">
            <text:p>98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number-columns-spanned="1" table:number-rows-spanned="4" table:style-name="ce77"/>
          <table:table-cell office:value-type="string" table:style-name="ce32">
            <text:p>85501</text:p>
          </table:table-cell>
          <table:table-cell office:value-type="string" table:style-name="ce33">
            <text:p>Świadczenia wychowawcze</text:p>
          </table:table-cell>
          <table:table-cell office:value-type="float" office:value="4019864" table:style-name="ce31">
            <text:p>4 019 864,00</text:p>
          </table:table-cell>
          <table:table-cell office:value-type="float" office:value="312740" table:formula="of:=[.G60]-[.E60]" table:style-name="ce23">
            <text:p>312 740,00</text:p>
          </table:table-cell>
          <table:table-cell office:value-type="float" office:value="4332604" table:style-name="ce31">
            <text:p>4 332 604,00</text:p>
          </table:table-cell>
          <table:table-cell office:value-type="float" office:value="4241487.78" table:style-name="ce23">
            <text:p>4 241 487,78</text:p>
          </table:table-cell>
          <table:table-cell office:value-type="float" office:value="97.896964042871232" table:formula="of:=[.H60]/[.G60]*100" table:style-name="ce45">
            <text:p>97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32">
            <text:p>85502</text:p>
          </table:table-cell>
          <table:table-cell office:value-type="string" table:style-name="ce33">
            <text:p>Świadczenia rodzinne, świadczenia z funduszu alimentacyjnego oraz składki na ubezpieczenia emerytalne i rentowe z ubezpieczenia społecznego</text:p>
          </table:table-cell>
          <table:table-cell office:value-type="float" office:value="2910310" table:style-name="ce23">
            <text:p>2 910 310,00</text:p>
          </table:table-cell>
          <table:table-cell office:value-type="float" office:value="196148" table:formula="of:=[.G61]-[.E61]" table:style-name="ce39">
            <text:p>196 148,00</text:p>
          </table:table-cell>
          <table:table-cell office:value-type="float" office:value="3106458" table:style-name="ce23">
            <text:p>3 106 458,00</text:p>
          </table:table-cell>
          <table:table-cell office:value-type="float" office:value="3092065.74" table:style-name="ce23">
            <text:p>3 092 065,74</text:p>
          </table:table-cell>
          <table:table-cell office:value-type="float" office:value="99.536698709591448" table:formula="of:=[.H61]/[.G61]*100" table:style-name="ce45">
            <text:p>99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covered-table-cell/>
          <table:table-cell office:value-type="string" table:style-name="ce32">
            <text:p>85503</text:p>
          </table:table-cell>
          <table:table-cell office:value-type="string" table:style-name="ce33">
            <text:p>Karta Dużej Rodziny</text:p>
          </table:table-cell>
          <table:table-cell office:value-type="float" office:value="0" table:style-name="ce23">
            <text:p>0,00</text:p>
          </table:table-cell>
          <table:table-cell office:value-type="float" office:value="78" table:formula="of:=[.G62]-[.E62]" table:style-name="ce23">
            <text:p>78,00</text:p>
          </table:table-cell>
          <table:table-cell office:value-type="float" office:value="78" table:style-name="ce23">
            <text:p>78,00</text:p>
          </table:table-cell>
          <table:table-cell office:value-type="float" office:value="78" table:style-name="ce23">
            <text:p>78,00</text:p>
          </table:table-cell>
          <table:table-cell office:value-type="float" office:value="100" table:formula="of:=[.H62]/[.G62]*100" table:style-name="ce4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2">
            <text:p>85504</text:p>
          </table:table-cell>
          <table:table-cell office:value-type="string" table:style-name="ce33">
            <text:p>Wspieranie rodziny</text:p>
          </table:table-cell>
          <table:table-cell office:value-type="float" office:value="0" table:style-name="ce23">
            <text:p>0,00</text:p>
          </table:table-cell>
          <table:table-cell office:value-type="float" office:value="7439" table:formula="of:=[.G63]-[.E63]" table:style-name="ce23">
            <text:p>7 439,00</text:p>
          </table:table-cell>
          <table:table-cell office:value-type="float" office:value="7439" table:style-name="ce23">
            <text:p>7 439,00</text:p>
          </table:table-cell>
          <table:table-cell office:value-type="float" office:value="7439" table:style-name="ce23">
            <text:p>7 439,00</text:p>
          </table:table-cell>
          <table:table-cell office:value-type="float" office:value="100" table:formula="of:=[.H63]/[.G63]*100" table:style-name="ce45">
            <text:p>100,0</text:p>
          </table:table-cell>
          <table:table-cell table:style-name="ce46"/>
          <table:table-cell table:style-name="ce14"/>
          <table:table-cell table:number-columns-repeated="16373"/>
        </table:table-row>
        <table:table-row table:style-name="ro19">
          <table:table-cell/>
          <table:table-cell office:value-type="string" table:style-name="ce26">
            <text:p>900</text:p>
          </table:table-cell>
          <table:table-cell table:style-name="ce26"/>
          <table:table-cell office:value-type="string" table:style-name="ce47">
            <text:p>GOSPODARKA KOMUNALNA I OCHRONA ŚRODOWISKA</text:p>
          </table:table-cell>
          <table:table-cell office:value-type="float" office:value="1566042" table:formula="of:=SUM([.E65:.E68])" table:style-name="ce48">
            <text:p>1 566 042,00</text:p>
          </table:table-cell>
          <table:table-cell office:value-type="float" office:value="0" table:formula="of:=SUM([.F65:.F68])" table:style-name="ce48">
            <text:p>0,00</text:p>
          </table:table-cell>
          <table:table-cell office:value-type="float" office:value="1566042" table:formula="of:=SUM([.G65:.G68])" table:style-name="ce48">
            <text:p>1 566 042,00</text:p>
          </table:table-cell>
          <table:table-cell office:value-type="float" office:value="1397030.41" table:formula="of:=SUM([.H65:.H68])" table:style-name="ce48">
            <text:p>1 397 030,41</text:p>
          </table:table-cell>
          <table:table-cell office:value-type="float" office:value="89.207723036802335" table:formula="of:=[.H64]/[.G64]*100" table:style-name="ce13">
            <text:p>89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number-columns-spanned="1" table:number-rows-spanned="4" table:style-name="ce77"/>
          <table:table-cell office:value-type="string" table:style-name="ce32">
            <text:p>90002</text:p>
          </table:table-cell>
          <table:table-cell office:value-type="string" table:style-name="ce33">
            <text:p>Gospodarka odpadami</text:p>
          </table:table-cell>
          <table:table-cell office:value-type="float" office:value="862102" table:style-name="ce34">
            <text:p>862 102,00</text:p>
          </table:table-cell>
          <table:table-cell office:value-type="float" office:value="0" table:formula="of:=[.G65]-[.E65]" table:style-name="ce23">
            <text:p>0,00</text:p>
          </table:table-cell>
          <table:table-cell office:value-type="float" office:value="862102" table:style-name="ce34">
            <text:p>862 102,00</text:p>
          </table:table-cell>
          <table:table-cell office:value-type="float" office:value="857121.23" table:style-name="ce34">
            <text:p>857 121,23</text:p>
          </table:table-cell>
          <table:table-cell office:value-type="float" office:value="99.422252819271961" table:formula="of:=[.H65]/[.G65]*100" table:style-name="ce49">
            <text:p>99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0">
          <table:table-cell/>
          <table:covered-table-cell/>
          <table:table-cell office:value-type="string" table:style-name="ce15">
            <text:p>90019</text:p>
          </table:table-cell>
          <table:table-cell office:value-type="string" table:style-name="ce50">
            <text:p>Wpływy i wydatki związane z gromadzeniem środków z opłat i kar za korzystanie ze środowiska</text:p>
          </table:table-cell>
          <table:table-cell office:value-type="float" office:value="95000" table:style-name="ce51">
            <text:p>95 000,00</text:p>
          </table:table-cell>
          <table:table-cell office:value-type="float" office:value="0" table:formula="of:=[.G66]-[.E66]" table:style-name="ce23">
            <text:p>0,00</text:p>
          </table:table-cell>
          <table:table-cell office:value-type="float" office:value="95000" table:style-name="ce51">
            <text:p>95 000,00</text:p>
          </table:table-cell>
          <table:table-cell office:value-type="float" office:value="226767.55" table:style-name="ce51">
            <text:p>226 767,55</text:p>
          </table:table-cell>
          <table:table-cell office:value-type="float" office:value="238.70268421052629" table:formula="of:=[.H66]/[.G66]*100" table:style-name="ce52">
            <text:p>238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16">
            <text:p>90020</text:p>
          </table:table-cell>
          <table:table-cell office:value-type="string" table:style-name="ce17">
            <text:p>Wpływy i wydatki związane z gromadzeniem środków z opłat produktowych</text:p>
          </table:table-cell>
          <table:table-cell office:value-type="float" office:value="300" table:style-name="ce18">
            <text:p>300,00</text:p>
          </table:table-cell>
          <table:table-cell office:value-type="float" office:value="0" table:formula="of:=[.G67]-[.E67]" table:style-name="ce18">
            <text:p>0,00</text:p>
          </table:table-cell>
          <table:table-cell office:value-type="float" office:value="300" table:style-name="ce18">
            <text:p>300,00</text:p>
          </table:table-cell>
          <table:table-cell office:value-type="float" office:value="408.88" table:style-name="ce18">
            <text:p>408,88</text:p>
          </table:table-cell>
          <table:table-cell office:value-type="float" office:value="136.29333333333332" table:formula="of:=[.H67]/[.G67]*100" table:style-name="ce25">
            <text:p>136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21">
            <text:p>90095</text:p>
          </table:table-cell>
          <table:table-cell office:value-type="string" table:style-name="ce22">
            <text:p>Pozostała działalność</text:p>
          </table:table-cell>
          <table:table-cell office:value-type="float" office:value="608640" table:style-name="ce23">
            <text:p>608 640,00</text:p>
          </table:table-cell>
          <table:table-cell office:value-type="float" office:value="0" table:formula="of:=[.G68]-[.E68]" table:style-name="ce23">
            <text:p>0,00</text:p>
          </table:table-cell>
          <table:table-cell office:value-type="float" office:value="608640" table:style-name="ce23">
            <text:p>608 640,00</text:p>
          </table:table-cell>
          <table:table-cell office:value-type="float" office:value="312732.75" table:style-name="ce23">
            <text:p>312 732,75</text:p>
          </table:table-cell>
          <table:table-cell office:value-type="float" office:value="51.382221017350162" table:formula="of:=[.H68]/[.G68]*100" table:style-name="ce24">
            <text:p>51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7">
          <table:table-cell/>
          <table:table-cell office:value-type="string" table:style-name="ce26">
            <text:p>921</text:p>
          </table:table-cell>
          <table:table-cell table:style-name="ce26"/>
          <table:table-cell office:value-type="string" table:style-name="ce47">
            <text:p>Kultura i ochrona dziedzictwa narodowego</text:p>
          </table:table-cell>
          <table:table-cell office:value-type="float" office:value="1371076" table:formula="of:=SUM([.E71:.E71])" table:style-name="ce48">
            <text:p>1 371 076,00</text:p>
          </table:table-cell>
          <table:table-cell office:value-type="float" office:value="-1371076" table:formula="of:=SUM([.F71:.F71])" table:style-name="ce48">
            <text:p>-1 371 076,00</text:p>
          </table:table-cell>
          <table:table-cell office:value-type="float" office:value="0" table:formula="of:=SUM([.G71:.G71])" table:style-name="ce48">
            <text:p>0,00</text:p>
          </table:table-cell>
          <table:table-cell office:value-type="float" office:value="0" table:formula="of:=SUM([.H71:.H71])" table:style-name="ce48">
            <text:p>0,00</text:p>
          </table:table-cell>
          <table:table-cell office:value-type="float" office:value="0" table:style-name="ce53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1">
          <table:table-cell/>
          <table:table-cell table:style-name="ce26"/>
          <table:table-cell office:value-type="string" table:style-name="ce28">
            <text:p>92109</text:p>
          </table:table-cell>
          <table:table-cell office:value-type="string" table:style-name="ce54">
            <text:p>Domy i ośrodki kultury, świetlice i kluby</text:p>
          </table:table-cell>
          <table:table-cell office:value-type="float" office:value="1371076" table:style-name="ce55">
            <text:p>1 371 076,00</text:p>
          </table:table-cell>
          <table:table-cell office:value-type="float" office:value="-1371076" table:formula="of:=[.G70]-[.E70]" table:style-name="ce23">
            <text:p>-1 371 07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0"/>
          <table:table-cell office:value-type="string" table:style-name="ce32">
            <text:p>92195</text:p>
          </table:table-cell>
          <table:table-cell office:value-type="string" table:style-name="ce33">
            <text:p>Pozostała działalność</text:p>
          </table:table-cell>
          <table:table-cell office:value-type="float" office:value="1371076" table:style-name="ce34">
            <text:p>1 371 076,00</text:p>
          </table:table-cell>
          <table:table-cell office:value-type="float" office:value="-1371076" table:formula="of:=[.G71]-[.E71]" table:style-name="ce23">
            <text:p>-1 371 07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9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3" table:number-rows-spanned="1" table:style-name="ce78">
            <text:p>RAZEM:</text:p>
          </table:table-cell>
          <table:covered-table-cell table:number-columns-repeated="2"/>
          <table:table-cell office:value-type="float" office:value="30285951" table:formula="of:=[.E7]+[.E9]+[.E13]+[.E16]+[.E19]+[.E21]+[.E25]+[.E32]+[.E38]+[.E45]+[.E56]+[.E59]+[.E64]+[.E69]" table:style-name="ce12">
            <text:p>30 285 951,00</text:p>
          </table:table-cell>
          <table:table-cell office:value-type="float" office:value="2269567.06" table:formula="of:=[.F7]+[.F9]+[.F13]+[.F16]+[.F19]+[.F21]+[.F25]+[.F32]+[.F38]+[.F45]+[.F56]+[.F59]+[.F64]+[.F69]" table:style-name="ce12">
            <text:p>2 269 567,06</text:p>
          </table:table-cell>
          <table:table-cell office:value-type="float" office:value="32555518.060000002" table:formula="of:=[.G7]+[.G9]+[.G13]+[.G16]+[.G19]+[.G21]+[.G25]+[.G32]+[.G38]+[.G45]+[.G56]+[.G59]+[.G64]+[.G69]" table:style-name="ce12">
            <text:p>32 555 518,06</text:p>
          </table:table-cell>
          <table:table-cell office:value-type="float" office:value="31714628.879999999" table:formula="of:=[.H7]+[.H9]+[.H13]+[.H16]+[.H19]+[.H21]+[.H25]+[.H32]+[.H38]+[.H45]+[.H56]+[.H59]+[.H64]+[.H69]" table:style-name="ce12">
            <text:p>31 714 628,88</text:p>
          </table:table-cell>
          <table:table-cell office:value-type="float" office:value="97.417060977342643" table:formula="of:=[.H72]/[.G72]*100" table:style-name="ce53">
            <text:p>97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number-columns-spanned="2" table:number-rows-spanned="12" table:style-name="ce79"/>
          <table:covered-table-cell/>
          <table:table-cell office:value-type="string" table:number-columns-spanned="6" table:number-rows-spanned="1" table:style-name="ce80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57">
            <text:p>-dochody bieżące</text:p>
          </table:table-cell>
          <table:table-cell office:value-type="float" office:value="28733875" table:formula="of:=[.E76]+[.E82]+[.E83]+[.E84]" table:style-name="ce58">
            <text:p>28 733 875,00</text:p>
          </table:table-cell>
          <table:table-cell office:value-type="float" office:value="2278570.44" table:formula="of:=[.F76]+[.F82]+[.F83]+[.F84]" table:style-name="ce58">
            <text:p>2 278 570,44</text:p>
          </table:table-cell>
          <table:table-cell office:value-type="float" office:value="31012445.439999998" table:formula="of:=[.G76]+[.G82]+[.G83]+[.G84]" table:style-name="ce58">
            <text:p>31 012 445,44</text:p>
          </table:table-cell>
          <table:table-cell office:value-type="float" office:value="30648873.609999999" table:formula="of:=[.H76]+[.H82]+[.H83]+[.H84]" table:style-name="ce58">
            <text:p>30 648 873,61</text:p>
          </table:table-cell>
          <table:table-cell office:value-type="float" office:value="98.827658300267217" table:formula="of:=[.H74]/[.G74]*100" table:style-name="ce59">
            <text:p>98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1)Dotacje celowe</text:p>
          </table:table-cell>
          <table:table-cell office:value-type="float" office:value="9796232" table:formula="of:=[.E78]+[.E79]+[.E80]" table:style-name="ce23">
            <text:p>9 796 232,00</text:p>
          </table:table-cell>
          <table:table-cell office:value-type="float" office:value="1806635.44" table:formula="of:=[.F78]+[.F79]+[.F80]" table:style-name="ce23">
            <text:p>1 806 635,44</text:p>
          </table:table-cell>
          <table:table-cell office:value-type="float" office:value="11602867.439999999" table:formula="of:=[.G78]+[.G79]+[.G80]" table:style-name="ce23">
            <text:p>11 602 867,44</text:p>
          </table:table-cell>
          <table:table-cell office:value-type="float" office:value="11446631.789999999" table:formula="of:=[.H78]+[.H79]+[.H80]" table:style-name="ce23">
            <text:p>11 446 631,79</text:p>
          </table:table-cell>
          <table:table-cell office:value-type="float" office:value="98.653473800266042" table:formula="of:=[.H76]/[.G76]*100" table:style-name="ce63">
            <text:p>98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number-columns-spanned="6" table:number-rows-spanned="1" table:style-name="ce80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-na zadania własne</text:p>
          </table:table-cell>
          <table:table-cell office:value-type="float" office:value="1369006" table:style-name="ce23">
            <text:p>1 369 006,00</text:p>
          </table:table-cell>
          <table:table-cell office:value-type="float" office:value="662743.10000000009" table:formula="of:=[.G78]-[.E78]" table:style-name="ce23">
            <text:p>662 743,10</text:p>
          </table:table-cell>
          <table:table-cell office:value-type="float" office:value="2031749.1" table:style-name="ce23">
            <text:p>2 031 749,10</text:p>
          </table:table-cell>
          <table:table-cell office:value-type="float" office:value="1998976.74" table:style-name="ce23">
            <text:p>1 998 976,74</text:p>
          </table:table-cell>
          <table:table-cell office:value-type="float" office:value="98.38698784215039" table:formula="of:=[.H78]/[.G78]*100" table:style-name="ce63">
            <text:p>98,4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-na zadania zlecone</text:p>
          </table:table-cell>
          <table:table-cell office:value-type="float" office:value="8303226" table:style-name="ce23">
            <text:p>8 303 226,00</text:p>
          </table:table-cell>
          <table:table-cell office:value-type="float" office:value="1135532.3399999999" table:formula="of:=[.G79]-[.E79]" table:style-name="ce23">
            <text:p>1 135 532,34</text:p>
          </table:table-cell>
          <table:table-cell office:value-type="float" office:value="9438758.3399999999" table:style-name="ce23">
            <text:p>9 438 758,34</text:p>
          </table:table-cell>
          <table:table-cell office:value-type="float" office:value="9326863.1799999997" table:style-name="ce23">
            <text:p>9 326 863,18</text:p>
          </table:table-cell>
          <table:table-cell office:value-type="float" office:value="98.814513986169075" table:formula="of:=[.H79]/[.G79]*100" table:style-name="ce63">
            <text:p>98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1">
          <table:table-cell/>
          <table:covered-table-cell/>
          <table:covered-table-cell/>
          <table:table-cell office:value-type="string" table:style-name="ce22">
            <text:p>-na podstawie porozumień (umów) j.s.t.</text:p>
          </table:table-cell>
          <table:table-cell office:value-type="float" office:value="124000" table:style-name="ce23">
            <text:p>124 000,00</text:p>
          </table:table-cell>
          <table:table-cell office:value-type="float" office:value="8360" table:formula="of:=[.G80]-[.E80]" table:style-name="ce23">
            <text:p>8 360,00</text:p>
          </table:table-cell>
          <table:table-cell office:value-type="float" office:value="132360" table:style-name="ce23">
            <text:p>132 360,00</text:p>
          </table:table-cell>
          <table:table-cell office:value-type="float" office:value="120791.87" table:style-name="ce23">
            <text:p>120 791,87</text:p>
          </table:table-cell>
          <table:table-cell office:value-type="float" office:value="91.260101239045028" table:formula="of:=[.H80]/[.G80]*100" table:style-name="ce63">
            <text:p>91,3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table:number-columns-spanned="6" table:number-rows-spanned="1" table:style-name="ce77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2)Pozostałe dotacje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G82]-[.E82]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63">
            <text:p>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3)Subwencja ogółem</text:p>
          </table:table-cell>
          <table:table-cell office:value-type="float" office:value="8641256" table:style-name="ce23">
            <text:p>8 641 256,00</text:p>
          </table:table-cell>
          <table:table-cell office:value-type="float" office:value="13461" table:formula="of:=[.G83]-[.E83]" table:style-name="ce23">
            <text:p>13 461,00</text:p>
          </table:table-cell>
          <table:table-cell office:value-type="float" office:value="8654717" table:style-name="ce23">
            <text:p>8 654 717,00</text:p>
          </table:table-cell>
          <table:table-cell office:value-type="float" office:value="8654717" table:style-name="ce23">
            <text:p>8 654 717,00</text:p>
          </table:table-cell>
          <table:table-cell office:value-type="float" office:value="100" table:formula="of:=[.H83]/[.G83]*100" table:style-name="ce63">
            <text:p>10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4)Dochody własne</text:p>
          </table:table-cell>
          <table:table-cell office:value-type="float" office:value="10296387" table:style-name="ce23">
            <text:p>10 296 387,00</text:p>
          </table:table-cell>
          <table:table-cell office:value-type="float" office:value="458474" table:formula="of:=[.G84]-[.E84]" table:style-name="ce23">
            <text:p>458 474,00</text:p>
          </table:table-cell>
          <table:table-cell office:value-type="float" office:value="10754861" table:style-name="ce23">
            <text:p>10 754 861,00</text:p>
          </table:table-cell>
          <table:table-cell office:value-type="float" office:value="10547524.82" table:style-name="ce23">
            <text:p>10 547 524,82</text:p>
          </table:table-cell>
          <table:table-cell office:value-type="float" office:value="98.072163089787949" table:formula="of:=[.H84]/[.G84]*100" table:style-name="ce63">
            <text:p>98,1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table-cell table:number-columns-spanned="2" table:number-rows-spanned="8" table:style-name="ce81"/>
          <table:covered-table-cell/>
          <table:table-cell office:value-type="string" table:style-name="ce64">
            <text:p>-dochody majątkowe</text:p>
          </table:table-cell>
          <table:table-cell office:value-type="float" office:value="1552076" table:formula="of:=[.E87]+[.E92]" table:style-name="ce65">
            <text:p>1 552 076,00</text:p>
          </table:table-cell>
          <table:table-cell office:value-type="float" office:value="-9003.3799999998882" table:formula="of:=[.G85]-[.E85]" table:style-name="ce65">
            <text:p>-9 003,38</text:p>
          </table:table-cell>
          <table:table-cell office:value-type="float" office:value="1543072.62" table:formula="of:=[.G87]+[.G92]" table:style-name="ce65">
            <text:p>1 543 072,62</text:p>
          </table:table-cell>
          <table:table-cell office:value-type="float" office:value="1065755.27" table:formula="of:=[.H87]+[.H92]" table:style-name="ce65">
            <text:p>1 065 755,27</text:p>
          </table:table-cell>
          <table:table-cell office:value-type="float" office:value="69.067084477203665" table:formula="of:=[.H85]/[.G85]*100" table:style-name="ce59">
            <text:p>69,1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6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1)Dotacje celowe</text:p>
          </table:table-cell>
          <table:table-cell office:value-type="float" office:value="1371076" table:formula="of:=[.E89]+[.E90]" table:style-name="ce23">
            <text:p>1 371 076,00</text:p>
          </table:table-cell>
          <table:table-cell office:value-type="float" office:value="-40122.379999999888" table:formula="of:=[.F89]+[.F90]" table:style-name="ce23">
            <text:p>-40 122,38</text:p>
          </table:table-cell>
          <table:table-cell office:value-type="float" office:value="1330953.6200000001" table:formula="of:=[.G89]+[.G90]" table:style-name="ce23">
            <text:p>1 330 953,62</text:p>
          </table:table-cell>
          <table:table-cell office:value-type="float" office:value="856709.57" table:formula="of:=[.H89]+[.H90]" table:style-name="ce23">
            <text:p>856 709,57</text:p>
          </table:table-cell>
          <table:table-cell office:value-type="float" office:value="0" table:style-name="ce45">
            <text:p>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number-columns-spanned="6" table:number-rows-spanned="1" table:style-name="ce80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-na podstawie porozumień (umów) j.s.t.</text:p>
          </table:table-cell>
          <table:table-cell office:value-type="float" office:value="0" table:style-name="ce23">
            <text:p>0,00</text:p>
          </table:table-cell>
          <table:table-cell office:value-type="float" office:value="8000" table:formula="of:=[.G89]-[.E89]" table:style-name="ce23">
            <text:p>8 000,00</text:p>
          </table:table-cell>
          <table:table-cell office:value-type="float" office:value="8000" table:style-name="ce23">
            <text:p>8 000,00</text:p>
          </table:table-cell>
          <table:table-cell office:value-type="float" office:value="7738.46" table:style-name="ce23">
            <text:p>7 738,46</text:p>
          </table:table-cell>
          <table:table-cell office:value-type="float" office:value="0" table:style-name="ce63">
            <text:p>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-na realizację inwestycji</text:p>
          </table:table-cell>
          <table:table-cell office:value-type="float" office:value="1371076" table:style-name="ce23">
            <text:p>1 371 076,00</text:p>
          </table:table-cell>
          <table:table-cell office:value-type="float" office:value="-48122.379999999888" table:formula="of:=[.G90]-[.E90]" table:style-name="ce23">
            <text:p>-48 122,38</text:p>
          </table:table-cell>
          <table:table-cell office:value-type="float" office:value="1322953.6200000001" table:style-name="ce23">
            <text:p>1 322 953,62</text:p>
          </table:table-cell>
          <table:table-cell office:value-type="float" office:value="848971.11" table:style-name="ce23">
            <text:p>848 971,11</text:p>
          </table:table-cell>
          <table:table-cell office:value-type="float" office:value="0" table:style-name="ce63">
            <text:p>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table:number-columns-spanned="6" table:number-rows-spanned="1" table:style-name="ce77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2)Dochody własne</text:p>
          </table:table-cell>
          <table:table-cell office:value-type="float" office:value="181000" table:style-name="ce23">
            <text:p>181 000,00</text:p>
          </table:table-cell>
          <table:table-cell office:value-type="float" office:value="31119" table:formula="of:=[.G92]-[.E92]" table:style-name="ce23">
            <text:p>31 119,00</text:p>
          </table:table-cell>
          <table:table-cell office:value-type="float" office:value="212119" table:style-name="ce23">
            <text:p>212 119,00</text:p>
          </table:table-cell>
          <table:table-cell office:value-type="float" office:value="209045.7" table:style-name="ce23">
            <text:p>209 045,70</text:p>
          </table:table-cell>
          <table:table-cell office:value-type="float" office:value="98.551143461924681" table:formula="of:=[.H92]/[.G92]*100" table:style-name="ce63">
            <text:p>98,6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table-cell table:number-columns-repeated="2" table:style-name="ce67"/>
          <table:table-cell table:style-name="ce68"/>
          <table:table-cell table:number-columns-repeated="4" table:style-name="ce69"/>
          <table:table-cell table:style-name="ce70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/>
          <table:table-cell table:number-columns-repeated="3" table:style-name="ce71"/>
          <table:table-cell table:number-columns-repeated="4" table:style-name="ce72"/>
          <table:table-cell table:style-name="ce73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/>
          <table:table-cell office:value-type="string" table:style-name="ce74">
            <text:p>Reszel, dnia 29 marca 2018 rok</text:p>
          </table:table-cell>
          <table:table-cell table:number-columns-repeated="4" table:style-name="ce74"/>
          <table:table-cell table:number-columns-repeated="2" table:style-name="ce72"/>
          <table:table-cell table:style-name="ce73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table-cell table:number-columns-repeated="5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 table:number-columns-repeated="2"/>
          <table:table-cell table:style-name="ce75"/>
          <table:table-cell table:number-columns-repeated="3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number-rows-repeated="12" table:style-name="ro5">
          <table:table-cell table:number-columns-repeated="2"/>
          <table:table-cell table:number-columns-repeated="10" table:style-name="ce1"/>
          <table:table-cell table:number-columns-repeated="2" table:style-name="ce14"/>
          <table:table-cell table:number-columns-repeated="16370"/>
        </table:table-row>
        <table:table-row table:number-rows-repeated="1048467" table:style-name="ro5">
          <table:table-cell table:number-columns-repeated="16384"/>
        </table:table-row>
      </table:table>
      <table:table table:name="Arkusz2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Arkusz1.$A$1"/>
        <table:named-expression table:name="__shared_1_1_0" table:expression="of:=&quot;[.B1]/[.A1]*100&quot;" table:base-cell-address="Arkusz1.$A$1"/>
        <table:named-expression table:name="__shared_1_10_0" table:expression="of:=&quot;[.A1]+[.A3]+[.A7]+[.A9]+[.A13]+[.A16]+[.A18]+[.A25]+[.A31]+[.A37]+[.A46]+[.A48]+[.A51]&quot;" table:base-cell-address="Arkusz1.$A$1"/>
        <table:named-expression table:name="__shared_1_11_0" table:expression="of:=&quot;[.A3]+[.A10]+[.A11]+[.A12]&quot;" table:base-cell-address="Arkusz1.$A$1"/>
        <table:named-expression table:name="__shared_1_12_0" table:expression="of:=&quot;[.B1]/[.A1]*100&quot;" table:base-cell-address="Arkusz1.$A$1"/>
        <table:named-expression table:name="__shared_1_13_0" table:expression="of:=&quot;[.A3]+[.A4]+[.A5]+[.A6]&quot;" table:base-cell-address="Arkusz1.$A$1"/>
        <table:named-expression table:name="__shared_1_14_0" table:expression="of:=&quot;[.A3]+[.A9]&quot;" table:base-cell-address="Arkusz1.$A$1"/>
        <table:named-expression table:name="__shared_1_15_0" table:expression="of:=&quot;[.B1]/[.A1]*100&quot;" table:base-cell-address="Arkusz1.$A$1"/>
        <table:named-expression table:name="__shared_1_16_0" table:expression="of:=&quot;[.A3]+[.A4]+[.A5]&quot;" table:base-cell-address="Arkusz1.$A$1"/>
        <table:named-expression table:name="__shared_1_17_0" table:expression="of:=&quot;[.C1]-[.A1]&quot;" table:base-cell-address="Arkusz1.$A$1"/>
        <table:named-expression table:name="__shared_1_18_0" table:expression="of:=&quot;[.C1]-[.A1]&quot;" table:base-cell-address="Arkusz1.$A$1"/>
        <table:named-expression table:name="__shared_1_19_0" table:expression="of:=&quot;[.B1]/[.A1]*100&quot;" table:base-cell-address="Arkusz1.$A$1"/>
        <table:named-expression table:name="__shared_1_2_0" table:expression="of:=&quot;[.C1]-[.A1]&quot;" table:base-cell-address="Arkusz1.$A$1"/>
        <table:named-expression table:name="__shared_1_3_0" table:expression="of:=&quot;[.B1]/[.A1]*100&quot;" table:base-cell-address="Arkusz1.$A$1"/>
        <table:named-expression table:name="__shared_1_4_0" table:expression="of:=&quot;[.C1]-[.A1]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SUM([.A2:.A9])&quot;" table:base-cell-address="Arkusz1.$A$1"/>
        <table:named-expression table:name="__shared_1_7_0" table:expression="of:=&quot;SUM([.A2])&quot;" table:base-cell-address="Arkusz1.$A$1"/>
        <table:named-expression table:name="__shared_1_8_0" table:expression="of:=&quot;[.C1]-[.A1]&quot;" table:base-cell-address="Arkusz1.$A$1"/>
        <table:named-expression table:name="__shared_1_9_0" table:expression="of:=&quot;SUM([.A2:.A4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rbnik</meta:initial-creator>
    <dc:creator>Julita</dc:creator>
    <meta:creation-date>2010-03-02T14:09:33Z</meta:creation-date>
    <dc:date>2018-03-28T15:42:41Z</dc:date>
    <meta:print-date>2018-03-28T15:41:21Z</meta:print-date>
    <meta:editing-cycles>10</meta:editing-cycles>
    <meta:editing-duration>PT430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