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38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automatic" fo:background-color="transparent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4" style:family="table-cell" style:parent-style-name="Default" style:data-style-name="N39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6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7" style:family="table-cell" style:parent-style-name="Default" style:data-style-name="N39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2" style:family="table-cell" style:parent-style-name="Default" style:data-style-name="N36">
      <style:table-cell-properties fo:border="thin solid #000000" fo:background-color="transparent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3" table:style-name="ce1"/>
          <table:table-cell table:number-columns-spanned="2" table:number-rows-spanned="1" table:style-name="ce38"/>
          <table:covered-table-cell/>
          <table:table-cell table:number-columns-repeated="16378" table:style-name="ce1"/>
        </table:table-row>
        <table:table-row table:style-name="ro2">
          <table:table-cell/>
          <table:table-cell table:number-columns-repeated="7" table:style-name="ce2"/>
          <table:table-cell office:value-type="string" table:number-columns-spanned="2" table:number-rows-spanned="1" table:style-name="ce39">
            <text:p>Załącznik Nr 3</text:p>
          </table:table-cell>
          <table:covered-table-cell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0">
            <text:p>PLAN I WYKONANIE DOCHODÓW I WYDATKÓW ZWIĄZANYCH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0">
            <text:p>Z REALIZACJĄ ZADAŃ Z ZAKRESU ADMINISTRACJI RZĄDOWEJ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0">
            <text:p>I INNYCH ZADAŃ ZLECONYCH GMINIE ZA 2017 RO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41">
            <text:p>Dział</text:p>
          </table:table-cell>
          <table:table-cell office:value-type="string" table:number-columns-spanned="1" table:number-rows-spanned="2" table:style-name="ce41">
            <text:p>Rozdz.</text:p>
          </table:table-cell>
          <table:table-cell office:value-type="string" table:number-columns-spanned="1" table:number-rows-spanned="2" table:style-name="ce41">
            <text:p>Nazwa</text:p>
          </table:table-cell>
          <table:table-cell office:value-type="string" table:number-columns-spanned="3" table:number-rows-spanned="1" table:style-name="ce41">
            <text:p>Dochody (dotacja z BP)</text:p>
          </table:table-cell>
          <table:covered-table-cell table:number-columns-repeated="2"/>
          <table:table-cell office:value-type="string" table:number-columns-spanned="3" table:number-rows-spanned="1" table:style-name="ce41">
            <text:p>Wydatki</text:p>
          </table:table-cell>
          <table:covered-table-cell table:number-columns-repeated="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010</text:p>
          </table:table-cell>
          <table:table-cell table:style-name="ce5"/>
          <table:table-cell office:value-type="string" table:style-name="ce6">
            <text:p>ROLNICTWO I ŁOWIECTWO</text:p>
          </table:table-cell>
          <table:table-cell office:value-type="float" office:value="654022.76" table:formula="of:=SUM([.E11])" table:style-name="ce7">
            <text:p>654 022,76</text:p>
          </table:table-cell>
          <table:table-cell office:value-type="float" office:value="654022.76" table:formula="of:=SUM([.F11])" table:style-name="ce7">
            <text:p>654 022,76</text:p>
          </table:table-cell>
          <table:table-cell office:value-type="float" office:value="100" table:formula="of:=[.F10]/[.E10]*100" table:style-name="ce8">
            <text:p>100,0</text:p>
          </table:table-cell>
          <table:table-cell office:value-type="float" office:value="654022.76" table:formula="of:=SUM([.H11])" table:style-name="ce7">
            <text:p>654 022,76</text:p>
          </table:table-cell>
          <table:table-cell office:value-type="float" office:value="654022.76" table:formula="of:=SUM([.I11])" table:style-name="ce7">
            <text:p>654 022,76</text:p>
          </table:table-cell>
          <table:table-cell office:value-type="float" office:value="100" table:formula="of:=[.I10]/[.H10]*100" table:style-name="ce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string" table:style-name="ce11">
            <text:p>01095</text:p>
          </table:table-cell>
          <table:table-cell office:value-type="string" table:style-name="ce12">
            <text:p>Pozostała działalność</text:p>
          </table:table-cell>
          <table:table-cell office:value-type="float" office:value="654022.76" table:style-name="ce13">
            <text:p>654 022,76</text:p>
          </table:table-cell>
          <table:table-cell office:value-type="float" office:value="654022.76" table:style-name="ce13">
            <text:p>654 022,76</text:p>
          </table:table-cell>
          <table:table-cell office:value-type="float" office:value="100" table:formula="of:=[.F11]/[.E11]*100" table:style-name="ce14">
            <text:p>100,0</text:p>
          </table:table-cell>
          <table:table-cell office:value-type="float" office:value="654022.76" table:style-name="ce13">
            <text:p>654 022,76</text:p>
          </table:table-cell>
          <table:table-cell office:value-type="float" office:value="654022.76" table:style-name="ce13">
            <text:p>654 022,76</text:p>
          </table:table-cell>
          <table:table-cell office:value-type="float" office:value="100" table:formula="of:=[.I11]/[.H11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750</text:p>
          </table:table-cell>
          <table:table-cell table:style-name="ce5"/>
          <table:table-cell office:value-type="string" table:style-name="ce6">
            <text:p>ADMINISTRACJA PUBLICZNA</text:p>
          </table:table-cell>
          <table:table-cell office:value-type="float" office:value="110032" table:formula="of:=SUM([.E13:.E13])" table:style-name="ce7">
            <text:p>110 032,00</text:p>
          </table:table-cell>
          <table:table-cell office:value-type="float" office:value="110032" table:formula="of:=SUM([.F13:.F13])" table:style-name="ce7">
            <text:p>110 032,00</text:p>
          </table:table-cell>
          <table:table-cell office:value-type="float" office:value="100" table:formula="of:=[.F12]/[.E12]*100" table:style-name="ce8">
            <text:p>100,0</text:p>
          </table:table-cell>
          <table:table-cell office:value-type="float" office:value="110032" table:formula="of:=SUM([.H13:.H13])" table:style-name="ce7">
            <text:p>110 032,00</text:p>
          </table:table-cell>
          <table:table-cell office:value-type="float" office:value="110032" table:formula="of:=SUM([.I13:.I13])" table:style-name="ce7">
            <text:p>110 032,00</text:p>
          </table:table-cell>
          <table:table-cell office:value-type="float" office:value="100" table:formula="of:=[.I12]/[.H12]*100" table:style-name="ce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string" table:style-name="ce16">
            <text:p>75011</text:p>
          </table:table-cell>
          <table:table-cell office:value-type="string" table:style-name="ce17">
            <text:p>Urzędy wojewódzkie</text:p>
          </table:table-cell>
          <table:table-cell office:value-type="float" office:value="110032" table:style-name="ce18">
            <text:p>110 032,00</text:p>
          </table:table-cell>
          <table:table-cell office:value-type="float" office:value="110032" table:style-name="ce18">
            <text:p>110 032,00</text:p>
          </table:table-cell>
          <table:table-cell office:value-type="float" office:value="100" table:formula="of:=[.F13]/[.E13]*100" table:style-name="ce19">
            <text:p>100,0</text:p>
          </table:table-cell>
          <table:table-cell office:value-type="float" office:value="110032" table:style-name="ce18">
            <text:p>110 032,00</text:p>
          </table:table-cell>
          <table:table-cell office:value-type="float" office:value="110032" table:style-name="ce18">
            <text:p>110 032,00</text:p>
          </table:table-cell>
          <table:table-cell office:value-type="float" office:value="100" table:formula="of:=[.I13]/[.H13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/>
          <table:table-cell office:value-type="string" table:style-name="ce5">
            <text:p>751</text:p>
          </table:table-cell>
          <table:table-cell table:style-name="ce5"/>
          <table:table-cell office:value-type="string" table:style-name="ce6">
            <text:p>URZĘDY NACZELNYCH ORGANÓWWŁADZY PAŃSTWOWEJ, KONTROLI I OCHRONY PRAWA ORAZ SĄDOWNICTWA</text:p>
          </table:table-cell>
          <table:table-cell office:value-type="float" office:value="3600" table:formula="of:=SUM([.E15:.E15])" table:style-name="ce7">
            <text:p>3 600,00</text:p>
          </table:table-cell>
          <table:table-cell office:value-type="float" office:value="3599.98" table:formula="of:=SUM([.F15:.F15])" table:style-name="ce7">
            <text:p>3 599,98</text:p>
          </table:table-cell>
          <table:table-cell office:value-type="float" office:value="99.999444444444435" table:formula="of:=[.F14]/[.E14]*100" table:style-name="ce8">
            <text:p>100,0</text:p>
          </table:table-cell>
          <table:table-cell office:value-type="float" office:value="3600" table:formula="of:=SUM([.H15:.H15])" table:style-name="ce7">
            <text:p>3 600,00</text:p>
          </table:table-cell>
          <table:table-cell office:value-type="float" office:value="3599.98" table:formula="of:=SUM([.I15:.I15])" table:style-name="ce7">
            <text:p>3 599,98</text:p>
          </table:table-cell>
          <table:table-cell office:value-type="float" office:value="99.999444444444435" table:formula="of:=[.I14]/[.H14]*100" table:style-name="ce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4">
          <table:table-cell/>
          <table:table-cell table:style-name="ce20"/>
          <table:table-cell office:value-type="string" table:style-name="ce16">
            <text:p>75101</text:p>
          </table:table-cell>
          <table:table-cell office:value-type="string" table:style-name="ce17">
            <text:p>Urzędy naczelnych organów władzy państwowej, kontroli i ochrony prawa</text:p>
          </table:table-cell>
          <table:table-cell office:value-type="float" office:value="3600" table:style-name="ce18">
            <text:p>3 600,00</text:p>
          </table:table-cell>
          <table:table-cell office:value-type="float" office:value="3599.98" table:style-name="ce18">
            <text:p>3 599,98</text:p>
          </table:table-cell>
          <table:table-cell office:value-type="float" office:value="99.999444444444435" table:formula="of:=[.F15]/[.E15]*100" table:style-name="ce19">
            <text:p>100,0</text:p>
          </table:table-cell>
          <table:table-cell office:value-type="float" office:value="3600" table:style-name="ce18">
            <text:p>3 600,00</text:p>
          </table:table-cell>
          <table:table-cell office:value-type="float" office:value="3599.98" table:style-name="ce18">
            <text:p>3 599,98</text:p>
          </table:table-cell>
          <table:table-cell office:value-type="float" office:value="99.999444444444435" table:formula="of:=[.I15]/[.H15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float" office:value="801" table:style-name="ce21">
            <text:p>801</text:p>
          </table:table-cell>
          <table:table-cell table:style-name="ce22"/>
          <table:table-cell office:value-type="string" table:style-name="ce23">
            <text:p>OŚWIATA I WYCHOWANIE</text:p>
          </table:table-cell>
          <table:table-cell office:value-type="float" office:value="75821.58" table:formula="of:=SUM([.E17:.E18])" table:style-name="ce24">
            <text:p>75 821,58</text:p>
          </table:table-cell>
          <table:table-cell office:value-type="float" office:value="72538.95" table:formula="of:=SUM([.F17:.F18])" table:style-name="ce24">
            <text:p>72 538,95</text:p>
          </table:table-cell>
          <table:table-cell office:value-type="float" office:value="95.670586131283457" table:formula="of:=[.F16]/[.E16]*100" table:style-name="ce25">
            <text:p>95,7</text:p>
          </table:table-cell>
          <table:table-cell office:value-type="float" office:value="75821.58" table:formula="of:=SUM([.H17:.H18])" table:style-name="ce26">
            <text:p>75 821,58</text:p>
          </table:table-cell>
          <table:table-cell office:value-type="float" office:value="72538.95" table:formula="of:=SUM([.I17:.I18])" table:style-name="ce26">
            <text:p>72 538,95</text:p>
          </table:table-cell>
          <table:table-cell office:value-type="float" office:value="95.670586131283457" table:formula="of:=[.I16]/[.H16]*100" table:style-name="ce9">
            <text:p>95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20"/>
          <table:table-cell office:value-type="string" table:style-name="ce16">
            <text:p>80101</text:p>
          </table:table-cell>
          <table:table-cell office:value-type="string" table:style-name="ce17">
            <text:p>Szkoły podstawowe</text:p>
          </table:table-cell>
          <table:table-cell office:value-type="float" office:value="50897.35" table:style-name="ce18">
            <text:p>50 897,35</text:p>
          </table:table-cell>
          <table:table-cell office:value-type="float" office:value="49241.93" table:style-name="ce18">
            <text:p>49 241,93</text:p>
          </table:table-cell>
          <table:table-cell office:value-type="float" office:value="96.747532042434443" table:formula="of:=[.F17]/[.E17]*100" table:style-name="ce19">
            <text:p>96,7</text:p>
          </table:table-cell>
          <table:table-cell office:value-type="float" office:value="50897.35" table:style-name="ce27">
            <text:p>50 897,35</text:p>
          </table:table-cell>
          <table:table-cell office:value-type="float" office:value="49241.93" table:style-name="ce27">
            <text:p>49 241,93</text:p>
          </table:table-cell>
          <table:table-cell office:value-type="float" office:value="96.747532042434443" table:formula="of:=[.I17]/[.H17]*100" table:style-name="ce15">
            <text:p>96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20"/>
          <table:table-cell office:value-type="string" table:style-name="ce16">
            <text:p>80110</text:p>
          </table:table-cell>
          <table:table-cell office:value-type="string" table:style-name="ce17">
            <text:p>Gimnazja</text:p>
          </table:table-cell>
          <table:table-cell office:value-type="float" office:value="24924.23" table:style-name="ce18">
            <text:p>24 924,23</text:p>
          </table:table-cell>
          <table:table-cell office:value-type="float" office:value="23297.02" table:style-name="ce18">
            <text:p>23 297,02</text:p>
          </table:table-cell>
          <table:table-cell office:value-type="float" office:value="93.471373037401762" table:formula="of:=[.F18]/[.E18]*100" table:style-name="ce19">
            <text:p>93,5</text:p>
          </table:table-cell>
          <table:table-cell office:value-type="float" office:value="24924.23" table:style-name="ce27">
            <text:p>24 924,23</text:p>
          </table:table-cell>
          <table:table-cell office:value-type="float" office:value="23297.02" table:style-name="ce27">
            <text:p>23 297,02</text:p>
          </table:table-cell>
          <table:table-cell office:value-type="float" office:value="93.471373037401762" table:formula="of:=[.I18]/[.H18]*100" table:style-name="ce15">
            <text:p>93,5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852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1204645" table:formula="of:=SUM([.E20:.E22])" table:style-name="ce7">
            <text:p>1 204 645,00</text:p>
          </table:table-cell>
          <table:table-cell office:value-type="float" office:value="1192182.18" table:formula="of:=SUM([.F20:.F22])" table:style-name="ce7">
            <text:p>1 192 182,18</text:p>
          </table:table-cell>
          <table:table-cell office:value-type="float" office:value="98.965436290359392" table:formula="of:=[.F19]/[.E19]*100" table:style-name="ce8">
            <text:p>99,0</text:p>
          </table:table-cell>
          <table:table-cell office:value-type="float" office:value="1204645" table:formula="of:=SUM([.H20:.H22])" table:style-name="ce28">
            <text:p>1 204 645,00</text:p>
          </table:table-cell>
          <table:table-cell office:value-type="float" office:value="1192182.18" table:formula="of:=SUM([.I20:.I22])" table:style-name="ce28">
            <text:p>1 192 182,18</text:p>
          </table:table-cell>
          <table:table-cell office:value-type="float" office:value="98.965436290359392" table:formula="of:=[.I19]/[.H19]*100" table:style-name="ce9">
            <text:p>99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29"/>
          <table:table-cell office:value-type="string" table:style-name="ce16">
            <text:p>85203</text:p>
          </table:table-cell>
          <table:table-cell office:value-type="string" table:style-name="ce17">
            <text:p>Ośrodki wsparcia</text:p>
          </table:table-cell>
          <table:table-cell office:value-type="float" office:value="1172774" table:style-name="ce18">
            <text:p>1 172 774,00</text:p>
          </table:table-cell>
          <table:table-cell office:value-type="float" office:value="1161608.47" table:style-name="ce18">
            <text:p>1 161 608,47</text:p>
          </table:table-cell>
          <table:table-cell office:value-type="float" office:value="99.047938477490121" table:formula="of:=[.F20]/[.E20]*100" table:style-name="ce30">
            <text:p>99,0</text:p>
          </table:table-cell>
          <table:table-cell office:value-type="float" office:value="1172774" table:style-name="ce27">
            <text:p>1 172 774,00</text:p>
          </table:table-cell>
          <table:table-cell office:value-type="float" office:value="1161608.47" table:style-name="ce27">
            <text:p>1 161 608,47</text:p>
          </table:table-cell>
          <table:table-cell office:value-type="float" office:value="99.047938477490121" table:formula="of:=[.I20]/[.H20]*100" table:style-name="ce15">
            <text:p>99,0</text:p>
          </table:table-cell>
          <table:table-cell table:number-columns-repeated="4" table:style-name="ce3"/>
          <table:table-cell table:number-columns-repeated="16370"/>
        </table:table-row>
        <table:table-row table:style-name="ro5">
          <table:table-cell/>
          <table:table-cell table:style-name="ce29"/>
          <table:table-cell office:value-type="string" table:style-name="ce31">
            <text:p>85213</text:p>
          </table:table-cell>
          <table:table-cell office:value-type="string" table:style-name="ce32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office:value-type="float" office:value="29437" table:style-name="ce33">
            <text:p>29 437,00</text:p>
          </table:table-cell>
          <table:table-cell office:value-type="float" office:value="28204.02" table:style-name="ce33">
            <text:p>28 204,02</text:p>
          </table:table-cell>
          <table:table-cell office:value-type="float" office:value="95.811461765804935" table:formula="of:=[.F21]/[.E21]*100" table:style-name="ce30">
            <text:p>95,8</text:p>
          </table:table-cell>
          <table:table-cell office:value-type="float" office:value="29437" table:style-name="ce33">
            <text:p>29 437,00</text:p>
          </table:table-cell>
          <table:table-cell office:value-type="float" office:value="28204.02" table:style-name="ce33">
            <text:p>28 204,02</text:p>
          </table:table-cell>
          <table:table-cell office:value-type="float" office:value="95.811461765804935" table:formula="of:=[.I21]/[.H21]*100" table:style-name="ce15">
            <text:p>95,8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29"/>
          <table:table-cell office:value-type="string" table:style-name="ce31">
            <text:p>85215</text:p>
          </table:table-cell>
          <table:table-cell office:value-type="string" table:style-name="ce32">
            <text:p>Dodatki mieszkaniowe</text:p>
          </table:table-cell>
          <table:table-cell office:value-type="float" office:value="2434" table:style-name="ce33">
            <text:p>2 434,00</text:p>
          </table:table-cell>
          <table:table-cell office:value-type="float" office:value="2369.69" table:style-name="ce33">
            <text:p>2 369,69</text:p>
          </table:table-cell>
          <table:table-cell office:value-type="float" office:value="97.357847165160223" table:formula="of:=[.F22]/[.E22]*100" table:style-name="ce30">
            <text:p>97,4</text:p>
          </table:table-cell>
          <table:table-cell office:value-type="float" office:value="2434" table:style-name="ce33">
            <text:p>2 434,00</text:p>
          </table:table-cell>
          <table:table-cell office:value-type="float" office:value="2369.69" table:style-name="ce33">
            <text:p>2 369,69</text:p>
          </table:table-cell>
          <table:table-cell office:value-type="float" office:value="97.357847165160223" table:formula="of:=[.I22]/[.H22]*100" table:style-name="ce15">
            <text:p>97,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855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7390637" table:formula="of:=SUM([.E24:.E26])" table:style-name="ce7">
            <text:p>7 390 637,00</text:p>
          </table:table-cell>
          <table:table-cell office:value-type="float" office:value="7294487.3100000005" table:formula="of:=SUM([.F24:.F26])" table:style-name="ce7">
            <text:p>7 294 487,31</text:p>
          </table:table-cell>
          <table:table-cell office:value-type="float" office:value="98.699033790997987" table:formula="of:=[.F23]/[.E23]*100" table:style-name="ce8">
            <text:p>98,7</text:p>
          </table:table-cell>
          <table:table-cell office:value-type="float" office:value="7390637" table:formula="of:=SUM([.H24:.H26])" table:style-name="ce28">
            <text:p>7 390 637,00</text:p>
          </table:table-cell>
          <table:table-cell office:value-type="float" office:value="7294487.3100000005" table:formula="of:=SUM([.I24:.I26])" table:style-name="ce28">
            <text:p>7 294 487,31</text:p>
          </table:table-cell>
          <table:table-cell office:value-type="float" office:value="98.699033790997987" table:formula="of:=[.I23]/[.H23]*100" table:style-name="ce9">
            <text:p>98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spanned="1" table:number-rows-spanned="3" table:style-name="ce42"/>
          <table:table-cell office:value-type="string" table:style-name="ce16">
            <text:p>85501</text:p>
          </table:table-cell>
          <table:table-cell table:style-name="ce17"/>
          <table:table-cell office:value-type="float" office:value="4299304" table:style-name="ce18">
            <text:p>4 299 304,00</text:p>
          </table:table-cell>
          <table:table-cell office:value-type="float" office:value="4232937.24" table:style-name="ce18">
            <text:p>4 232 937,24</text:p>
          </table:table-cell>
          <table:table-cell office:value-type="float" office:value="98.456337118752245" table:formula="of:=[.F24]/[.E24]*100" table:style-name="ce30">
            <text:p>98,5</text:p>
          </table:table-cell>
          <table:table-cell office:value-type="float" office:value="4299304" table:style-name="ce27">
            <text:p>4 299 304,00</text:p>
          </table:table-cell>
          <table:table-cell office:value-type="float" office:value="4232937.24" table:style-name="ce27">
            <text:p>4 232 937,24</text:p>
          </table:table-cell>
          <table:table-cell office:value-type="float" office:value="98.456337118752245" table:formula="of:=[.I24]/[.H24]*100" table:style-name="ce15">
            <text:p>98,5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31">
            <text:p>85502</text:p>
          </table:table-cell>
          <table:table-cell table:style-name="ce32"/>
          <table:table-cell office:value-type="float" office:value="3091255" table:style-name="ce33">
            <text:p>3 091 255,00</text:p>
          </table:table-cell>
          <table:table-cell office:value-type="float" office:value="3061472.07" table:style-name="ce33">
            <text:p>3 061 472,07</text:p>
          </table:table-cell>
          <table:table-cell office:value-type="float" office:value="99.036542439882822" table:formula="of:=[.F25]/[.E25]*100" table:style-name="ce30">
            <text:p>99,0</text:p>
          </table:table-cell>
          <table:table-cell office:value-type="float" office:value="3091255" table:style-name="ce33">
            <text:p>3 091 255,00</text:p>
          </table:table-cell>
          <table:table-cell office:value-type="float" office:value="3061472.07" table:style-name="ce33">
            <text:p>3 061 472,07</text:p>
          </table:table-cell>
          <table:table-cell office:value-type="float" office:value="99.036542439882822" table:formula="of:=[.I25]/[.H25]*100" table:style-name="ce15">
            <text:p>99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31">
            <text:p>85503</text:p>
          </table:table-cell>
          <table:table-cell table:style-name="ce32"/>
          <table:table-cell office:value-type="float" office:value="78" table:style-name="ce33">
            <text:p>78,00</text:p>
          </table:table-cell>
          <table:table-cell office:value-type="float" office:value="78" table:style-name="ce33">
            <text:p>78,00</text:p>
          </table:table-cell>
          <table:table-cell office:value-type="float" office:value="100" table:formula="of:=[.F26]/[.E26]*100" table:style-name="ce30">
            <text:p>100,0</text:p>
          </table:table-cell>
          <table:table-cell office:value-type="float" office:value="78" table:style-name="ce33">
            <text:p>78,00</text:p>
          </table:table-cell>
          <table:table-cell office:value-type="float" office:value="78" table:style-name="ce33">
            <text:p>78,00</text:p>
          </table:table-cell>
          <table:table-cell office:value-type="float" office:value="100" table:formula="of:=[.I26]/[.H26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43">
            <text:p>OGÓŁEM:</text:p>
          </table:table-cell>
          <table:covered-table-cell table:number-columns-repeated="2"/>
          <table:table-cell office:value-type="float" office:value="9438758.3399999999" table:formula="of:=[.E10]+[.E12]+[.E14]+[.E16]+[.E19]+[.E23]" table:style-name="ce7">
            <text:p>9 438 758,34</text:p>
          </table:table-cell>
          <table:table-cell office:value-type="float" office:value="9326863.1799999997" table:formula="of:=[.F10]+[.F12]+[.F14]+[.F16]+[.F19]+[.F23]" table:style-name="ce7">
            <text:p>9 326 863,18</text:p>
          </table:table-cell>
          <table:table-cell office:value-type="float" office:value="98.814513986169075" table:formula="of:=[.F27]/[.E27]*100" table:style-name="ce8">
            <text:p>98,8</text:p>
          </table:table-cell>
          <table:table-cell office:value-type="float" office:value="9438758.3399999999" table:formula="of:=[.H10]+[.H12]+[.H14]+[.H16]+[.H19]+[.H23]" table:style-name="ce7">
            <text:p>9 438 758,34</text:p>
          </table:table-cell>
          <table:table-cell office:value-type="float" office:value="9326863.1799999997" table:formula="of:=[.I10]+[.I12]+[.I14]+[.I16]+[.I19]+[.I23]" table:style-name="ce7">
            <text:p>9 326 863,18</text:p>
          </table:table-cell>
          <table:table-cell office:value-type="float" office:value="98.814513986169075" table:formula="of:=[.I27]/[.H27]*100" table:style-name="ce9">
            <text:p>98,8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table:style-name="ce34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office:value-type="string" table:style-name="ce35">
            <text:p>Reszel, dnia 29 marca 2018 rok</text:p>
          </table:table-cell>
          <table:table-cell table:number-columns-repeated="4" table:style-name="ce2"/>
          <table:table-cell table:style-name="ce34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table:style-name="ce34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3"/>
          <table:table-cell table:style-name="ce36"/>
          <table:table-cell table:number-columns-repeated="2" table:style-name="ce3"/>
          <table:table-cell table:style-name="ce37"/>
          <table:table-cell table:number-columns-repeated="7" table:style-name="ce3"/>
          <table:table-cell table:number-columns-repeated="16370"/>
        </table:table-row>
        <table:table-row table:number-rows-repeated="23" table:style-name="ro1">
          <table:table-cell/>
          <table:table-cell table:number-columns-repeated="5" table:style-name="ce3"/>
          <table:table-cell table:style-name="ce37"/>
          <table:table-cell table:number-columns-repeated="7" table:style-name="ce3"/>
          <table:table-cell table:number-columns-repeated="16370"/>
        </table:table-row>
        <table:table-row table:number-rows-repeated="69" table:style-name="ro1">
          <table:table-cell/>
          <table:table-cell table:number-columns-repeated="13" table:style-name="ce3"/>
          <table:table-cell table:number-columns-repeated="16370"/>
        </table:table-row>
        <table:table-row table:number-rows-repeated="1048453" table:style-name="ro1">
          <table:table-cell table:number-columns-repeated="16384"/>
        </table:table-row>
      </table:table>
      <table:table table:name="Arkusz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__shared_1_0_0" table:expression="of:=&quot;SUM([.A2])&quot;" table:base-cell-address="Arkusz1.$A$1"/>
        <table:named-expression table:name="__shared_1_1_0" table:expression="of:=&quot;[.B1]/[.A1]*100&quot;" table:base-cell-address="Arkusz1.$A$1"/>
        <table:named-expression table:name="__shared_1_2_0" table:expression="of:=&quot;[.B1]/[.A1]*100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karbnik</meta:initial-creator>
    <dc:creator>Julita</dc:creator>
    <meta:creation-date>2011-02-28T12:55:23Z</meta:creation-date>
    <dc:date>2018-03-28T15:52:12Z</dc:date>
    <meta:print-date>2018-03-28T15:49:14Z</meta:print-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