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bc1af" style:font-weight-asian="bold"/>
    </style:style>
    <style:style style:name="P2" style:family="paragraph" style:parent-style-name="Standard">
      <style:paragraph-properties fo:line-height="150%"/>
      <style:text-properties officeooo:paragraph-rsid="001bc1af"/>
    </style:style>
    <style:style style:name="P3" style:family="paragraph" style:parent-style-name="Standard">
      <style:paragraph-properties fo:text-align="end" style:justify-single-word="false"/>
      <style:text-properties officeooo:paragraph-rsid="001bc1af"/>
    </style:style>
    <style:style style:name="P4" style:family="paragraph" style:parent-style-name="Standard">
      <style:text-properties officeooo:paragraph-rsid="001bc1af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fo:font-size="9pt" officeooo:paragraph-rsid="001bc1af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bee5" style:font-weight-asian="bold"/>
    </style:style>
    <style:style style:name="T3" style:family="text">
      <style:text-properties fo:font-weight="bold" officeooo:rsid="001f3205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ZGŁOSZENIA OPINII</text:p>
      <text:p text:style-name="P1"/>
      <text:p text:style-name="P1"/>
      <text:p text:style-name="P4">Projekt uchwały w sprawie przyjęcia <text:span text:style-name="T1">programu opieki nad zwierzętami bezdomnymi oraz zapobiegania bezdomności zwierząt na terenie gminy Reszel na 201</text:span><text:span text:style-name="T3">8</text:span><text:span text:style-name="T1"> rok</text:span>.</text:p>
      <text:p text:style-name="P4"/>
      <text:p text:style-name="P4"/>
      <text:p text:style-name="P2">Nazwa organizacji wnoszącej opinię: …………………………………………………………..</text:p>
      <text:p text:style-name="P2">…………………………………………………………………………………………………..</text:p>
      <text:p text:style-name="P2"/>
      <text:p text:style-name="P2">Opinie /uwagi/ propozycje zmian zapisów: …………………………………………………….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2">…………………………………………………………………………………………………... </text:p>
      <text:p text:style-name="P4"/>
      <text:p text:style-name="P4"/>
      <text:p text:style-name="P4">………………………., dnia …………………..<text:tab/><text:tab/>……………………………………</text:p>
      <text:p text:style-name="P5"><text:s text:c="5"/>Imię i nazwisko upoważnionego przedstawiciela organizacji pozarządowej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09:26:23.864000000</meta:creation-date>
    <dc:date>2018-01-16T08:45:59.808000000</dc:date>
    <meta:editing-duration>PT1M58S</meta:editing-duration>
    <meta:editing-cycles>3</meta:editing-cycles>
    <meta:generator>LibreOffice/5.3.1.2$Windows_x86 LibreOffice_project/e80a0e0fd1875e1696614d24c32df0f95f03deb2</meta:generator>
    <meta:print-date>2017-02-13T10:20:05.654000000</meta:print-date>
    <meta:document-statistic meta:table-count="0" meta:image-count="0" meta:object-count="0" meta:page-count="1" meta:paragraph-count="27" meta:word-count="67" meta:character-count="1279" meta:non-whitespace-character-count="1213"/>
  </office:meta>
</office:document-meta>
</file>