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zcionka tekstu podstawowego" svg:font-family="&quot;Czcionka tekstu podstawowego&quot;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6pt" style:font-size-asian="6pt" style:font-size-complex="6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E7E6E6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8.382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3.196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0.6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ychody_i_rozcho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17">
            <text:p>Załącznik Nr 10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17">
            <text:p>do Uchwały Nr …................./2023 Rady Miejsiej w Reszlu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17">
            <text:p>z dnia …. listopada 2023 r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8">
            <text:p>zmiany do załącznika Nr 7 Uchwały Budżetowej na 2023 r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repeated="6" table:style-name="ce3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9">
            <text:p>Przychody i rozchody budżetu w 2023 roku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6" table:style-name="ce2"/>
          <table:table-cell table:number-columns-repeated="16377"/>
        </table:table-row>
        <table:table-row table:style-name="ro6">
          <table:table-cell/>
          <table:table-cell office:value-type="string" table:style-name="ce4">
            <text:p>Lp.</text:p>
          </table:table-cell>
          <table:table-cell office:value-type="string" table:style-name="ce4">
            <text:p>Treść</text:p>
          </table:table-cell>
          <table:table-cell office:value-type="string" table:style-name="ce4">
            <text:p>Klasyfikacja §</text:p>
          </table:table-cell>
          <table:table-cell office:value-type="string" table:style-name="ce4">
            <text:p>Plan na 2023 r.</text:p>
          </table:table-cell>
          <table:table-cell office:value-type="string" table:style-name="ce4">
            <text:p>Zwiększenie (+) zmniejszenie (-)</text:p>
          </table:table-cell>
          <table:table-cell office:value-type="string" table:style-name="ce4">
            <text:p>Plan <text:s text:c="25"/>na 2023 r.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I</text:p>
          </table:table-cell>
          <table:table-cell office:value-type="string" table:style-name="ce7">
            <text:p>Planowane dochody</text:p>
          </table:table-cell>
          <table:table-cell office:value-type="string" table:style-name="ce6">
            <text:p>x</text:p>
          </table:table-cell>
          <table:table-cell office:value-type="float" office:value="57849538.649999999" table:formula="of:=SUM([.E12:.E13])" table:style-name="ce8">
            <text:p>57 849 538,65</text:p>
          </table:table-cell>
          <table:table-cell office:value-type="float" office:value="46664.5" table:formula="of:=SUM([.F12:.F13])" table:style-name="ce8">
            <text:p>46 664,50</text:p>
          </table:table-cell>
          <table:table-cell office:value-type="float" office:value="57896203.149999999" table:formula="of:=SUM([.G12:.G13])" table:style-name="ce8">
            <text:p>57 896 203,15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dochody bieżące</text:p>
          </table:table-cell>
          <table:table-cell office:value-type="string" table:style-name="ce9">
            <text:p>x</text:p>
          </table:table-cell>
          <table:table-cell office:value-type="float" office:value="40584344.969999999" table:style-name="ce11">
            <text:p>40 584 344,97</text:p>
          </table:table-cell>
          <table:table-cell office:value-type="float" office:value="46664.5" table:style-name="ce11">
            <text:p>46 664,50</text:p>
          </table:table-cell>
          <table:table-cell office:value-type="float" office:value="40631009.469999999" table:formula="of:=[.E12]+[.F12]" table:style-name="ce11">
            <text:p>40 631 009,47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dochody majątkowe</text:p>
          </table:table-cell>
          <table:table-cell office:value-type="string" table:style-name="ce9">
            <text:p>x</text:p>
          </table:table-cell>
          <table:table-cell office:value-type="float" office:value="17265193.68" table:style-name="ce11">
            <text:p>17 265 193,68</text:p>
          </table:table-cell>
          <table:table-cell office:value-type="float" office:value="0" table:style-name="ce11">
            <text:p>0,00</text:p>
          </table:table-cell>
          <table:table-cell office:value-type="float" office:value="17265193.68" table:formula="of:=[.E13]+[.F13]" table:style-name="ce11">
            <text:p>17 265 193,68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II</text:p>
          </table:table-cell>
          <table:table-cell office:value-type="string" table:style-name="ce7">
            <text:p>Planowane wydatki</text:p>
          </table:table-cell>
          <table:table-cell office:value-type="string" table:style-name="ce6">
            <text:p>x</text:p>
          </table:table-cell>
          <table:table-cell office:value-type="float" office:value="60726067.689999998" table:formula="of:=[.E15]+[.E16]" table:style-name="ce8">
            <text:p>60 726 067,69</text:p>
          </table:table-cell>
          <table:table-cell office:value-type="float" office:value="46664.5" table:formula="of:=[.F15]+[.F16]" table:style-name="ce8">
            <text:p>46 664,50</text:p>
          </table:table-cell>
          <table:table-cell office:value-type="float" office:value="60772732.189999998" table:formula="of:=[.G15]+[.G16]" table:style-name="ce8">
            <text:p>60 772 732,19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wydatki bieżące</text:p>
          </table:table-cell>
          <table:table-cell office:value-type="string" table:style-name="ce9">
            <text:p>x</text:p>
          </table:table-cell>
          <table:table-cell office:value-type="float" office:value="40603525.950000003" table:style-name="ce11">
            <text:p>40 603 525,95</text:p>
          </table:table-cell>
          <table:table-cell office:value-type="float" office:value="41664.5" table:style-name="ce11">
            <text:p>41 664,50</text:p>
          </table:table-cell>
          <table:table-cell office:value-type="float" office:value="40645190.450000003" table:formula="of:=[.E15]+[.F15]" table:style-name="ce11">
            <text:p>40 645 190,45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wydatki majątkowe</text:p>
          </table:table-cell>
          <table:table-cell office:value-type="string" table:style-name="ce9">
            <text:p>x</text:p>
          </table:table-cell>
          <table:table-cell office:value-type="float" office:value="20122541.739999998" table:style-name="ce11">
            <text:p>20 122 541,74</text:p>
          </table:table-cell>
          <table:table-cell office:value-type="float" office:value="5000" table:style-name="ce11">
            <text:p>5 000,00</text:p>
          </table:table-cell>
          <table:table-cell office:value-type="float" office:value="20127541.739999998" table:formula="of:=[.E16]+[.F16]" table:style-name="ce11">
            <text:p>20 127 541,7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III</text:p>
          </table:table-cell>
          <table:table-cell office:value-type="string" table:style-name="ce7">
            <text:p>Nadwyżka/Deficyt (1-2)</text:p>
          </table:table-cell>
          <table:table-cell office:value-type="string" table:style-name="ce6">
            <text:p>x</text:p>
          </table:table-cell>
          <table:table-cell office:value-type="float" office:value="-2876529.0399999991" table:formula="of:=[.E11]-[.E14]" table:style-name="ce8">
            <text:p>-2 876 529,04</text:p>
          </table:table-cell>
          <table:table-cell office:value-type="float" office:value="0" table:formula="of:=[.F11]-[.F14]" table:style-name="ce8">
            <text:p>0,00</text:p>
          </table:table-cell>
          <table:table-cell office:value-type="float" office:value="-2876529.0399999991" table:formula="of:=[.G11]-[.G14]" table:style-name="ce8">
            <text:p>-2 876 529,0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">
            <text:p>IV</text:p>
          </table:table-cell>
          <table:table-cell office:value-type="string" table:style-name="ce7">
            <text:p>Finansowanie (Przychody Ia - Rozchody Ib)</text:p>
          </table:table-cell>
          <table:table-cell office:value-type="string" table:style-name="ce6">
            <text:p>x</text:p>
          </table:table-cell>
          <table:table-cell office:value-type="float" office:value="2876529.04" table:formula="of:=[.E19]-[.E32]" table:style-name="ce8">
            <text:p>2 876 529,04</text:p>
          </table:table-cell>
          <table:table-cell office:value-type="float" office:value="0" table:formula="of:=[.F19]-[.F32]" table:style-name="ce8">
            <text:p>0,00</text:p>
          </table:table-cell>
          <table:table-cell office:value-type="float" office:value="2876529.04" table:formula="of:=[.G19]-[.G32]" table:style-name="ce8">
            <text:p>2 876 529,0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">
            <text:p>IVa</text:p>
          </table:table-cell>
          <table:table-cell office:value-type="string" table:style-name="ce7">
            <text:p>Przychody ogółem:</text:p>
          </table:table-cell>
          <table:table-cell office:value-type="string" table:style-name="ce6">
            <text:p>x</text:p>
          </table:table-cell>
          <table:table-cell office:value-type="float" office:value="4022276.04" table:formula="of:=[.E20]+[.E21]+[.E22]+[.E24]+[.E25]+[.E26]+[.E27]+[.E28]+[.E29]+[.E30]+[.E31]" table:style-name="ce8">
            <text:p>4 022 276,04</text:p>
          </table:table-cell>
          <table:table-cell office:value-type="float" office:value="0" table:formula="of:=[.F20]+[.F21]+[.F22]+[.F24]+[.F25]+[.F26]+[.F27]+[.F28]+[.F29]+[.F30]+[.F31]" table:style-name="ce8">
            <text:p>0,00</text:p>
          </table:table-cell>
          <table:table-cell office:value-type="float" office:value="4022276.04" table:formula="of:=[.G20]+[.G21]+[.G22]+[.G24]+[.G25]+[.G26]+[.G27]+[.G28]+[.G29]+[.G30]+[.G31]" table:style-name="ce8">
            <text:p>4 022 276,04</text:p>
          </table:table-cell>
          <table:table-cell table:style-name="ce12"/>
          <table:table-cell table:number-columns-repeated="16376" table:style-name="ce1"/>
        </table:table-row>
        <table:table-row table:style-name="ro7">
          <table:table-cell/>
          <table:table-cell office:value-type="float" office:value="1" table:style-name="ce13">
            <text:p>1</text:p>
          </table:table-cell>
          <table:table-cell office:value-type="string" table:style-name="ce14">
            <text:p>Przychody j.s.t. z niewykorzystanych środków pieniężnych na rachunku bieżącym budżetu, wynikajacych z rozliczenia dochodów i wydatków nimi sfinansowanych związanych ze szczególnymi zasadami wykonywania budżetu określonymi w odrębnych ustawach*</text:p>
          </table:table-cell>
          <table:table-cell office:value-type="string" table:style-name="ce9">
            <text:p>§ 905</text:p>
          </table:table-cell>
          <table:table-cell office:value-type="float" office:value="220357.69" table:style-name="ce11">
            <text:p>220 357,69</text:p>
          </table:table-cell>
          <table:table-cell office:value-type="float" office:value="0" table:style-name="ce11">
            <text:p>0,00</text:p>
          </table:table-cell>
          <table:table-cell office:value-type="float" office:value="220357.69" table:formula="of:=[.E20]+[.F20]" table:style-name="ce11">
            <text:p>220 357,69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8">
          <table:table-cell/>
          <table:table-cell office:value-type="float" office:value="2" table:style-name="ce13">
            <text:p>2</text:p>
          </table:table-cell>
          <table:table-cell office:value-type="string" table:style-name="ce14">
            <text:p>Przychody j.s.t. z rozliczenia środków określonych w art.. 5 ust. 1 pkt 2 ustawy i dotacji na realizację programu, projektu lub zadania finansowanego z udziałem tych środków</text:p>
          </table:table-cell>
          <table:table-cell office:value-type="string" table:style-name="ce9">
            <text:p>§ 906</text:p>
          </table:table-cell>
          <table:table-cell office:value-type="float" office:value="219676.5" table:style-name="ce11">
            <text:p>219 676,50</text:p>
          </table:table-cell>
          <table:table-cell office:value-type="float" office:value="0" table:style-name="ce11">
            <text:p>0,00</text:p>
          </table:table-cell>
          <table:table-cell office:value-type="float" office:value="219676.5" table:formula="of:=[.E21]+[.F21]" table:style-name="ce11">
            <text:p>219 676,50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9">
          <table:table-cell/>
          <table:table-cell office:value-type="float" office:value="3" table:style-name="ce9">
            <text:p>3</text:p>
          </table:table-cell>
          <table:table-cell office:value-type="string" table:style-name="ce15">
            <text:p>Przychody z zaciągniętych pożyczek i kredytów na rynku krajowym, w tym:</text:p>
          </table:table-cell>
          <table:table-cell office:value-type="string" table:style-name="ce9">
            <text:p>§ 952</text:p>
          </table:table-cell>
          <table:table-cell office:value-type="float" office:value="3057241" table:style-name="ce11">
            <text:p>3 057 241,00</text:p>
          </table:table-cell>
          <table:table-cell office:value-type="float" office:value="0" table:style-name="ce11">
            <text:p>0,00</text:p>
          </table:table-cell>
          <table:table-cell office:value-type="float" office:value="3057241" table:formula="of:=[.E22]+[.F22]" table:style-name="ce11">
            <text:p>3 057 241,00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string" table:style-name="ce9">
            <text:p>3.1</text:p>
          </table:table-cell>
          <table:table-cell office:value-type="string" table:style-name="ce15">
            <text:p>Przychody z zaciągniętych pożyczek i kredytów na rynku krajowym <text:s/>(wkład własny do realizowanych zadań z udziałem <text:s/>środków pochodzących z budżetu Unii Europejskiej)</text:p>
          </table:table-cell>
          <table:table-cell office:value-type="string" table:style-name="ce9">
            <text:p>§ 9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23]+[.F23]" table:style-name="ce11">
            <text:p>0,00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float" office:value="4" table:style-name="ce13">
            <text:p>4</text:p>
          </table:table-cell>
          <table:table-cell office:value-type="string" table:style-name="ce15">
            <text:p>Przychody z zaciągniętych pożyczek na finansowanie zadań realizowanych z udziałem środków pochodzących z budżetu Unii Europejskiej</text:p>
          </table:table-cell>
          <table:table-cell office:value-type="string" table:style-name="ce9">
            <text:p>§ 9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24]+[.F24]" table:style-name="ce11">
            <text:p>0,00</text:p>
          </table:table-cell>
          <table:table-cell table:style-name="ce12"/>
          <table:table-cell table:number-columns-repeated="16376" table:style-name="ce1"/>
        </table:table-row>
        <table:table-row table:style-name="ro9">
          <table:table-cell/>
          <table:table-cell office:value-type="float" office:value="5" table:style-name="ce9">
            <text:p>5</text:p>
          </table:table-cell>
          <table:table-cell office:value-type="string" table:style-name="ce15">
            <text:p>Przychody ze spłat pożyczek i kredytów udzielonych ze środków publicznych</text:p>
          </table:table-cell>
          <table:table-cell office:value-type="string" table:style-name="ce9">
            <text:p>§ 9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25]+[.F25]" table:style-name="ce11">
            <text:p>0,0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float" office:value="6" table:style-name="ce13">
            <text:p>6</text:p>
          </table:table-cell>
          <table:table-cell office:value-type="string" table:style-name="ce15">
            <text:p>Przychody j.s.t. z tytułu zaciągniętych pożyczek i kredytów na spłatę wcześniej zaciagniętych zobowiązań</text:p>
          </table:table-cell>
          <table:table-cell office:value-type="string" table:style-name="ce9">
            <text:p>§ 9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26]+[.F26]" table:style-name="ce11">
            <text:p>0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7" table:style-name="ce13">
            <text:p>7</text:p>
          </table:table-cell>
          <table:table-cell office:value-type="string" table:style-name="ce10">
            <text:p>Nadwyżki z lat ubiegłych</text:p>
          </table:table-cell>
          <table:table-cell office:value-type="string" table:style-name="ce9">
            <text:p>§ 9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27]+[.F27]" table:style-name="ce11">
            <text:p>0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8" table:style-name="ce9">
            <text:p>8</text:p>
          </table:table-cell>
          <table:table-cell office:value-type="string" table:style-name="ce15">
            <text:p>Przychody ze sprzedaży obligacji skarbowych na rynku krajowym</text:p>
          </table:table-cell>
          <table:table-cell office:value-type="string" table:style-name="ce9">
            <text:p>§ 9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28]+[.F28]" table:style-name="ce11">
            <text:p>0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9" table:style-name="ce13">
            <text:p>9</text:p>
          </table:table-cell>
          <table:table-cell office:value-type="string" table:style-name="ce15">
            <text:p>Przychody ze sprzedaży innych papierów wartościowych</text:p>
          </table:table-cell>
          <table:table-cell office:value-type="string" table:style-name="ce9">
            <text:p>§ 9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29]+[.F29]" table:style-name="ce11">
            <text:p>0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10" table:style-name="ce13">
            <text:p>10</text:p>
          </table:table-cell>
          <table:table-cell office:value-type="string" table:style-name="ce15">
            <text:p>Wolne środki, o których mowa w art.. 217 ust.2 pkt 6 ustawy *</text:p>
          </table:table-cell>
          <table:table-cell office:value-type="string" table:style-name="ce9">
            <text:p>§ 950</text:p>
          </table:table-cell>
          <table:table-cell office:value-type="float" office:value="525000.85" table:style-name="ce11">
            <text:p>525 000,85</text:p>
          </table:table-cell>
          <table:table-cell office:value-type="float" office:value="0" table:style-name="ce11">
            <text:p>0,00</text:p>
          </table:table-cell>
          <table:table-cell office:value-type="float" office:value="525000.85" table:formula="of:=[.E30]+[.F30]" table:style-name="ce11">
            <text:p>525 000,85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11" table:style-name="ce9">
            <text:p>11</text:p>
          </table:table-cell>
          <table:table-cell office:value-type="string" table:style-name="ce10">
            <text:p>Przelewy z rachunków lokat<text:s/></text:p>
          </table:table-cell>
          <table:table-cell office:value-type="string" table:style-name="ce9">
            <text:p>§ 9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31]+[.F31]" table:style-name="ce11">
            <text:p>0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">
            <text:p>IVb</text:p>
          </table:table-cell>
          <table:table-cell office:value-type="string" table:style-name="ce7">
            <text:p>Rozchody ogółem:</text:p>
          </table:table-cell>
          <table:table-cell table:style-name="ce7"/>
          <table:table-cell office:value-type="float" office:value="1145747" table:formula="of:=[.E33]+[.E35]+[.E36]+[.E37]+[.E38]+[.E39]+[.E40]+[.E41]" table:style-name="ce8">
            <text:p>1 145 747,00</text:p>
          </table:table-cell>
          <table:table-cell office:value-type="float" office:value="0" table:formula="of:=[.F33]+[.F35]+[.F36]+[.F37]+[.F38]+[.F39]+[.F40]+[.F41]" table:style-name="ce8">
            <text:p>0,00</text:p>
          </table:table-cell>
          <table:table-cell office:value-type="float" office:value="1145747" table:formula="of:=[.G33]+[.G35]+[.G36]+[.G37]+[.G38]+[.G39]+[.G40]+[.G41]" table:style-name="ce8">
            <text:p>1 145 747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5">
            <text:p>Spłaty otrzymanych krajowych pożyczek i kredytów, w tym:</text:p>
          </table:table-cell>
          <table:table-cell office:value-type="string" table:style-name="ce9">
            <text:p>§ 992</text:p>
          </table:table-cell>
          <table:table-cell office:value-type="float" office:value="1145747" table:style-name="ce11">
            <text:p>1 145 747,00</text:p>
          </table:table-cell>
          <table:table-cell office:value-type="float" office:value="0" table:style-name="ce11">
            <text:p>0,00</text:p>
          </table:table-cell>
          <table:table-cell office:value-type="float" office:value="1145747" table:formula="of:=[.E33]+[.F33]" table:style-name="ce11">
            <text:p>1 145 747,00</text:p>
          </table:table-cell>
          <table:table-cell table:style-name="ce12"/>
          <table:table-cell table:number-columns-repeated="16376"/>
        </table:table-row>
        <table:table-row table:style-name="ro8">
          <table:table-cell/>
          <table:table-cell office:value-type="string" table:style-name="ce9">
            <text:p>1.1</text:p>
          </table:table-cell>
          <table:table-cell office:value-type="string" table:style-name="ce15">
            <text:p>Spłaty otrzymanych krajowych pożyczek i kredytów (wkład własny do realizowanych zadań z udziałem <text:s/>środków pochodzących z budżetu Unii Europejskiej)</text:p>
          </table:table-cell>
          <table:table-cell office:value-type="string" table:style-name="ce9">
            <text:p>§ 992</text:p>
          </table:table-cell>
          <table:table-cell office:value-type="float" office:value="395747" table:style-name="ce11">
            <text:p>395 747,00</text:p>
          </table:table-cell>
          <table:table-cell office:value-type="float" office:value="0" table:style-name="ce16">
            <text:p>0,00</text:p>
          </table:table-cell>
          <table:table-cell office:value-type="float" office:value="395747" table:formula="of:=[.E34]+[.F34]" table:style-name="ce11">
            <text:p>395 747,00</text:p>
          </table:table-cell>
          <table:table-cell table:style-name="ce12"/>
          <table:table-cell table:number-columns-repeated="16376"/>
        </table:table-row>
        <table:table-row table:style-name="ro8">
          <table:table-cell/>
          <table:table-cell office:value-type="float" office:value="2" table:style-name="ce9">
            <text:p>2</text:p>
          </table:table-cell>
          <table:table-cell office:value-type="string" table:style-name="ce15">
            <text:p>Spłaty pożyczek otrzymanych na finansowanie zadań realizowanych z udziałem środków pochodzących z budżetu Unii Europejskiej</text:p>
          </table:table-cell>
          <table:table-cell office:value-type="string" table:style-name="ce9">
            <text:p>§ 9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35]+[.F35]" table:style-name="ce11">
            <text:p>0,00</text:p>
          </table:table-cell>
          <table:table-cell table:style-name="ce12"/>
          <table:table-cell table:number-columns-repeated="16376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5">
            <text:p>Wcześniejsza spłata istniejącego długu j.s.t.</text:p>
          </table:table-cell>
          <table:table-cell office:value-type="string" table:style-name="ce9">
            <text:p>§ 9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36]+[.F36]" table:style-name="ce11">
            <text:p>0,00</text:p>
          </table:table-cell>
          <table:table-cell table:style-name="ce12"/>
          <table:table-cell table:number-columns-repeated="16376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Udzielone pożyczki i kredyty</text:p>
          </table:table-cell>
          <table:table-cell office:value-type="string" table:style-name="ce9">
            <text:p>§ 9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37]+[.F37]" table:style-name="ce11">
            <text:p>0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Przelewy na rachunki lokat<text:s/></text:p>
          </table:table-cell>
          <table:table-cell office:value-type="string" table:style-name="ce9">
            <text:p>§ 9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38]+[.F38]" table:style-name="ce11">
            <text:p>0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6" table:style-name="ce9">
            <text:p>6</text:p>
          </table:table-cell>
          <table:table-cell office:value-type="string" table:style-name="ce10">
            <text:p>Wykup innych papierów wartościowych</text:p>
          </table:table-cell>
          <table:table-cell office:value-type="string" table:style-name="ce9">
            <text:p>§ 9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39]+[.F39]" table:style-name="ce11">
            <text:p>0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7" table:style-name="ce9">
            <text:p>7</text:p>
          </table:table-cell>
          <table:table-cell office:value-type="string" table:style-name="ce15">
            <text:p>Wykup obligacji skarbowych sprzedanych na rynku krajowym</text:p>
          </table:table-cell>
          <table:table-cell office:value-type="string" table:style-name="ce9">
            <text:p>§ 9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40]+[.F40]" table:style-name="ce11">
            <text:p>0,0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8" table:style-name="ce9">
            <text:p>8</text:p>
          </table:table-cell>
          <table:table-cell office:value-type="string" table:style-name="ce10">
            <text:p>Rozchody z tytułu innych rozliczeń krajowych</text:p>
          </table:table-cell>
          <table:table-cell office:value-type="string" table:style-name="ce9">
            <text:p>§ 9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E41]+[.F41]" table:style-name="ce11">
            <text:p>0,00</text:p>
          </table:table-cell>
          <table:table-cell table:number-columns-repeated="16377" table:style-name="ce1"/>
        </table:table-row>
        <table:table-row table:style-name="ro5">
          <table:table-cell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/>
          <table:table-cell table:number-columns-repeated="4" table:style-name="ce1"/>
          <table:table-cell table:number-columns-spanned="2" table:number-rows-spanned="1" table:style-name="ce20"/>
          <table:covered-table-cell/>
          <table:table-cell table:number-columns-repeated="16377" table:style-name="ce1"/>
        </table:table-row>
        <table:table-row table:style-name="ro1">
          <table:table-cell/>
          <table:table-cell table:number-columns-repeated="4" table:style-name="ce1"/>
          <table:table-cell table:number-columns-spanned="2" table:number-rows-spanned="1" table:style-name="ce20"/>
          <table:covered-table-cell/>
          <table:table-cell table:number-columns-repeated="16377" table:style-name="ce1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przychody_i_rozchody.$B$2:przychody_i_rozchody.$G$44" table:base-cell-address="przychody_i_rozchod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zcionka tekstu podstawowego" svg:font-family="&quot;Czcionka tekstu podstawowego&quot;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ltr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urzad</meta:initial-creator>
    <dc:creator>Julita Paprocka</dc:creator>
    <meta:creation-date>2008-10-01T10:50:40Z</meta:creation-date>
    <dc:date>2023-10-30T07:32:37Z</dc:date>
    <meta:print-date>2023-10-30T07:32:33Z</meta:print-date>
    <meta:editing-cycles>1</meta:editing-cycles>
    <meta:editing-duration>PT0S</meta:editing-duration>
  </office:meta>
</office:document-meta>
</file>