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2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0" style:parent-style-name="dtn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Bookman Old Style" fo:font-size="10pt" style:font-size-asian="10pt" style:font-size-complex="10pt"/>
    </style:style>
    <style:style style:name="T12" style:parent-style-name="Domyślnaczcionkaakapitu" style:family="text">
      <style:text-properties style:font-name="Bookman Old Style" fo:font-size="10pt" style:font-size-asian="10pt" style:font-size-complex="10pt"/>
    </style:style>
    <style:style style:name="T13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4" style:parent-style-name="Domyślnaczcionkaakapitu" style:family="text">
      <style:text-properties style:font-name="Bookman Old Style" fo:font-size="10pt" style:font-size-asian="10pt" style:font-size-complex="10pt"/>
    </style:style>
    <style:style style:name="T15" style:parent-style-name="Domyślnaczcionkaakapitu" style:family="text">
      <style:text-properties style:font-name="Bookman Old Style" fo:font-size="10pt" style:font-size-asian="10pt" style:font-size-complex="10pt"/>
    </style:style>
    <style:style style:name="P16" style:parent-style-name="dtz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7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/>
    </style:style>
    <style:style style:name="P18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19" style:parent-style-name="Normalny" style:family="paragraph">
      <style:paragraph-properties fo:widows="2" fo:orphans="2" fo:text-align="justify" fo:line-height="150%"/>
    </style:style>
    <style:style style:name="T20" style:parent-style-name="Domyślnaczcionkaakapitu" style:family="text"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24" style:parent-style-name="Normalny" style:family="paragraph">
      <style:paragraph-properties fo:widows="2" fo:orphans="2" fo:text-align="justify" fo:line-height="150%"/>
    </style:style>
    <style:style style:name="T25" style:parent-style-name="Domyślnaczcionkaakapitu" style:family="text">
      <style:text-properties style:font-name="Bookman Old Style" style:font-name-complex="Times New Roman" fo:font-weight="bold" style:font-weight-asian="bold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fo:line-height="150%"/>
    </style:style>
    <style:style style:name="T31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fo:line-height="150%"/>
      <style:text-properties style:font-name="Bookman Old Style" style:font-name-complex="Times New Roman" fo:font-weight="bold" style:font-weight-asian="bold" style:letter-kerning="false" fo:font-size="11pt" style:font-size-asian="11pt" style:font-size-complex="11pt"/>
    </style:style>
    <style:style style:name="P33" style:parent-style-name="Normalny" style:family="paragraph">
      <style:paragraph-properties fo:widows="2" fo:orphans="2" fo:text-align="justify" fo:line-height="150%"/>
    </style:style>
    <style:style style:name="T34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in" fo:line-height="150%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Bookman Old Style" style:font-name-complex="Times New Roman" fo:font-weight="bold" style:font-weight-asian="bold"/>
    </style:style>
    <style:style style:name="T39" style:parent-style-name="Domyślnaczcionkaakapitu" style:family="text">
      <style:text-properties style:font-name="Bookman Old Style" style:font-name-complex="Times New Roman"/>
    </style:style>
    <style:style style:name="P40" style:parent-style-name="Standard" style:family="paragraph">
      <style:paragraph-properties fo:line-height="150%"/>
      <style:text-properties style:font-name="Bookman Old Style"/>
    </style:style>
  </office:automatic-styles>
  <office:body>
    <office:text text:use-soft-page-breaks="true">
      <text:p text:style-name="P1"/>
      <text:p text:style-name="P2">Uchwała Nr …………../2023</text:p>
      <text:p text:style-name="P3">Rady Miejskiej w Reszlu</text:p>
      <text:p text:style-name="P4"><text:span text:style-name="T5">z dnia …. listopada 2023 roku</text:span></text:p>
      <text:p text:style-name="P6"/>
      <text:p text:style-name="P7"/>
      <text:p text:style-name="P8">w sprawie: zmian w Wieloletniej Prognozie Finansowej Gminy Reszel na lata 2023 - 2037.</text:p>
      <text:p text:style-name="P9"/>
      <text:p text:style-name="P10"><text:span text:style-name="T11"><text:s text:c="10"/>Na podstawie art. 226, art. 227, art. 228, art. 230 ust. 6 i art. 243 ustawy</text:span><text:span text:style-name="T12"><text:line-break/>z dnia 27 sierpnia 2009 r. o finansach publicznych (t.j. Dz. U. z<text:s/></text:span><text:span text:style-name="T13">2023 r. poz. 1270 z późn. zm.), art.18 ust. 2 pkt 6 i pkt 15 ustawy z dnia 8 marca 1990 r. o samorządzie gminnym (tj. Dz. U. z 2023 r. poz. 40 z późn. zm.), § 2 i § 3 Rozporządzenia<text:s/></text:span><text:span text:style-name="T14">Ministra</text:span><text:span text:style-name="T15"><text:line-break/>Finansów z dnia 10 stycznia 2013 r. w sprawie wieloletniej prognozy finansowej jednostki samorządu terytorialnego (tj. Dz. U. z 2021 r. poz. 83)<text:s/></text:span></text:p>
      <text:p text:style-name="P16"/>
      <text:p text:style-name="P17">uchwala, się co następuje:</text:p>
      <text:p text:style-name="P18"/>
      <text:p text:style-name="P19"><text:span text:style-name="T20">§ 1</text:span><text:span text:style-name="T21">.1. <text:s/>Dokonuje się zmian w Wieloletniej Prognozie Finansowej Gminy Reszel</text:span><text:span text:style-name="T22"><text:line-break/>na lata 2023 - 2037, zgodnie z załącznikiem Nr 1 do niniejszej uchwały.</text:span></text:p>
      <text:p text:style-name="P23"/>
      <text:p text:style-name="P24"><text:span text:style-name="T25">§ 2</text:span><text:span text:style-name="T26">.1.</text:span><text:span text:style-name="T27"><text:s/></text:span><text:span text:style-name="T28">Dokonuje się zmian w wykazie przedsięwzięć zgodnie z załącznikiem Nr 2</text:span><text:span text:style-name="T29"><text:line-break/>do niniejszej uchwały.</text:span></text:p>
      <text:p text:style-name="P30"><text:span text:style-name="T31">2. Wykaz przedsięwzięć uchwala się na lata 2023 – 2026.</text:span></text:p>
      <text:p text:style-name="P32"/>
      <text:p text:style-name="P33"><text:span text:style-name="T34">§ 3.</text:span><text:span text:style-name="T35"><text:s/>Objaśnienia przyjętych wartości stanowią załącznik Nr 3 do niniejszej uchwały.</text:span></text:p>
      <text:p text:style-name="P36"/>
      <text:p text:style-name="P37"><text:span text:style-name="T38">§ 4</text:span><text:span text:style-name="T39">. Uchwała wchodzi w życie z dniem podjęcia i podlega ogłoszeniu w sposób zwyczajowo przyjęty w Gminie Reszel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color="#00000A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n" style:display-name="dt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3-10-30T11:09:00Z</dc:date>
    <meta:print-date>2023-08-31T12:50:00Z</meta:print-date>
    <meta:template xlink:href="Normal" xlink:type="simple"/>
    <meta:editing-cycles>368</meta:editing-cycles>
    <meta:editing-duration>-PT327016S</meta:editing-duration>
    <meta:document-statistic meta:page-count="1" meta:paragraph-count="2" meta:word-count="170" meta:character-count="1191" meta:row-count="8" meta:non-whitespace-character-count="1023"/>
  </office:meta>
</office:document-meta>
</file>