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5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6" style:parent-style-name="Standard" style:family="paragraph">
      <style:paragraph-properties fo:text-align="end" fo:margin-bottom="0in" fo:line-height="150%"/>
      <style:text-properties style:font-name="Bookman Old Style" style:font-name-complex="Times New Roman" style:font-weight-complex="bold" fo:font-style="italic" style:font-style-asian="italic" style:font-style-complex="italic" fo:font-size="7pt" style:font-size-asian="7pt" style:font-size-complex="7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10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3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hyphenate="true"/>
    </style:style>
    <style:style style:name="P15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8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9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3" style:parent-style-name="Normalny" style:family="paragraph">
      <style:paragraph-properties fo:widows="2" fo:orphans="2" fo:text-align="justify" fo:margin-bottom="0in" fo:line-height="150%"/>
    </style:style>
    <style:style style:name="T24" style:parent-style-name="Domyślnaczcionkaakapitu" style:family="text">
      <style:text-properties style:font-name="Bookman Old Style" style:font-name-complex="Times New Roman"/>
    </style:style>
    <style:style style:name="P25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28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  <style:style style:name="P29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3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4" style:parent-style-name="Normalny" style:family="paragraph">
      <style:paragraph-properties fo:widows="2" fo:orphans="2" fo:text-align="justify" fo:margin-bottom="0in" fo:line-height="150%"/>
    </style:style>
    <style:style style:name="T35" style:parent-style-name="Domyślnaczcionkaakapitu" style:family="text">
      <style:text-properties style:font-name="Bookman Old Style" style:font-name-complex="Times New Roman"/>
    </style:style>
    <style:style style:name="P3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8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39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0" style:parent-style-name="Normalny" style:family="paragraph">
      <style:paragraph-properties fo:widows="2" fo:orphans="2" fo:text-align="justify" fo:margin-bottom="0in" fo:line-height="150%"/>
    </style:style>
    <style:style style:name="T41" style:parent-style-name="Domyślnaczcionkaakapitu" style:family="text">
      <style:text-properties style:font-name="Bookman Old Style" style:font-name-complex="Times New Roman"/>
    </style:style>
    <style:style style:name="P4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3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4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5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48" style:parent-style-name="Normalny" style:family="paragraph">
      <style:paragraph-properties fo:widows="2" fo:orphans="2" fo:text-align="justify" fo:margin-bottom="0in" fo:line-height="150%"/>
    </style:style>
    <style:style style:name="T49" style:parent-style-name="Domyślnaczcionkaakapitu" style:family="text">
      <style:text-properties style:font-name="Bookman Old Style" style:font-name-complex="Times New Roman"/>
    </style:style>
    <style:style style:name="T50" style:parent-style-name="Domyślnaczcionkaakapitu" style:family="text">
      <style:text-properties style:font-name="Bookman Old Style" style:font-name-complex="Times New Roman"/>
    </style:style>
    <style:style style:name="P51" style:parent-style-name="Normalny" style:family="paragraph">
      <style:paragraph-properties fo:widows="2" fo:orphans="2" fo:text-align="justify" fo:margin-bottom="0in" fo:line-height="150%"/>
    </style:style>
    <style:style style:name="T52" style:parent-style-name="Domyślnaczcionkaakapitu" style:family="text">
      <style:text-properties style:font-name="Bookman Old Style" style:font-name-complex="Times New Roman"/>
    </style:style>
    <style:style style:name="T53" style:parent-style-name="Domyślnaczcionkaakapitu" style:family="text">
      <style:text-properties style:font-name="Bookman Old Style" style:font-name-complex="Times New Roman"/>
    </style:style>
    <style:style style:name="T54" style:parent-style-name="Domyślnaczcionkaakapitu" style:family="text">
      <style:text-properties style:font-name="Bookman Old Style" style:font-name-complex="Times New Roman"/>
    </style:style>
    <style:style style:name="P55" style:parent-style-name="Normalny" style:family="paragraph">
      <style:paragraph-properties fo:widows="2" fo:orphans="2" fo:text-align="justify" fo:margin-bottom="0in" fo:line-height="150%"/>
    </style:style>
    <style:style style:name="T56" style:parent-style-name="Domyślnaczcionkaakapitu" style:family="text">
      <style:text-properties style:font-name="Bookman Old Style" style:font-name-complex="Times New Roman"/>
    </style:style>
    <style:style style:name="T57" style:parent-style-name="Domyślnaczcionkaakapitu" style:family="text">
      <style:text-properties style:font-name="Bookman Old Style" style:font-name-complex="Times New Roman" fo:color="#000000"/>
    </style:style>
    <style:style style:name="T58" style:parent-style-name="Domyślnaczcionkaakapitu" style:family="text">
      <style:text-properties style:font-name="Bookman Old Style" style:font-name-complex="Times New Roman" fo:color="#000000"/>
    </style:style>
    <style:style style:name="T59" style:parent-style-name="Domyślnaczcionkaakapitu" style:family="text">
      <style:text-properties style:font-name="Bookman Old Style" style:font-name-complex="Times New Roman" fo:color="#000000"/>
    </style:style>
    <style:style style:name="P6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6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6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63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  <style:style style:name="P64" style:parent-style-name="Normalny" style:family="paragraph">
      <style:paragraph-properties fo:widows="2" fo:orphans="2" fo:text-align="justify" fo:margin-bottom="0in" fo:line-height="150%"/>
    </style:style>
    <style:style style:name="T65" style:parent-style-name="Domyślnaczcionkaakapitu" style:family="text">
      <style:text-properties style:font-name="Bookman Old Style" style:font-name-complex="Times New Roman"/>
    </style:style>
    <style:style style:name="T66" style:parent-style-name="Domyślnaczcionkaakapitu" style:family="text">
      <style:text-properties style:font-name="Bookman Old Style" style:font-name-complex="Times New Roman"/>
    </style:style>
    <style:style style:name="P67" style:parent-style-name="Normalny" style:family="paragraph">
      <style:paragraph-properties fo:widows="2" fo:orphans="2" fo:text-align="justify" fo:margin-bottom="0in" fo:line-height="150%"/>
    </style:style>
    <style:style style:name="T68" style:parent-style-name="Domyślnaczcionkaakapitu" style:family="text">
      <style:text-properties style:font-name="Bookman Old Style" style:font-name-complex="Times New Roman"/>
    </style:style>
    <style:style style:name="T69" style:parent-style-name="Domyślnaczcionkaakapitu" style:family="text">
      <style:text-properties style:font-name="Bookman Old Style" style:font-name-complex="Times New Roman"/>
    </style:style>
    <style:style style:name="T70" style:parent-style-name="Domyślnaczcionkaakapitu" style:family="text">
      <style:text-properties style:font-name="Bookman Old Style" style:font-name-complex="Times New Roman"/>
    </style:style>
    <style:style style:name="P71" style:parent-style-name="Normalny" style:family="paragraph">
      <style:paragraph-properties fo:widows="2" fo:orphans="2" fo:text-align="justify" fo:margin-bottom="0in" fo:line-height="150%"/>
    </style:style>
    <style:style style:name="T72" style:parent-style-name="Domyślnaczcionkaakapitu" style:family="text">
      <style:text-properties style:font-name="Bookman Old Style" style:font-name-complex="Times New Roman"/>
    </style:style>
    <style:style style:name="T73" style:parent-style-name="Domyślnaczcionkaakapitu" style:family="text">
      <style:text-properties style:font-name="Bookman Old Style" style:font-name-complex="Times New Roman" fo:color="#000000"/>
    </style:style>
    <style:style style:name="T74" style:parent-style-name="Domyślnaczcionkaakapitu" style:family="text">
      <style:text-properties style:font-name="Bookman Old Style" style:font-name-complex="Times New Roman" fo:color="#000000"/>
    </style:style>
    <style:style style:name="T75" style:parent-style-name="Domyślnaczcionkaakapitu" style:family="text">
      <style:text-properties style:font-name="Bookman Old Style" style:font-name-complex="Times New Roman" fo:color="#000000"/>
    </style:style>
    <style:style style:name="P7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7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78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  <style:style style:name="P79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  <style:style style:name="P8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81" style:parent-style-name="Normalny" style:family="paragraph">
      <style:paragraph-properties fo:widows="2" fo:orphans="2" fo:text-align="justify" fo:margin-bottom="0in" fo:line-height="150%"/>
    </style:style>
    <style:style style:name="T82" style:parent-style-name="Domyślnaczcionkaakapitu" style:family="text">
      <style:text-properties style:font-name="Bookman Old Style" style:font-name-complex="Times New Roman"/>
    </style:style>
    <style:style style:name="T83" style:parent-style-name="Domyślnaczcionkaakapitu" style:family="text">
      <style:text-properties style:font-name="Bookman Old Style" style:font-name-complex="Times New Roman"/>
    </style:style>
    <style:style style:name="T84" style:parent-style-name="Domyślnaczcionkaakapitu" style:family="text">
      <style:text-properties style:font-name="Bookman Old Style" style:font-name-complex="Times New Roman"/>
    </style:style>
    <style:style style:name="P85" style:parent-style-name="Normalny" style:family="paragraph">
      <style:paragraph-properties fo:widows="2" fo:orphans="2" fo:text-align="justify" fo:margin-bottom="0in" fo:line-height="150%"/>
    </style:style>
    <style:style style:name="T86" style:parent-style-name="Domyślnaczcionkaakapitu" style:family="text">
      <style:text-properties style:font-name="Bookman Old Style" style:font-name-complex="Times New Roman"/>
    </style:style>
    <style:style style:name="T87" style:parent-style-name="Domyślnaczcionkaakapitu" style:family="text">
      <style:text-properties style:font-name="Bookman Old Style" style:font-name-complex="Times New Roman" fo:color="#000000"/>
    </style:style>
    <style:style style:name="T88" style:parent-style-name="Domyślnaczcionkaakapitu" style:family="text">
      <style:text-properties style:font-name="Bookman Old Style" style:font-name-complex="Times New Roman" fo:color="#000000"/>
    </style:style>
    <style:style style:name="T89" style:parent-style-name="Domyślnaczcionkaakapitu" style:family="text">
      <style:text-properties style:font-name="Bookman Old Style" style:font-name-complex="Times New Roman" fo:color="#000000"/>
    </style:style>
    <style:style style:name="P9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9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 fo:color="#000000"/>
    </style:style>
    <style:style style:name="P92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</office:automatic-styles>
  <office:body>
    <office:text text:use-soft-page-breaks="true">
      <text:p text:style-name="P1">Załącznik Nr 3</text:p>
      <text:p text:style-name="P2">do Uchwały Nr <text:s/>…………/2023 Rady Miejskiej w Reszlu</text:p>
      <text:p text:style-name="P3">z dnia …. listopada 2023 r.</text:p>
      <text:p text:style-name="P4">w sprawie zmian<text:s/></text:p>
      <text:p text:style-name="P5">w <text:s/>Wieloletniej Prognozie <text:s/>Finansowej Gminy Reszel</text:p>
      <text:p text:style-name="P6">na lata 2023 - 2037</text:p>
      <text:p text:style-name="P7"/>
      <text:p text:style-name="P8"/>
      <text:p text:style-name="P9">Objaśnienia<text:s/></text:p>
      <text:p text:style-name="P10"><text:s/></text:p>
      <text:p text:style-name="P11">I. 1. Dokonuje się zmian w planowanych dochodach i wydatkach w związku<text:line-break/>ze zmianami kwot dotacji, środków Funduszu Pomocy oraz dochodów własnych.</text:p>
      <text:p text:style-name="P12"/>
      <text:p text:style-name="P13">II. Dokonuje się zmian w kwocie limitów zobowiązań oraz w przedsięwzięciach, których realizacja obejmuje okres dłuższy niż <text:s/>rok budżetowy (zał. Nr 2) :</text:p>
      <text:p text:style-name="P14"/>
      <text:p text:style-name="P15">1. Wydatki na programy, projekty lub zadania pozostałe, z tego:</text:p>
      <text:p text:style-name="P16"/>
      <text:p text:style-name="P17">1) Wydatki bieżące:</text:p>
      <text:p text:style-name="P18"/>
      <text:p text:style-name="P19">a) Dokonuje się zmian w limicie zobowiązań:</text:p>
      <text:p text:style-name="P20"/>
      <text:p text:style-name="P21">- Odbiór i zagospodarowanie odpadów komunalnych z zamieszkałych terenów Gminy Reszel.</text:p>
      <text:p text:style-name="P22">Cel realizacji zadania: utrzymanie czystości i porządku na terenie gminy.</text:p>
      <text:p text:style-name="P23"><text:span text:style-name="T24">Realizacja zadania w latach: 2023 – 2025.</text:span></text:p>
      <text:p text:style-name="P25">Planowane łączne nakłady na zadanie – 3 958 986,00 zł , w tym na:</text:p>
      <text:p text:style-name="P26">rok 2023 – 1 484 620,00 zł,</text:p>
      <text:p text:style-name="P27">rok 2024 – 1 979 493,00 zł,</text:p>
      <text:p text:style-name="P28">rok 2025 – <text:s text:c="3"/>494 873,00 zł.</text:p>
      <text:p text:style-name="P29"/>
      <text:p text:style-name="P30">b) wprowadza się limit zobowiązań:</text:p>
      <text:p text:style-name="P31"/>
      <text:p text:style-name="P32">- Kształcenie i doskonalenie pracowników samorządowych.</text:p>
      <text:p text:style-name="P33">Cel realizacji zadania: rozwój kompetencji zawodowych.</text:p>
      <text:p text:style-name="P34"><text:span text:style-name="T35">Realizacja zadania w latach: 2023 – 2026.</text:span></text:p>
      <text:p text:style-name="P36">Planowane łączne nakłady na zadanie – <text:s/>11 850,00 zł, w tym na:</text:p>
      <text:p text:style-name="P37">rok 2023 – 0,00 zł,</text:p>
      <text:soft-page-break/>
      <text:p text:style-name="P38">rok 2024 – 4 550,00 zł,</text:p>
      <text:p text:style-name="P39">rok 2025 – 4 800,00 zł,</text:p>
      <text:p text:style-name="P40"><text:span text:style-name="T41">rok 2026 – 2 500,00 zł.</text:span></text:p>
      <text:p text:style-name="P42"/>
      <text:p text:style-name="P43">2) Wydatki majątkowe:</text:p>
      <text:p text:style-name="P44"/>
      <text:p text:style-name="P45">a) Wprowadza się limit zobowiązań na zadanie:</text:p>
      <text:p text:style-name="P46"/>
      <text:p text:style-name="P47">-<text:s/><text:bookmark-start text:name="_Hlk125371704"/>Przebudowa dróg na terenie gminy Reszel. Zadanie realizowane w ramach Rządowego Funduszu Polski Ład: Program Inwestycji Strategicznych.</text:p>
      <text:p text:style-name="P48"><text:span text:style-name="T49">Cel realizacji zadania:</text:span><text:s/><text:span text:style-name="T50">poprawa bezpieczeństwa na drogach gminnych.</text:span></text:p>
      <text:p text:style-name="P51"><text:span text:style-name="T52">Realizacja zadania w latach:<text:s/></text:span><text:span text:style-name="T53">2023 -<text:s/></text:span><text:span text:style-name="T54">2024</text:span></text:p>
      <text:p text:style-name="P55"><text:span text:style-name="T56">Planowane łączne nakłady na zadanie<text:s/></text:span><text:span text:style-name="T57">–<text:s/></text:span><text:span text:style-name="T58">6 630 947,00</text:span><text:span text:style-name="T59"><text:s/>zł, w tym na:</text:span></text:p>
      <text:p text:style-name="P60">rok 2023 – 0,00 zł<text:bookmark-end text:name="_Hlk125371704"/>,</text:p>
      <text:p text:style-name="P61">rok 2024<text:s/>– 6 570 000,00<text:s/>zł.</text:p>
      <text:p text:style-name="P62"/>
      <text:p text:style-name="P63">- Budowa sieci wodociągowej, kanalizacji sanitarnej oraz deszczowej na terenie miasta i gminy Reszel. Zadanie realizowane w ramach Rządowego Funduszu Polski Ład: Program Inwestycji Strategicznych.</text:p>
      <text:p text:style-name="P64"><text:span text:style-name="T65">Cel realizacji zadania:</text:span><text:s/><text:span text:style-name="T66">poprawa warunków życia mieszkańców gminy.</text:span></text:p>
      <text:p text:style-name="P67"><text:span text:style-name="T68">Realizacja zadania w latach:<text:s/></text:span><text:span text:style-name="T69">2023 -<text:s/></text:span><text:span text:style-name="T70">2024</text:span></text:p>
      <text:p text:style-name="P71"><text:span text:style-name="T72">Planowane łączne nakłady na<text:s/></text:span><text:span text:style-name="T73">zadanie –<text:s/></text:span><text:span text:style-name="T74">1 946 000,00</text:span><text:span text:style-name="T75"><text:s/>zł , w tym na:</text:span></text:p>
      <text:p text:style-name="P76">rok 2023 – 0,00 zł,</text:p>
      <text:p text:style-name="P77">rok 2024<text:s/>–<text:s/>1 946 000,00<text:s/>zł.</text:p>
      <text:p text:style-name="P78"/>
      <text:p text:style-name="P79">- Przywrócenie wartości historycznej budynku po byłym kolegium Jezuickim przy ul. Podzamcze 1 w Reszlu poprzez przebudowę dachu zabytkowej sali sportowej. Zadanie realizowane w ramach Rządowego Programu Odbudowy Zabytków - Fundusz Przeciwdziałania COVID-19.</text:p>
      <text:p text:style-name="P80">Cel realizacji zadania: przywrócenie wartości historycznej budynku.</text:p>
      <text:p text:style-name="P81"><text:span text:style-name="T82">Realizacja zadania w latach:<text:s/></text:span><text:span text:style-name="T83">2023 -<text:s/></text:span><text:span text:style-name="T84">2024</text:span></text:p>
      <text:p text:style-name="P85"><text:span text:style-name="T86">Planowane łączne nakłady na<text:s/></text:span><text:span text:style-name="T87">zadanie –<text:s/></text:span><text:span text:style-name="T88">664 680,00</text:span><text:span text:style-name="T89"><text:s/>zł, w tym na:</text:span></text:p>
      <text:p text:style-name="P90">rok 2023 – 0,00 zł,</text:p>
      <text:p text:style-name="P91">rok 2024<text:s/>– 645 000,00<text:s/>zł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1" style:display-name="WWNum5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3-10-30T12:05:00Z</dc:date>
    <meta:print-date>2021-02-22T12:53:00Z</meta:print-date>
    <meta:template xlink:href="Normal" xlink:type="simple"/>
    <meta:editing-cycles>247</meta:editing-cycles>
    <meta:editing-duration>-PT61471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48" meta:row-count="18" meta:non-whitespace-character-count="2274"/>
  </office:meta>
</office:document-meta>
</file>