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6pt" style:font-size-asian="6pt" style:font-size-complex="6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7pt" style:font-size-asian="7pt" style:font-size-complex="7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77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ychody_i_rozch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ałącznik Nr 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do Uchwały Nr ….......................... Rady Miejskiej w Reszlu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z dnia …........................ r.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3" table:number-rows-spanned="1" table:style-name="ce24">
            <text:p>Przychody i rozchody budżetu w 2023 roku</text:p>
          </table:table-cell>
          <table:covered-table-cell table:number-columns-repeated="2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Lp.</text:p>
          </table:table-cell>
          <table:table-cell office:value-type="string" table:style-name="ce4">
            <text:p>Treść</text:p>
          </table:table-cell>
          <table:table-cell office:value-type="string" table:style-name="ce4">
            <text:p>Klasyfikacja §</text:p>
          </table:table-cell>
          <table:table-cell office:value-type="string" table:style-name="ce4">
            <text:p>Przewidywane wykonanie <text:s text:c="15"/>za 2022 r.</text:p>
          </table:table-cell>
          <table:table-cell office:value-type="string" table:style-name="ce5">
            <text:p>Plan <text:s text:c="25"/>na 2023 r.</text:p>
          </table:table-cell>
          <table:table-cell office:value-type="string" table:style-name="ce4">
            <text:p>Dynamika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I</text:p>
          </table:table-cell>
          <table:table-cell office:value-type="string" table:style-name="ce9">
            <text:p>Planowane dochody</text:p>
          </table:table-cell>
          <table:table-cell office:value-type="string" table:style-name="ce8">
            <text:p>x</text:p>
          </table:table-cell>
          <table:table-cell office:value-type="float" office:value="44958189.140000001" table:formula="of:=SUM([.E10:.E11])" table:style-name="ce10">
            <text:p>44 958 189,14</text:p>
          </table:table-cell>
          <table:table-cell office:value-type="float" office:value="48450697.25" table:formula="of:=SUM([.F10:.F11])" table:style-name="ce10">
            <text:p>48 450 697,25</text:p>
          </table:table-cell>
          <table:table-cell office:value-type="float" office:value="107.7683469392513" table:formula="of:=[.F9]/[.E9]*100" table:style-name="ce11">
            <text:p>107,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dochody bieżące</text:p>
          </table:table-cell>
          <table:table-cell office:value-type="string" table:style-name="ce12">
            <text:p>x</text:p>
          </table:table-cell>
          <table:table-cell office:value-type="float" office:value="42400743.469999999" table:style-name="ce14">
            <text:p>42 400 743,47</text:p>
          </table:table-cell>
          <table:table-cell office:value-type="float" office:value="32888857" table:style-name="ce15">
            <text:p>32 888 857,00</text:p>
          </table:table-cell>
          <table:table-cell office:value-type="float" office:value="77.566698855811367" table:formula="of:=[.F10]/[.E10]*100" table:style-name="ce16">
            <text:p>77,6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dochody majątkowe</text:p>
          </table:table-cell>
          <table:table-cell office:value-type="string" table:style-name="ce12">
            <text:p>x</text:p>
          </table:table-cell>
          <table:table-cell office:value-type="float" office:value="2557445.67" table:style-name="ce14">
            <text:p>2 557 445,67</text:p>
          </table:table-cell>
          <table:table-cell office:value-type="float" office:value="15561840.25" table:style-name="ce15">
            <text:p>15 561 840,25</text:p>
          </table:table-cell>
          <table:table-cell office:value-type="float" office:value="608.49152858054663" table:formula="of:=[.F11]/[.E11]*100" table:style-name="ce16">
            <text:p>608,5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II</text:p>
          </table:table-cell>
          <table:table-cell office:value-type="string" table:style-name="ce9">
            <text:p>Planowane wydatki</text:p>
          </table:table-cell>
          <table:table-cell office:value-type="string" table:style-name="ce8">
            <text:p>x</text:p>
          </table:table-cell>
          <table:table-cell office:value-type="float" office:value="46835781.729999997" table:formula="of:=[.E13]+[.E14]" table:style-name="ce10">
            <text:p>46 835 781,73</text:p>
          </table:table-cell>
          <table:table-cell office:value-type="float" office:value="49999725.170000002" table:formula="of:=[.F13]+[.F14]" table:style-name="ce10">
            <text:p>49 999 725,17</text:p>
          </table:table-cell>
          <table:table-cell office:value-type="float" office:value="106.75539795244495" table:formula="of:=[.F12]/[.E12]*100" table:style-name="ce11">
            <text:p>106,8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wydatki bieżące</text:p>
          </table:table-cell>
          <table:table-cell office:value-type="string" table:style-name="ce12">
            <text:p>x</text:p>
          </table:table-cell>
          <table:table-cell office:value-type="float" office:value="42437782.229999997" table:style-name="ce14">
            <text:p>42 437 782,23</text:p>
          </table:table-cell>
          <table:table-cell office:value-type="float" office:value="32869608.68" table:style-name="ce15">
            <text:p>32 869 608,68</text:p>
          </table:table-cell>
          <table:table-cell office:value-type="float" office:value="77.453643788114618" table:formula="of:=[.F13]/[.E13]*100" table:style-name="ce16">
            <text:p>77,5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wydatki majątkowe</text:p>
          </table:table-cell>
          <table:table-cell office:value-type="string" table:style-name="ce12">
            <text:p>x</text:p>
          </table:table-cell>
          <table:table-cell office:value-type="float" office:value="4397999.5" table:style-name="ce14">
            <text:p>4 397 999,50</text:p>
          </table:table-cell>
          <table:table-cell office:value-type="float" office:value="17130116.489999998" table:style-name="ce15">
            <text:p>17 130 116,49</text:p>
          </table:table-cell>
          <table:table-cell office:value-type="float" office:value="389.49791808753042" table:formula="of:=[.F14]/[.E14]*100" table:style-name="ce16">
            <text:p>389,5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III</text:p>
          </table:table-cell>
          <table:table-cell office:value-type="string" table:style-name="ce9">
            <text:p>Nadwyżka/Deficyt (1-2)</text:p>
          </table:table-cell>
          <table:table-cell office:value-type="string" table:style-name="ce8">
            <text:p>x</text:p>
          </table:table-cell>
          <table:table-cell office:value-type="float" office:value="-1877592.5899999961" table:formula="of:=[.E9]-[.E12]" table:style-name="ce10">
            <text:p>-1 877 592,59</text:p>
          </table:table-cell>
          <table:table-cell office:value-type="float" office:value="-1549027.9200000018" table:formula="of:=[.F9]-[.F12]" table:style-name="ce10">
            <text:p>-1 549 027,92</text:p>
          </table:table-cell>
          <table:table-cell office:value-type="string" table:style-name="ce11">
            <text:p>x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IV</text:p>
          </table:table-cell>
          <table:table-cell office:value-type="string" table:style-name="ce9">
            <text:p>Finansowanie (Przychody Ia - Rozchody Ib)</text:p>
          </table:table-cell>
          <table:table-cell office:value-type="string" table:style-name="ce8">
            <text:p>x</text:p>
          </table:table-cell>
          <table:table-cell office:value-type="float" office:value="1877592.5899999999" table:formula="of:=[.E17]-[.E30]" table:style-name="ce10">
            <text:p>1 877 592,59</text:p>
          </table:table-cell>
          <table:table-cell office:value-type="float" office:value="1549027.92" table:formula="of:=[.F17]-[.F30]" table:style-name="ce10">
            <text:p>1 549 027,92</text:p>
          </table:table-cell>
          <table:table-cell office:value-type="string" table:style-name="ce11">
            <text:p>x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IVa</text:p>
          </table:table-cell>
          <table:table-cell office:value-type="string" table:style-name="ce9">
            <text:p>Przychody ogółem:</text:p>
          </table:table-cell>
          <table:table-cell office:value-type="string" table:style-name="ce8">
            <text:p>x</text:p>
          </table:table-cell>
          <table:table-cell office:value-type="float" office:value="4224136.59" table:formula="of:=[.E18]+[.E19]+[.E20]+[.E22]+[.E23]+[.E24]+[.E25]+[.E26]+[.E27]+[.E28]+[.E29]" table:style-name="ce10">
            <text:p>4 224 136,59</text:p>
          </table:table-cell>
          <table:table-cell office:value-type="float" office:value="2694774.92" table:formula="of:=[.F18]+[.F19]+[.F20]+[.F22]+[.F23]+[.F24]+[.F25]+[.F26]+[.F27]+[.F28]+[.F29]" table:style-name="ce10">
            <text:p>2 694 774,92</text:p>
          </table:table-cell>
          <table:table-cell office:value-type="float" office:value="63.794691828371967" table:formula="of:=[.F17]/[.E17]*100" table:style-name="ce11">
            <text:p>63,8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Przychody j.s.t. z niewykorzystanych środków pieniężnych na rachunku bieżącym budżetu, wynikajacych z rozliczenia dochodów i wydatków nimi sfinansowanych związanych ze szczególnymi zasadami wykonywania budżetu określonymi w odrębnych ustawach*</text:p>
          </table:table-cell>
          <table:table-cell office:value-type="string" table:style-name="ce12">
            <text:p>§ 905</text:p>
          </table:table-cell>
          <table:table-cell office:value-type="float" office:value="1778097.86" table:style-name="ce14">
            <text:p>1 778 097,86</text:p>
          </table:table-cell>
          <table:table-cell office:value-type="float" office:value="66556" table:style-name="ce15">
            <text:p>66 556,00</text:p>
          </table:table-cell>
          <table:table-cell office:value-type="float" office:value="3.7431010686892114" table:formula="of:=[.F18]/[.E18]*100" table:style-name="ce16">
            <text:p>3,7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Przychody j.s.t. z rozliczenia środków określonych w art.. 5 ust. 1 pkt 2 ustawy i dotacji na realizację programu, projektu lub zadania finansowanego z udziałem tych środków</text:p>
          </table:table-cell>
          <table:table-cell office:value-type="string" table:style-name="ce12">
            <text:p>§ 9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12">
            <text:p>3</text:p>
          </table:table-cell>
          <table:table-cell office:value-type="string" table:style-name="ce20">
            <text:p>Przychody z zaciągniętych pożyczek i kredytów na rynku krajowym, w tym:</text:p>
          </table:table-cell>
          <table:table-cell office:value-type="string" table:style-name="ce12">
            <text:p>§ 9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12">
            <text:p>3.1</text:p>
          </table:table-cell>
          <table:table-cell office:value-type="string" table:style-name="ce20">
            <text:p>Przychody z zaciągniętych pożyczek i kredytów na rynku krajowym <text:s/>(wkład własny do realizowanych zadań z udziałem <text:s/>środków pochodzących z budżetu Unii Europejskiej)</text:p>
          </table:table-cell>
          <table:table-cell office:value-type="string" table:style-name="ce12">
            <text:p>§ 9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18">
            <text:p>4</text:p>
          </table:table-cell>
          <table:table-cell office:value-type="string" table:style-name="ce20">
            <text:p>Przychody z zaciągniętych pożyczek na finansowanie zadań realizowanych z udziałem środków pochodzących z budżetu Unii Europejskiej</text:p>
          </table:table-cell>
          <table:table-cell office:value-type="string" table:style-name="ce12">
            <text:p>§ 9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style-name="ce17"/>
          <table:table-cell table:number-columns-repeated="16376"/>
        </table:table-row>
        <table:table-row table:style-name="ro9">
          <table:table-cell/>
          <table:table-cell office:value-type="float" office:value="5" table:style-name="ce12">
            <text:p>5</text:p>
          </table:table-cell>
          <table:table-cell office:value-type="string" table:style-name="ce20">
            <text:p>Przychody ze spłat pożyczek i kredytów udzielonych ze środków publicznych</text:p>
          </table:table-cell>
          <table:table-cell office:value-type="string" table:style-name="ce12">
            <text:p>§ 9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18">
            <text:p>6</text:p>
          </table:table-cell>
          <table:table-cell office:value-type="string" table:style-name="ce20">
            <text:p>Przychody j.s.t. z tytułu zaciągniętych pożyczek i kredytów na spłatę wcześniej zaciagniętych zobowiązań</text:p>
          </table:table-cell>
          <table:table-cell office:value-type="string" table:style-name="ce12">
            <text:p>§ 9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18">
            <text:p>7</text:p>
          </table:table-cell>
          <table:table-cell office:value-type="string" table:style-name="ce13">
            <text:p>Nadwyżki z lat ubiegłych</text:p>
          </table:table-cell>
          <table:table-cell office:value-type="string" table:style-name="ce12">
            <text:p>§ 9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12">
            <text:p>8</text:p>
          </table:table-cell>
          <table:table-cell office:value-type="string" table:style-name="ce20">
            <text:p>Przychody ze sprzedaży obligacji skarbowych na rynku krajowym</text:p>
          </table:table-cell>
          <table:table-cell office:value-type="string" table:style-name="ce12">
            <text:p>§ 9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18">
            <text:p>9</text:p>
          </table:table-cell>
          <table:table-cell office:value-type="string" table:style-name="ce20">
            <text:p>Przychody ze sprzedaży innych papierów wartościowych</text:p>
          </table:table-cell>
          <table:table-cell office:value-type="string" table:style-name="ce12">
            <text:p>§ 9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8">
            <text:p>10</text:p>
          </table:table-cell>
          <table:table-cell office:value-type="string" table:style-name="ce20">
            <text:p>Wolne środki, o których mowa w art.. 217 ust.2 pkt 6 ustawy *</text:p>
          </table:table-cell>
          <table:table-cell office:value-type="string" table:style-name="ce12">
            <text:p>§ 950</text:p>
          </table:table-cell>
          <table:table-cell office:value-type="float" office:value="2446038.73" table:style-name="ce14">
            <text:p>2 446 038,73</text:p>
          </table:table-cell>
          <table:table-cell office:value-type="float" office:value="2628218.92" table:style-name="ce15">
            <text:p>2 628 218,92</text:p>
          </table:table-cell>
          <table:table-cell office:value-type="float" office:value="107.44796833204681" table:formula="of:=[.F28]/[.E28]*100" table:style-name="ce16">
            <text:p>107,4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11" table:style-name="ce12">
            <text:p>11</text:p>
          </table:table-cell>
          <table:table-cell office:value-type="string" table:style-name="ce13">
            <text:p>Przelewy z rachunków lokat<text:s/>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8">
            <text:p>IVb</text:p>
          </table:table-cell>
          <table:table-cell office:value-type="string" table:style-name="ce9">
            <text:p>Rozchody ogółem:</text:p>
          </table:table-cell>
          <table:table-cell table:style-name="ce9"/>
          <table:table-cell office:value-type="float" office:value="2346544" table:formula="of:=[.E31]+[.E33]+[.E34]+[.E35]+[.E36]+[.E37]+[.E38]+[.E39]" table:style-name="ce10">
            <text:p>2 346 544,00</text:p>
          </table:table-cell>
          <table:table-cell office:value-type="float" office:value="1145747" table:formula="of:=[.F31]+[.F33]+[.F34]+[.F35]+[.F36]+[.F37]+[.F38]+[.F39]" table:style-name="ce10">
            <text:p>1 145 747,00</text:p>
          </table:table-cell>
          <table:table-cell office:value-type="float" office:value="48.826998343095205" table:formula="of:=[.F30]/[.E30]*100" table:style-name="ce11">
            <text:p>48,8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1" table:style-name="ce12">
            <text:p>1</text:p>
          </table:table-cell>
          <table:table-cell office:value-type="string" table:style-name="ce20">
            <text:p>Spłaty otrzymanych krajowych pożyczek i kredytów, w tym:</text:p>
          </table:table-cell>
          <table:table-cell office:value-type="string" table:style-name="ce12">
            <text:p>§ 992</text:p>
          </table:table-cell>
          <table:table-cell office:value-type="float" office:value="1112120" table:style-name="ce14">
            <text:p>1 112 120,00</text:p>
          </table:table-cell>
          <table:table-cell office:value-type="float" office:value="1145747" table:style-name="ce15">
            <text:p>1 145 747,00</text:p>
          </table:table-cell>
          <table:table-cell office:value-type="float" office:value="103.023684494479" table:formula="of:=[.F31]/[.E31]*100" table:style-name="ce16">
            <text:p>103,0</text:p>
          </table:table-cell>
          <table:table-cell table:style-name="ce17"/>
          <table:table-cell table:number-columns-repeated="16376"/>
        </table:table-row>
        <table:table-row table:style-name="ro8">
          <table:table-cell/>
          <table:table-cell office:value-type="string" table:style-name="ce12">
            <text:p>1.1</text:p>
          </table:table-cell>
          <table:table-cell office:value-type="string" table:style-name="ce20">
            <text:p>Spłaty otrzymanych krajowych pożyczek i kredytów (wkład własny do realizowanych zadań z udziałem <text:s/>środków pochodzących z budżetu Unii Europejskiej)</text:p>
          </table:table-cell>
          <table:table-cell office:value-type="string" table:style-name="ce12">
            <text:p>§ 992</text:p>
          </table:table-cell>
          <table:table-cell office:value-type="float" office:value="362120" table:style-name="ce14">
            <text:p>362 120,00</text:p>
          </table:table-cell>
          <table:table-cell office:value-type="float" office:value="395747" table:style-name="ce15">
            <text:p>395 747,00</text:p>
          </table:table-cell>
          <table:table-cell office:value-type="float" office:value="109.2861482381531" table:formula="of:=[.F32]/[.E32]*100" table:style-name="ce16">
            <text:p>109,3</text:p>
          </table:table-cell>
          <table:table-cell table:style-name="ce17"/>
          <table:table-cell table:number-columns-repeated="16376"/>
        </table:table-row>
        <table:table-row table:style-name="ro8">
          <table:table-cell/>
          <table:table-cell office:value-type="float" office:value="2" table:style-name="ce12">
            <text:p>2</text:p>
          </table:table-cell>
          <table:table-cell office:value-type="string" table:style-name="ce20">
            <text:p>Spłaty pożyczek otrzymanych na finansowanie zadań realizowanych z udziałem środków pochodzących z budżetu Unii Europejskiej</text:p>
          </table:table-cell>
          <table:table-cell office:value-type="string" table:style-name="ce12">
            <text:p>§ 963</text:p>
          </table:table-cell>
          <table:table-cell office:value-type="float" office:value="1234424" table:style-name="ce14">
            <text:p>1 234 42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style-name="ce17"/>
          <table:table-cell table:number-columns-repeated="16376"/>
        </table:table-row>
        <table:table-row table:style-name="ro6">
          <table:table-cell/>
          <table:table-cell office:value-type="float" office:value="3" table:style-name="ce12">
            <text:p>3</text:p>
          </table:table-cell>
          <table:table-cell office:value-type="string" table:style-name="ce20">
            <text:p>Wcześniejsza spłata istniejącego długu j.s.t.</text:p>
          </table:table-cell>
          <table:table-cell office:value-type="string" table:style-name="ce12">
            <text:p>§ 9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style-name="ce17"/>
          <table:table-cell table:number-columns-repeated="16376"/>
        </table:table-row>
        <table:table-row table:style-name="ro6">
          <table:table-cell/>
          <table:table-cell office:value-type="float" office:value="4" table:style-name="ce12">
            <text:p>4</text:p>
          </table:table-cell>
          <table:table-cell office:value-type="string" table:style-name="ce13">
            <text:p>Udzielone pożyczki i kredyty</text:p>
          </table:table-cell>
          <table:table-cell office:value-type="string" table:style-name="ce12">
            <text:p>§ 9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12">
            <text:p>5</text:p>
          </table:table-cell>
          <table:table-cell office:value-type="string" table:style-name="ce13">
            <text:p>Przelewy na rachunki lokat<text:s/></text:p>
          </table:table-cell>
          <table:table-cell office:value-type="string" table:style-name="ce12">
            <text:p>§ 9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12">
            <text:p>6</text:p>
          </table:table-cell>
          <table:table-cell office:value-type="string" table:style-name="ce13">
            <text:p>Wykup innych papierów wartościowych</text:p>
          </table:table-cell>
          <table:table-cell office:value-type="string" table:style-name="ce12">
            <text:p>§ 9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12">
            <text:p>7</text:p>
          </table:table-cell>
          <table:table-cell office:value-type="string" table:style-name="ce20">
            <text:p>Wykup obligacji skarbowych sprzedanych na rynku krajowym</text:p>
          </table:table-cell>
          <table:table-cell office:value-type="string" table:style-name="ce12">
            <text:p>§ 9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12">
            <text:p>8</text:p>
          </table:table-cell>
          <table:table-cell office:value-type="string" table:style-name="ce13">
            <text:p>Rozchody z tytułu innych rozliczeń krajowych</text:p>
          </table:table-cell>
          <table:table-cell office:value-type="string" table:style-name="ce12">
            <text:p>§ 9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 ostateczna kwota wolnych i niewykorzystanych środków ustalona zostanie po zakończeniu roku budżetowego 2022.</text:p>
          </table:table-cell>
          <table:table-cell table:style-name="ce22"/>
          <table:table-cell table:number-columns-repeated="3" table:style-name="ce2"/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rzad</meta:initial-creator>
    <dc:creator>Julita Paprocka</dc:creator>
    <meta:creation-date>2008-10-01T10:50:40Z</meta:creation-date>
    <dc:date>2022-11-14T08:23:08Z</dc:date>
    <meta:print-date>2022-11-14T08:23:02Z</meta:print-date>
    <meta:editing-cycles>1</meta:editing-cycles>
    <meta:editing-duration>PT0S</meta:editing-duration>
  </office:meta>
</office:document-meta>
</file>