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style:page-number="1"/>
      <style:text-properties style:font-name="Bookman Old Style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Bookman Old Style" style:font-name-complex="Times New Roman" fo:font-weight="bold" style:font-weight-asian="bold" fo:color="#000000" fo:font-size="10pt" style:font-size-asian="10pt" style:font-size-complex="10pt"/>
    </style:style>
    <style:style style:name="P12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3" style:parent-style-name="dtz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Bookman Old Style" fo:font-size="10pt" style:font-size-asian="10pt" style:font-size-complex="10pt"/>
    </style:style>
    <style:style style:name="T15" style:parent-style-name="Domyślnaczcionkaakapitu" style:family="text">
      <style:text-properties style:font-name="Bookman Old Style" fo:font-size="10pt" style:font-size-asian="10pt" style:font-size-complex="10pt"/>
    </style:style>
    <style:style style:name="T16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17" style:parent-style-name="Domyślnaczcionkaakapitu" style:family="text">
      <style:text-properties style:font-name="Bookman Old Style" fo:font-size="10pt" style:font-size-asian="10pt" style:font-size-complex="10pt"/>
    </style:style>
    <style:style style:name="T18" style:parent-style-name="Domyślnaczcionkaakapitu" style:family="text">
      <style:text-properties style:font-name="Bookman Old Style" fo:font-size="10pt" style:font-size-asian="10pt" style:font-size-complex="10pt"/>
    </style:style>
    <style:style style:name="T19" style:parent-style-name="Domyślnaczcionkaakapitu" style:family="text">
      <style:text-properties style:font-name="Bookman Old Style" fo:font-size="10pt" style:font-size-asian="10pt" style:font-size-complex="10pt"/>
    </style:style>
    <style:style style:name="T20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21" style:parent-style-name="Domyślnaczcionkaakapitu" style:family="text">
      <style:text-properties style:font-name="Bookman Old Style" fo:font-size="10pt" style:font-size-asian="10pt" style:font-size-complex="10pt"/>
    </style:style>
    <style:style style:name="T22" style:parent-style-name="Domyślnaczcionkaakapitu" style:family="text">
      <style:text-properties style:font-name="Bookman Old Style" fo:font-size="10pt" style:font-size-asian="10pt" style:font-size-complex="10pt"/>
    </style:style>
    <style:style style:name="T23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24" style:parent-style-name="Domyślnaczcionkaakapitu" style:family="text">
      <style:text-properties style:font-name="Bookman Old Style" fo:font-size="10pt" style:font-size-asian="10pt" style:font-size-complex="10pt"/>
    </style:style>
    <style:style style:name="P25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26" style:parent-style-name="Standard" style:family="paragraph">
      <style:paragraph-properties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="Bookman Old Style" style:font-name-complex="Times New Roman" fo:color="#FF0000" fo:font-size="10pt" style:font-size-asian="10pt" style:font-size-complex="10pt"/>
    </style:style>
    <style:style style:name="T4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Bookman Old Style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2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="Bookman Old Style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="Bookman Old Style" style:font-name-complex="Times New Roman" fo:color="#FF0000" fo:font-size="10pt" style:font-size-asian="10pt" style:font-size-complex="10pt"/>
    </style:style>
    <style:style style:name="T66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/>
      <style:text-properties style:font-name="Bookman Old Style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</office:automatic-styles>
  <office:body>
    <office:text text:use-soft-page-breaks="true">
      <text:p text:style-name="P1">Projekt<text:s/></text:p>
      <text:p text:style-name="P3"/>
      <text:p text:style-name="P4">Uchwała Nr ……………….</text:p>
      <text:p text:style-name="P5">Rady Miejskiej w Reszlu</text:p>
      <text:p text:style-name="P6">z dnia …………..…….. roku</text:p>
      <text:p text:style-name="P7"/>
      <text:p text:style-name="P8"/>
      <text:p text:style-name="P9"><text:span text:style-name="T10">w sprawie: uchwalenia Wieloletniej Prognozy Finansowej Gminy Reszel na lata 2023 –<text:s/></text:span><text:span text:style-name="T11">2033.</text:span></text:p>
      <text:p text:style-name="P12"/>
      <text:p text:style-name="P13"><text:span text:style-name="T14"><text:s text:c="10"/>Na podstawie art. 226, art. 227, art. 228, art. 230 ust. 6 i art. 243 ustawy</text:span><text:span text:style-name="T15"><text:line-break/>z dnia 27 sierpnia 2009 r. o finansach publicznych (t.j. Dz. U. z<text:s/></text:span><text:span text:style-name="T16">2022 r. poz. 1634</text:span><text:span text:style-name="T17">,</text:span><text:span text:style-name="T18"><text:line-break/>z późn. zm.), art.18 ust. 2 pkt 6 i pkt 15 ustawy z dnia 8 marca 1990 r. o samorządzie</text:span><text:span text:style-name="T19"><text:line-break/>gminnym (tj. Dz. U. z<text:s/></text:span><text:span text:style-name="T20">2022 r. poz. 559</text:span><text:span text:style-name="T21">, z późn. zm.), § 2 i § 3 Rozporządzenia Ministra</text:span><text:span text:style-name="T22"><text:line-break/>Finansów z dnia 10 stycznia 2013 r. w sprawie wieloletniej prognozy finansowej jednostki samorządu terytorialnego (t,j. Dz.U.<text:s/></text:span><text:span text:style-name="T23">z 2021 r. poz. 83</text:span><text:span text:style-name="T24">)</text:span></text:p>
      <text:p text:style-name="P25"/>
      <text:p text:style-name="P26">uchwala się:</text:p>
      <text:p text:style-name="P27"/>
      <text:p text:style-name="P28"><text:span text:style-name="T29">§ 1</text:span><text:span text:style-name="T30">. <text:s/>Wieloletnią Prognozę Finansową Gminy Reszel na lata 2023 –<text:s/></text:span><text:span text:style-name="T31">2033,<text:s/></text:span><text:span text:style-name="T32">zgodnie</text:span><text:span text:style-name="T33"><text:line-break/><text:s/>z załącznikiem <text:s/>Nr 1 do niniejszej uchwały.</text:span></text:p>
      <text:p text:style-name="P34"/>
      <text:p text:style-name="P35"><text:span text:style-name="T36">§ 2</text:span><text:span text:style-name="T37">. Wykaz przedsięwzięć wieloletnich kontynuowanych w 2023 roku</text:span><text:span text:style-name="T38">,</text:span><text:span text:style-name="T39"><text:s/></text:span><text:span text:style-name="T40">zgodnie z załącznikiem Nr 2 do niniejszej uchwały.</text:span></text:p>
      <text:p text:style-name="P41"/>
      <text:p text:style-name="P42"><text:span text:style-name="T43">§ 3</text:span><text:span text:style-name="T44">. Upoważnia się Burmistrza do:</text:span></text:p>
      <text:p text:style-name="P45">1) zaciągania zobowiązań związanych z realizacją przedsięwzięć, określonych w załączniku<text:line-break/>Nr 2 do niniejszej uchwały,</text:p>
      <text:p text:style-name="P46">2) zaciągania zobowiązań z tytułu umów, których realizacja w roku budżetowym i w latach następnych jest niezbędna do zapewnienia ciągłości działania jednostki i z których wynikające płatności wykraczają poza rok budżetowy.</text:p>
      <text:p text:style-name="P47"><text:s text:c="6"/></text:p>
      <text:p text:style-name="P48"><text:span text:style-name="T49">§ 4</text:span><text:span text:style-name="T50">. Upoważnia się Burmistrza do przekazania uprawnień w zakresie zaciągania zobowiązań, określonych w § 3 pkt 1 i 2 niniejszej Uchwały, kierownikom jednostek organizacyjnych Gminy Reszel.</text:span></text:p>
      <text:p text:style-name="P51"/>
      <text:p text:style-name="P52"><text:span text:style-name="T53">§ 5.</text:span><text:span text:style-name="T54"><text:s/>Objaśnienia przyjętych wartości stanowią załącznik Nr 3 do niniejszej uchwały.</text:span></text:p>
      <text:p text:style-name="P55"/>
      <text:soft-page-break/>
      <text:p text:style-name="P56"><text:span text:style-name="T57">§ 6.</text:span><text:span text:style-name="T58"><text:s/></text:span><text:span text:style-name="T59">Uchyla się uchwałę Nr XLVIII/316/2021 Rady Miejskiej</text:span><text:span text:style-name="T60"><text:s/></text:span><text:span text:style-name="T61">w Reszlu <text:s/>z dnia 16 grudnia</text:span><text:span text:style-name="T62"><text:line-break/>2021</text:span><text:span text:style-name="T63"><text:s/></text:span><text:span text:style-name="T64">roku</text:span><text:span text:style-name="T65"><text:s/></text:span><text:span text:style-name="T66">w sprawie uchwalenia Wieloletniej Prognozy Finansowej Gminy Reszel na lata 2022 – 2033 wraz z późniejszymi zmianami.</text:span></text:p>
      <text:p text:style-name="P67"/>
      <text:p text:style-name="P68"><text:span text:style-name="T69">§ 7</text:span><text:span text:style-name="T70">. Wykonanie uchwały powierza się Burmistrzowi Reszla.</text:span></text:p>
      <text:p text:style-name="P71"/>
      <text:p text:style-name="P72"><text:span text:style-name="T73">§ 8</text:span><text:span text:style-name="T74">. Uchwała podlega ogłoszeniu w sposób zwyczajowo przyjęty w Gminie Reszel</text:span><text:span text:style-name="T75"><text:line-break/>i obowiązuje od 01 stycznia 2023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dtz" style:display-name="dtz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tu" style:display-name="dtu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2-11-14T07:31:00Z</dc:date>
    <meta:print-date>2022-11-14T07:26:00Z</meta:print-date>
    <meta:template xlink:href="Normal" xlink:type="simple"/>
    <meta:editing-cycles>71</meta:editing-cycles>
    <meta:editing-duration>PT10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0" meta:character-count="1959" meta:row-count="14" meta:non-whitespace-character-count="1682"/>
  </office:meta>
</office:document-meta>
</file>