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MingLiU-ExtB" svg:font-family="MingLiU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 fo:line-height="150%" style:page-number="25"/>
      <style:text-properties style:font-name="Bookman Old Style" style:font-name-complex="Times New Roman" fo:font-size="10pt" style:font-size-asian="10pt" style:font-size-complex="10pt"/>
    </style:style>
    <style:style style:name="P3" style:parent-style-name="Normalny" style:family="paragraph">
      <style:paragraph-properties fo:text-align="justify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4" style:parent-style-name="Normalny" style:family="paragraph">
      <style:paragraph-properties fo:widows="2" fo:orphans="2" style:text-autospace="none" fo:text-align="end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fo:font-style="italic" style:font-style-asian="italic" style:font-style-complex="italic" style:letter-kerning="false" fo:font-size="6pt" style:font-size-asian="6pt" style:font-size-complex="6pt" fo:hyphenate="true"/>
    </style:style>
    <style:style style:name="P5" style:parent-style-name="Normalny" style:family="paragraph">
      <style:paragraph-properties fo:widows="2" fo:orphans="2" style:text-autospace="none" fo:text-align="end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fo:font-style="italic" style:font-style-asian="italic" style:font-style-complex="italic" style:letter-kerning="false" fo:font-size="6pt" style:font-size-asian="6pt" style:font-size-complex="6pt" fo:hyphenate="true"/>
    </style:style>
    <style:style style:name="P6" style:parent-style-name="Normalny" style:family="paragraph">
      <style:paragraph-properties fo:widows="2" fo:orphans="2" style:text-autospace="none" fo:text-align="end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7" style:parent-style-name="Domyślnaczcionkaakapitu" style:family="text">
      <style:text-properties style:font-name="Bookman Old Style" style:font-name-complex="Bookman Old Style" fo:font-style="italic" style:font-style-asian="italic" style:font-style-complex="italic" style:letter-kerning="false" fo:font-size="6pt" style:font-size-asian="6pt" style:font-size-complex="6pt"/>
    </style:style>
    <style:style style:name="P8" style:parent-style-name="Normalny" style:family="paragraph">
      <style:paragraph-properties fo:widows="2" fo:orphans="2" style:text-autospace="none" fo:text-align="end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fo:font-style="italic" style:font-style-asian="italic" style:font-style-complex="italic" style:letter-kerning="false" fo:font-size="6pt" style:font-size-asian="6pt" style:font-size-complex="6pt" fo:hyphenate="true"/>
    </style:style>
    <style:style style:name="P9" style:parent-style-name="Normalny" style:family="paragraph">
      <style:paragraph-properties fo:widows="2" fo:orphans="2" style:text-autospace="none" fo:text-align="end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MingLiU-ExtB" style:font-name-asian="MingLiU-ExtB" style:font-name-complex="MingLiU-ExtB" fo:font-style="italic" style:font-style-asian="italic" style:font-style-complex="italic" style:letter-kerning="false" fo:font-size="10pt" style:font-size-asian="10pt" style:font-size-complex="10pt" fo:hyphenate="true"/>
    </style:style>
    <style:style style:name="P10" style:parent-style-name="Normalny" style:family="paragraph">
      <style:paragraph-properties fo:widows="2" fo:orphans="2" style:text-autospace="none" fo:text-align="center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11" style:parent-style-name="Domyślnaczcionkaakapitu" style:family="text">
      <style:text-properties style:font-name="Bookman Old Style" style:font-name-complex="Bookman Old Style" fo:font-weight="bold" style:font-weight-asian="bold" style:font-weight-complex="bold" style:letter-kerning="false" fo:font-size="10pt" style:font-size-asian="10pt" style:font-size-complex="10pt"/>
    </style:style>
    <style:style style:name="P12" style:parent-style-name="Normalny" style:family="paragraph">
      <style:paragraph-properties fo:widows="2" fo:orphans="2" style:text-autospace="none" fo:text-align="center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3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fo:font-weight="bold" style:font-weight-asian="bold" style:font-weight-complex="bold" style:letter-kerning="false" fo:font-size="10pt" style:font-size-asian="10pt" style:font-size-complex="10pt" fo:hyphenate="true"/>
    </style:style>
    <style:style style:name="P14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fo:font-weight="bold" style:font-weight-asian="bold" style:font-weight-complex="bold" style:letter-kerning="false" fo:font-size="10pt" style:font-size-asian="10pt" style:font-size-complex="10pt" fo:hyphenate="true"/>
    </style:style>
    <style:style style:name="P15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6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7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8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5.6041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9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20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21" style:parent-style-name="Domyślnaczcionkaakapitu" style:family="text">
      <style:text-properties style:font-name="Bookman Old Style" style:font-name-complex="Bookman Old Style" fo:font-weight="bold" style:font-weight-asian="bold" style:font-weight-complex="bold" style:letter-kerning="false" fo:font-size="10pt" style:font-size-asian="10pt" style:font-size-complex="10pt"/>
    </style:style>
    <style:style style:name="P22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23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24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25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26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27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28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29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30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31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32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33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34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35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36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37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38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39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40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41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42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43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44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45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fo:font-weight="bold" style:font-weight-asian="bold" style:font-weight-complex="bold" style:letter-kerning="false" fo:font-size="10pt" style:font-size-asian="10pt" style:font-size-complex="10pt" fo:hyphenate="true"/>
    </style:style>
    <style:style style:name="P46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47" style:parent-style-name="Domyślnaczcionkaakapitu" style:family="text">
      <style:text-properties style:font-name="Bookman Old Style" style:font-name-complex="Bookman Old Style" fo:font-weight="bold" style:font-weight-asian="bold" style:font-weight-complex="bold" style:letter-kerning="false" fo:font-size="10pt" style:font-size-asian="10pt" style:font-size-complex="10pt"/>
    </style:style>
    <style:style style:name="P48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49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50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P51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52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53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fo:font-weight="bold" style:font-weight-asian="bold" style:font-weight-complex="bold" style:letter-kerning="false" fo:font-size="10pt" style:font-size-asian="10pt" style:font-size-complex="10pt" fo:hyphenate="true"/>
    </style:style>
    <style:style style:name="P54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55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56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57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58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59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60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P61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62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63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64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65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66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67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68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69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P70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71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72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73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74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75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76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P77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78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79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80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81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82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83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P84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85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86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87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88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89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90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91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P92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93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94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95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96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97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98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99" style:parent-style-name="Domyślnaczcionkaakapitu" style:family="text">
      <style:text-properties style:font-name="Bookman Old Style" style:font-name-asian="Calibri" style:font-name-complex="Calibri" fo:color="#000000" fo:font-size="10pt" style:font-size-asian="10pt" style:font-size-complex="10pt"/>
    </style:style>
    <style:style style:name="T100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P101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02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03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04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05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06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107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P108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09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10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11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12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13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14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15" style:parent-style-name="Normalny" style:family="paragraph">
      <style:paragraph-properties fo:widows="2" fo:orphans="2" fo:text-align="justify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16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17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18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19" style:parent-style-name="Domyślnaczcionkaakapitu" style:family="text">
      <style:text-properties style:font-name-complex="Calibri" style:letter-kerning="false"/>
    </style:style>
    <style:style style:name="T120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21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22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23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24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25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26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27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28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29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P130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131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P132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-4.5in"/>
          <style:tab-stop style:type="left" style:position="-4.0166in"/>
          <style:tab-stop style:type="left" style:position="-3.525in"/>
          <style:tab-stop style:type="left" style:position="-3.0333in"/>
          <style:tab-stop style:type="left" style:position="-2.5416in"/>
          <style:tab-stop style:type="left" style:position="-2.05in"/>
          <style:tab-stop style:type="left" style:position="-1.5583in"/>
          <style:tab-stop style:type="left" style:position="-1.0666in"/>
          <style:tab-stop style:type="left" style:position="-0.575in"/>
          <style:tab-stop style:type="left" style:position="-0.0833in"/>
          <style:tab-stop style:type="left" style:position="0.4083in"/>
          <style:tab-stop style:type="left" style:position="0.9in"/>
          <style:tab-stop style:type="left" style:position="1.3916in"/>
          <style:tab-stop style:type="left" style:position="1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33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-4.5in"/>
          <style:tab-stop style:type="left" style:position="-4.0166in"/>
          <style:tab-stop style:type="left" style:position="-3.525in"/>
          <style:tab-stop style:type="left" style:position="-3.0333in"/>
          <style:tab-stop style:type="left" style:position="-2.5416in"/>
          <style:tab-stop style:type="left" style:position="-2.05in"/>
          <style:tab-stop style:type="left" style:position="-1.5583in"/>
          <style:tab-stop style:type="left" style:position="-1.0666in"/>
          <style:tab-stop style:type="left" style:position="-0.575in"/>
          <style:tab-stop style:type="left" style:position="-0.0833in"/>
          <style:tab-stop style:type="left" style:position="0.4083in"/>
          <style:tab-stop style:type="left" style:position="0.9in"/>
          <style:tab-stop style:type="left" style:position="1.3916in"/>
          <style:tab-stop style:type="left" style:position="1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34" style:parent-style-name="Normalny" style:family="paragraph">
      <style:paragraph-properties fo:text-align="justify" fo:margin-bottom="0in" fo:line-height="150%"/>
    </style:style>
    <style:style style:name="P135" style:parent-style-name="Normalny" style:family="paragraph">
      <style:paragraph-properties fo:text-align="justify" fo:margin-bottom="0in" fo:line-height="150%"/>
      <style:text-properties style:font-name="Bookman Old Style"/>
    </style:style>
    <style:style style:name="P136" style:parent-style-name="Normalny" style:family="paragraph">
      <style:paragraph-properties fo:text-align="justify" fo:margin-bottom="0in" fo:line-height="150%"/>
      <style:text-properties style:font-name="Bookman Old Style"/>
    </style:style>
    <style:style style:name="P137" style:parent-style-name="Normalny" style:family="paragraph">
      <style:paragraph-properties fo:text-align="justify" fo:margin-bottom="0in" fo:line-height="150%"/>
    </style:style>
    <style:style style:name="T138" style:parent-style-name="Domyślnaczcionkaakapitu" style:family="text">
      <style:text-properties style:font-name="Bookman Old Style" fo:font-size="10pt" style:font-size-asian="10pt" style:font-size-complex="10pt"/>
    </style:style>
  </office:automatic-styles>
  <office:body>
    <office:text text:use-soft-page-breaks="true">
      <text:p text:style-name="P1"/>
      <text:p text:style-name="P3"/>
      <text:p text:style-name="P4">Załącznik N 3</text:p>
      <text:p text:style-name="P5">do Uchwały Nr <text:s/>……………Rady Miejskiej w Reszlu</text:p>
      <text:p text:style-name="P6"><text:span text:style-name="T7">z dnia ……………………</text:span></text:p>
      <text:p text:style-name="P8"/>
      <text:p text:style-name="P9"/>
      <text:p text:style-name="P10"><text:span text:style-name="T11">WIELOLETNIA PROGNOZA FINANSOWA GMINY RESZEL NA LATA 2023 – 2033</text:span></text:p>
      <text:p text:style-name="P12">(objaśnienia do uchwały)</text:p>
      <text:p text:style-name="P13"/>
      <text:p text:style-name="P14"/>
      <text:p text:style-name="P15">Wieloletnia prognoza finansowa gminy uchwalana jest przez Radę Miejską w formie uchwały<text:line-break/>i obejmuje:</text:p>
      <text:p text:style-name="P16">- okres roku budżetowego,</text:p>
      <text:p text:style-name="P17">- lata, na które przyjęte zostały limity wydatków na przedsięwzięcia,</text:p>
      <text:p text:style-name="P18">- lata, na które zaciągnięto zobowiązania.</text:p>
      <text:p text:style-name="P19"/>
      <text:p text:style-name="P20"><text:span text:style-name="T21">I. Wieloletnia prognoza finansowa Gminy Reszel, sporządzona została na lata 2023 – 2033 i określa dla każdego roku objętego prognozą:</text:span></text:p>
      <text:p text:style-name="P22"/>
      <text:p text:style-name="P23">1. dochody bieżące,</text:p>
      <text:p text:style-name="P24"/>
      <text:p text:style-name="P25">2. wydatki bieżące, w tym:</text:p>
      <text:p text:style-name="P26">- na realizowane przedsięwzięcia,</text:p>
      <text:p text:style-name="P27">- na wynagrodzenia i składki od nich naliczane,</text:p>
      <text:p text:style-name="P28">- na funkcjonowanie organów gminy,</text:p>
      <text:p text:style-name="P29"/>
      <text:p text:style-name="P30">3. dochody majątkowe, w tym:</text:p>
      <text:p text:style-name="P31">- ze sprzedaży majątku,</text:p>
      <text:p text:style-name="P32"/>
      <text:p text:style-name="P33">4. wydatki majątkowe, w tym:</text:p>
      <text:p text:style-name="P34">- na realizowane przedsięwzięcia,</text:p>
      <text:p text:style-name="P35"/>
      <text:p text:style-name="P36">5. wynik budżetu,</text:p>
      <text:p text:style-name="P37"/>
      <text:p text:style-name="P38">6. przychody i rozchody budżetu z uwzględnieniem zaciągniętych i planowanych<text:line-break/>do zaciągnięcia zobowiązań z tytułu kredytów i pożyczek.</text:p>
      <text:p text:style-name="P39"/>
      <text:p text:style-name="P40">7. finansowanie deficytu i przeznaczenie nadwyżki,</text:p>
      <text:p text:style-name="P41"/>
      <text:soft-page-break/>
      <text:p text:style-name="P42">8. kwotę długu na koniec każdego roku objętego prognozą wraz z relacją, o której mowa<text:line-break/>w art. 243 uofp.</text:p>
      <text:p text:style-name="P43"/>
      <text:p text:style-name="P44">Dane liczbowe wieloletniej prognozy finansowej zawiera załącznik Nr 1 do uchwały.</text:p>
      <text:p text:style-name="P45"/>
      <text:p text:style-name="P46"><text:span text:style-name="T47">II. Założenia przyjęte w wieloletniej prognozie finansowej:</text:span></text:p>
      <text:p text:style-name="P48"/>
      <text:p text:style-name="P49"><text:span text:style-name="T50">1. W wieloletniej prognozie finansowej gminy przyjmuje się przedsięwzięcia (zał. Nr 2), których realizacja obejmuje okres dłuższy niż <text:s/>rok budżetowy:</text:span></text:p>
      <text:p text:style-name="P51"/>
      <text:p text:style-name="P52">1) realizowane w ramach programów, projektów lub zadań pozostałych:</text:p>
      <text:p text:style-name="P53"/>
      <text:p text:style-name="P54">a) wydatki bieżące:</text:p>
      <text:p text:style-name="P55"/>
      <text:p text:style-name="P56">- Opracowanie <text:s/>miejscowego planu zagospodarowania przestrzennego dla działki<text:line-break/>w msc. Święta Lipka oraz terenu w mieście Reszel.</text:p>
      <text:p text:style-name="P57">Cel zadania: sporządzenie miejscowego planu zagospodarowania.</text:p>
      <text:p text:style-name="P58">Okres realizacji zadania obejmuje lata 2022 - 2023.</text:p>
      <text:p text:style-name="P59"><text:span text:style-name="T60">Łączna wartość zadania 24 600,00 zł, z tego przypada na:</text:span></text:p>
      <text:p text:style-name="P61">rok 2023 – 17 220,00 zł.</text:p>
      <text:p text:style-name="P62"/>
      <text:p text:style-name="P63">b) wydatki majątkowe:</text:p>
      <text:p text:style-name="P64"/>
      <text:p text:style-name="P65">- Przebudowa i rozbudowa o część świetlicy wiejskiej budynku remizy OSP wraz z infrastrukturą na działce nr 98 obręb Pilec, gmina Reszel. Zadanie realizowane w ramach środków dla gmin z przeznaczeniem na inwestycje i zakupy inwestycyjne realizowane w miejscowościach, w których funkcjonowały zlikwidowane państwowe przedsiębiorstwa gospodarki rolnej.</text:p>
      <text:p text:style-name="P66">Cel zadania: zaspokojenie bieżących potrzeb społeczności lokalnej.</text:p>
      <text:p text:style-name="P67">Okres realizacji zadania obejmuje lata 2018 - 2023.</text:p>
      <text:p text:style-name="P68"><text:span text:style-name="T69">Łączna wartość zadania 1 439 600,00 zł, z tego przypada na:</text:span></text:p>
      <text:p text:style-name="P70">rok 2023 – 424 133,00 zł.</text:p>
      <text:p text:style-name="P71"/>
      <text:p text:style-name="P72">- Budowa sieci kanalizacji sanitarnej i wodociągowej w msc. Klewno wraz z przebudową stacji podnoszenia ciśnienia, Gmina Reszel. Zadanie realizowane w ramach Rządowego Funduszu Polski Ład: Program Inwestycji Strategicznych.</text:p>
      <text:p text:style-name="P73">Cel zadania: ochrona gleby i wód podziemnych.</text:p>
      <text:p text:style-name="P74">Okres realizacji zadania obejmuje lata 2019 - 2023.</text:p>
      <text:p text:style-name="P75"><text:span text:style-name="T76">Łączna wartość zadania 8 394 832,74 zł, z tego przypada na:</text:span></text:p>
      <text:p text:style-name="P77">rok 2023 – 8 265 883,49 zł.</text:p>
      <text:p text:style-name="P78"/>
      <text:soft-page-break/>
      <text:p text:style-name="P79">- Budowa ścieżki pieszo-rowerowej na odcinku Reszel - Święta Lipka. Zadanie realizowane w ramach Rządowego Funduszu Polski Ład: Program Inwestycji Strategicznych.</text:p>
      <text:p text:style-name="P80">Cel zadania: poprawa bezpieczeństwa drogowego poprzez budowę ciągu pieszo-rowerowego.</text:p>
      <text:p text:style-name="P81">Okres realizacji zadania obejmuje lata 2020 - 2024.</text:p>
      <text:p text:style-name="P82"><text:span text:style-name="T83">Łączna wartość zadania 9 133 654,80 zł, z tego przypada na:</text:span></text:p>
      <text:p text:style-name="P84">rok 2023 – 4 506 600,00 zł</text:p>
      <text:p text:style-name="P85">rok 2024 – 4 506 600,00 zł.</text:p>
      <text:p text:style-name="P86"/>
      <text:p text:style-name="P87">- Przebudowa dróg w msc. Zawidy. Zadanie realizowane w ramach Rządowego Funduszu<text:line-break/>Polski Ład: Program Inwestycji Strategicznych.</text:p>
      <text:p text:style-name="P88">Cel zadania: poprawa bezpieczeństwa drogowego.</text:p>
      <text:p text:style-name="P89">Okres realizacji zadania obejmuje lata 2022 - 2023.</text:p>
      <text:p text:style-name="P90"><text:span text:style-name="T91">Łączna wartość zadania 3 500 000,00 zł, z tego przypada na:</text:span></text:p>
      <text:p text:style-name="P92">rok 2023 – 3 500 000,00 zł.</text:p>
      <text:p text:style-name="P93"/>
      <text:p text:style-name="P94">2. Założenia przyjęte do strony dochodów:</text:p>
      <text:p text:style-name="P95"/>
      <text:p text:style-name="P96"><text:span text:style-name="T97"><text:s text:c="9"/>Dochody na 2023 rok przyjęto w wysokości określonej uchwałą budżetową.</text:span><text:span text:style-name="T98"><text:line-break/>W dochodach założono 90 – 95% wpływów z tytułu podatków i opłat lokalnych oraz przyjęto wpływy dotacji na realizację zadań inwestycyjnych współfinansowanych ze środków budżetu państwa<text:s/></text:span><text:span text:style-name="T99">Programu Inwestycji Strategicznych Polski Ład w wysokości 15 358 340,25 zł</text:span><text:span text:style-name="T100">.<text:s/></text:span></text:p>
      <text:p text:style-name="P101"><text:s text:c="10"/>Dochody z tytułu subwencji i udziałów we wpływach z podatku dochodowego od osób fizycznych przyjęto w wielkościach określonych przez MF.<text:s/></text:p>
      <text:p text:style-name="P102"><text:s text:c="10"/>W założeniach do roku następującego po 2023 r., przyjęto na lata 2024 – 2026 wzrost dochodów o 105,0%, a na lata 2027 – 2033 wzrost dochodów o 100,8%.</text:p>
      <text:p text:style-name="P103"/>
      <text:p text:style-name="P104">3. Założenia przyjęte do strony wydatków:</text:p>
      <text:p text:style-name="P105"/>
      <text:p text:style-name="P106"><text:span text:style-name="T107"><text:s text:c="10"/>Wydatki na 2023 r. przyjęto w wysokości określonej uchwałą budżetową, w tym wydatki na zadania współfinansowane ze środków budżetu państwa w kwocie 16 696 616,49 zł.</text:span></text:p>
      <text:p text:style-name="P108">Wydatki obejmują również:</text:p>
      <text:p text:style-name="P109">- obligatoryjny wzrost najniższego wynagrodzenia,<text:s/></text:p>
      <text:p text:style-name="P110">- wzrost kosztów odsetek od zaciągniętych zobowiązań z tytułu kredytów,</text:p>
      <text:p text:style-name="P111">- wzrost kosztów mediów (w tym energii elektrycznej i energii cieplnej) z uwzględnieniem<text:line-break/>uzyskania maksymalnej stawki oraz dopłat do energii.</text:p>
      <text:p text:style-name="P112"><text:tab/>W związku z bardzo dużym wzrostem inflacji, kosztów obsługi długu oraz najniższego<text:line-break/>wynagrodzenia, a tym samym bardzo uszczuplonymi możliwościami finansowymi, <text:s/>realizacja bieżących zadań gminy w 2023 r. będzie niezmiernie utrudniona.</text:p>
      <text:p text:style-name="P113"><text:s text:c="10"/>W założeniach do każdego roku następującego po 2023 r. przyjęto na lata 2024 – 2026 wzrost wydatków o 104,5%, a na na lata 2027 – 2033 wzrost wydatków o 100,5%.</text:p>
      <text:p text:style-name="P114"/>
      <text:p text:style-name="P115"><text:span text:style-name="T116">4.<text:s/></text:span><text:span text:style-name="T117">W wieloletniej prognozie finansowej określona została kwota długu oraz wskaźnik spłaty zobowiązań. Planowana kwota długu na koniec 2023 r. wynosi 8 622 196,00 zł. Zadłużenie gminy w stosunku do dochodów, z których mogą być pokrywane spłaty zobowiązań wynosi 31,56%.</text:span><text:span text:style-name="T118"><text:line-break/><text:s text:c="10"/>Na 2023 r. i lata kolejne, po uwzględnieniu ustawowych wyłączeń,</text:span><text:span text:style-name="T119"><text:s/></text:span><text:span text:style-name="T120">spełniony został</text:span><text:span text:style-name="T121"><text:line-break/>warunek spłaty zobowiązań, wynikającyc z art. 243 uofp. Jednakże w związku ze znacznym wzrostem wydatków bieżących spowodowanym obligatoryjnym wzrostem minimalnego</text:span><text:span text:style-name="T122"><text:line-break/>wynagrodzenia, wzrostem cen towarów i usług, a przedewszystkim ogromnym wzrostem cen energii oraz kosztów obsługi długu, <text:s/>jednoroczny dopuszczalny wskaźnik spłaty zobowiązań</text:span><text:span text:style-name="T123"><text:line-break/>na 2023 r. dla okresu siedmioletniego jest niski i wynosi 3,01%. <text:s/>Spełnienie relacji</text:span><text:span text:style-name="T124"><text:line-break/>art. 243 uofp w obecnym układzie dochodów i wydatków bieżących może zachwiać w kolejnych latach relację spłaty zobowiązań. W związku z corocznym spadkiem dochodów bieżących</text:span><text:span text:style-name="T125"><text:line-break/>wynikającym, ze zmian fiskalnych oraz ogromnym wzrostem kosztów bieżącej działalności</text:span><text:span text:style-name="T126"><text:line-break/>zagrożone zostało również spełnienie warunku określonego art. 242 ustawy o finansach</text:span><text:span text:style-name="T127"><text:line-break/>publicznych (uofp), który stanowi, że wydatki bieżące mogą być finansowane jedynie</text:span><text:span text:style-name="T128"><text:line-break/>dochodami bieżącymi. Poluzowanie tej zasady do 2025 r. spowoduje niezmierne problemy</text:span><text:span text:style-name="T129"><text:line-break/>z uchwaleniem budżetu na 2026 r.</text:span></text:p>
      <text:p text:style-name="P130"><text:span text:style-name="T131">W celu zachowania relacji <text:s/>spłaty zobowiązań oraz warunku wynikającego z art. 242 uofp należy:</text:span></text:p>
      <text:list text:style-name="LFO8" text:continue-numbering="true">
        <text:list-item>
          <text:p text:style-name="P132">zmniejszyć i zdyscyplinować wydatki bieżące,<text:s/></text:p>
        </text:list-item>
        <text:list-item>
          <text:p text:style-name="P133">zintensyfikować pozyskiwanie należności wymagalnych i bieżących gminy.</text:p>
        </text:list-item>
      </text:list>
      <text:p text:style-name="P134"/>
      <text:p text:style-name="P135"/>
      <text:p text:style-name="P136"/>
      <text:p text:style-name="P137"><text:span text:style-name="T138">Reszel, dnia 14 listopada 2022 ro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MingLiU-ExtB" svg:font-family="MingLiU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8" style:display-name="Nagłówek 8" style:family="paragraph" style:parent-style-name="Standard" style:default-outline-level="8">
      <style:paragraph-properties fo:keep-with-next="always" fo:text-align="justify" fo:margin-bottom="0in" fo:line-height="100%"/>
      <style:text-properties style:font-name="Tahoma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8Znak" style:display-name="Nagłówek 8 Znak" style:family="text" style:parent-style-name="Domyślnaczcionkaakapitu">
      <style:text-properties style:font-name="Tahoma" style:font-name-asian="Times New Roman" style:font-name-complex="Times New Roman" fo:font-weight="bold" style:font-weight-asian="bold" fo:font-size="12pt" style:font-size-asian="12pt" style:font-size-complex="10pt"/>
    </style:style>
    <style:style style:name="ListLabel1" style:display-name="ListLabel 1" style:family="text">
      <style:text-properties style:font-name-complex="Courier New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8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style:use-window-font-color="true" fo:font-size="10pt" style:font-size-asian="10pt" style:font-size-complex="10pt" style:text-underline-type="none" style:text-underline-color="font-color"/>
    </style:style>
    <style:style style:name="WW_CharLFO8LVL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style:use-window-font-color="true" fo:font-size="10pt" style:font-size-asian="10pt" style:font-size-complex="10pt" style:text-underline-type="none" style:text-underline-color="font-color"/>
    </style:style>
    <style:style style:name="WW_CharLFO8LVL3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style:use-window-font-color="true" fo:font-size="10pt" style:font-size-asian="10pt" style:font-size-complex="10pt" style:text-underline-type="none" style:text-underline-color="font-color"/>
    </style:style>
    <style:style style:name="WW_CharLFO8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style:use-window-font-color="true" fo:font-size="10pt" style:font-size-asian="10pt" style:font-size-complex="10pt" style:text-underline-type="none" style:text-underline-color="font-color"/>
    </style:style>
    <style:style style:name="WW_CharLFO8LVL5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style:use-window-font-color="true" fo:font-size="10pt" style:font-size-asian="10pt" style:font-size-complex="10pt" style:text-underline-type="none" style:text-underline-color="font-color"/>
    </style:style>
    <style:style style:name="WW_CharLFO8LVL6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style:use-window-font-color="true" fo:font-size="10pt" style:font-size-asian="10pt" style:font-size-complex="10pt" style:text-underline-type="none" style:text-underline-color="font-color"/>
    </style:style>
    <style:style style:name="WW_CharLFO8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style:use-window-font-color="true" fo:font-size="10pt" style:font-size-asian="10pt" style:font-size-complex="10pt" style:text-underline-type="none" style:text-underline-color="font-color"/>
    </style:style>
    <style:style style:name="WW_CharLFO8LVL8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style:use-window-font-color="true" fo:font-size="10pt" style:font-size-asian="10pt" style:font-size-complex="10pt" style:text-underline-type="none" style:text-underline-color="font-color"/>
    </style:style>
    <style:style style:name="WW_CharLFO8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style:use-window-font-color="true" fo:font-size="10pt" style:font-size-asian="10pt" style:font-size-complex="10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rzad</meta:initial-creator>
    <dc:creator>Julita Paprocka</dc:creator>
    <meta:creation-date>2008-11-12T14:29:00Z</meta:creation-date>
    <dc:date>2022-11-14T07:20:00Z</dc:date>
    <meta:print-date>2021-11-10T11:21:00Z</meta:print-date>
    <meta:template xlink:href="Normal" xlink:type="simple"/>
    <meta:editing-cycles>90</meta:editing-cycles>
    <meta:editing-duration>PT558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65" meta:character-count="6747" meta:row-count="48" meta:non-whitespace-character-count="5795"/>
  </office:meta>
</office:document-meta>
</file>