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2.20133333333333cm"/>
    </style:style>
    <style:style style:name="co22" style:family="table-column">
      <style:table-column-properties fo:break-before="auto" style:column-width="0.254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1.82033333333333cm"/>
    </style:style>
    <style:style style:name="co26" style:family="table-column">
      <style:table-column-properties fo:break-before="auto" style:column-width="3.365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0.444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4.14866666666667cm"/>
    </style:style>
    <style:style style:name="co31" style:family="table-column">
      <style:table-column-properties fo:break-before="auto" style:column-width="1.7145cm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24366666666667cm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2.89983333333333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0.3175cm"/>
    </style:style>
    <style:style style:name="co39" style:family="table-column">
      <style:table-column-properties fo:break-before="auto" style:column-width="1.03716666666667cm"/>
    </style:style>
    <style:style style:name="co40" style:family="table-column">
      <style:table-column-properties fo:break-before="auto" style:column-width="2.62466666666667cm"/>
    </style:style>
    <style:style style:name="co41" style:family="table-column">
      <style:table-column-properties fo:break-before="auto" style:column-width="1.524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37066666666667cm"/>
    </style:style>
    <style:style style:name="co44" style:family="table-column">
      <style:table-column-properties fo:break-before="auto" style:column-width="2.68816666666667cm"/>
    </style:style>
    <style:style style:name="co45" style:family="table-column">
      <style:table-column-properties fo:break-before="auto" style:column-width="2.39183333333333cm"/>
    </style:style>
    <style:style style:name="co46" style:family="table-column">
      <style:table-column-properties fo:break-before="auto" style:column-width="2.58233333333333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2.3495cm"/>
    </style:style>
    <style:style style:name="co49" style:family="table-column">
      <style:table-column-properties fo:break-before="auto" style:column-width="2.476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_DOCHOD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14">
            <text:p>załącznik Nr 1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nazwa jednostki budżetowej (pieczęć)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5">
            <text:p>Projekt planu dochodów budżetu na 2020 ro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2">
          <table:table-cell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Nazwa działu, rozdziału, § wyszczgólnienie</text:p>
          </table:table-cell>
          <table:table-cell office:value-type="string" table:style-name="ce6">
            <text:p>Plan na 2019 r.</text:p>
          </table:table-cell>
          <table:table-cell office:value-type="string" table:style-name="ce6">
            <text:p>Przewidywane wykonanie za 2019 r.</text:p>
          </table:table-cell>
          <table:table-cell office:value-type="string" table:style-name="ce6">
            <text:p>Projekt planu na 2020 r.</text:p>
          </table:table-cell>
          <table:table-cell office:value-type="string" table:style-name="ce6">
            <text:p>Dynamika %</text:p>
          </table:table-cell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table:number-columns-repeated="5" table:style-name="ce8"/>
          <table:table-cell table:number-columns-repeated="3" table:style-name="ce7"/>
          <table:table-cell table:number-columns-repeated="16375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zasadnienie rzeczowo-finansowe stanowiące kalkulację odrębnie do każdego paragrafu<text:s/>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Reszel, dnia ……………………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6">
            <text:p>Sporządzający</text:p>
          </table:table-cell>
          <table:covered-table-cell/>
          <table:table-cell table:number-columns-repeated="2" table:style-name="ce3"/>
          <table:table-cell office:value-type="string" table:style-name="ce12">
            <text:p>Główny księgowy</text:p>
          </table:table-cell>
          <table:table-cell table:style-name="ce3"/>
          <table:table-cell office:value-type="string" table:style-name="ce3">
            <text:p>Dyrektor/Kierownik jednostki</text:p>
          </table:table-cell>
          <table:table-cell table:style-name="ce3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style-name="ce12"/>
          <table:table-cell table:number-columns-repeated="3" table:style-name="ce3"/>
          <table:table-cell table:number-columns-repeated="16375"/>
        </table:table-row>
        <table:table-row table:number-rows-repeated="3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1" table:style-name="ro1">
          <table:table-cell/>
          <table:table-cell table:number-columns-repeated="8" table:style-name="ce13"/>
          <table:table-cell table:number-columns-repeated="16375"/>
        </table:table-row>
        <table:table-row table:number-rows-repeated="1048528" table:style-name="ro4">
          <table:table-cell table:number-columns-repeated="16384"/>
        </table:table-row>
      </table:table>
      <table:table table:name="PLAN_WYDATKÓW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74" table:default-cell-style-name="ce1"/>
        <table:table-row table:style-name="ro1">
          <table:table-cell/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14">
            <text:p>załącznik Nr 2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4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nazwa jednostki budżetowej (pieczęć)</text:p>
          </table:table-cell>
          <table:table-cell table:number-columns-repeated="6" table:style-name="ce3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5">
            <text:p>Projekt planu wydatków budżetu na 2020 rok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5">
          <table:table-cell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Grupa paragrafów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Nazwa działu, rozdziału, § wyszczgólnienie</text:p>
          </table:table-cell>
          <table:table-cell office:value-type="string" table:style-name="ce6">
            <text:p>Plan na 2019 r.</text:p>
          </table:table-cell>
          <table:table-cell office:value-type="string" table:style-name="ce6">
            <text:p>Przewidywane wykonanie za 2019 r.</text:p>
          </table:table-cell>
          <table:table-cell office:value-type="string" table:style-name="ce6">
            <text:p>Plan/projekt planu na 2020 r.</text:p>
          </table:table-cell>
          <table:table-cell office:value-type="string" table:style-name="ce6">
            <text:p>Dynamika %</text:p>
          </table:table-cell>
          <table:table-cell table:number-columns-repeated="16374"/>
        </table:table-row>
        <table:table-row table:number-rows-repeated="17" table:style-name="ro1">
          <table:table-cell/>
          <table:table-cell table:number-columns-repeated="9" table:style-name="ce7"/>
          <table:table-cell table:number-columns-repeated="16374"/>
        </table:table-row>
        <table:table-row table:style-name="ro1">
          <table:table-cell/>
          <table:table-cell table:number-columns-repeated="6" table:style-name="ce8"/>
          <table:table-cell table:number-columns-repeated="3" table:style-name="ce7"/>
          <table:table-cell table:number-columns-repeated="16374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number-columns-repeated="3" table:style-name="ce10"/>
          <table:table-cell table:number-columns-repeated="3" table:style-name="ce11"/>
          <table:table-cell table:number-columns-repeated="2" table:style-name="ce7"/>
          <table:table-cell table:number-columns-repeated="16374"/>
        </table:table-row>
        <table:table-row table:style-name="ro1">
          <table:table-cell/>
          <table:table-cell office:value-type="string" table:style-name="ce3">
            <text:p>Uzasadnienie rzeczowo-finansowe stanowiące kalkulację odrębnie do każdego paragrafu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Reszel, dnia ……………………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Sporządzający</text:p>
          </table:table-cell>
          <table:table-cell table:number-columns-repeated="4" table:style-name="ce3"/>
          <table:table-cell office:value-type="string" table:style-name="ce3">
            <text:p>Główny księgowy</text:p>
          </table:table-cell>
          <table:table-cell table:style-name="ce3"/>
          <table:table-cell office:value-type="string" table:style-name="ce3">
            <text:p>Dyrektor/Kierownik jednostki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1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KALKULACJE_ZATRUDNIENIA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4">
            <text:p>Załącznik nr 3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Nazwa jednostki (pieczęć)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Kalkulacja zatrudnienia i wynagrodzenia osobowego pracowników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do projektu planu wydatków budżetu na 2020 rok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(§ 4010)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/>
          <table:table-cell office:value-type="string" table:style-name="ce17">
            <text:p>Rozdział budżetu</text:p>
          </table:table-cell>
          <table:table-cell office:value-type="string" table:style-name="ce17">
            <text:p>Nazwa stanowiska pracy lub grup stanowisk pracy (liczba zatrudnionych)</text:p>
          </table:table-cell>
          <table:table-cell office:value-type="string" table:style-name="ce17">
            <text:p>wymiar etatu</text:p>
          </table:table-cell>
          <table:table-cell office:value-type="string" table:style-name="ce17">
            <text:p>Planowane wynagrodzenie miesięczne (wszystkie składniki) brutto</text:p>
          </table:table-cell>
          <table:table-cell office:value-type="string" table:style-name="ce17">
            <text:p>Planowane wynagrodzenia roczne</text:p>
          </table:table-cell>
          <table:table-cell office:value-type="string" table:style-name="ce17">
            <text:p>Uwagi</text:p>
          </table:table-cell>
          <table:table-cell table:style-name="ce18"/>
          <table:table-cell table:number-columns-repeated="16376"/>
        </table:table-row>
        <table:table-row table:number-rows-repeated="6" table:style-name="ro1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8"/>
          <table:table-cell table:number-columns-repeated="16377"/>
        </table:table-row>
        <table:table-row table:style-name="ro1">
          <table:table-cell/>
          <table:table-cell office:value-type="string" table:style-name="ce7">
            <text:p>Razem: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19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Inne składniki wynagrodzenia: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nagrody jubileuszowe - liczba osób ______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odprawy emerytalne - liczba osób _______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Nagrody<text:s/>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zasiłek na zagospodarowanie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nagrody ZFN tzw. "13"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Ogółem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27">
            <text:p>Pochodne od wynagrodzeń</text:p>
          </table:table-cell>
          <table:covered-table-cell table:number-columns-repeated="2"/>
          <table:table-cell office:value-type="string" table:style-name="ce6">
            <text:p>Planowane składki miesięcznie</text:p>
          </table:table-cell>
          <table:table-cell office:value-type="string" table:style-name="ce6">
            <text:p>Planowane składki rocznie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Składki ZUS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Składki FP</text:p>
          </table:table-cell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5">
            <text:p>Składki PEFRON</text:p>
          </table:table-cell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Razem:</text:p>
          </table:table-cell>
          <table:covered-table-cell table:number-columns-repeated="2"/>
          <table:table-cell table:number-columns-repeated="2" table:style-name="ce21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9">
            <text:p>Naliczenie zkładowego funduszu socjalneg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6">
            <text:p>Liczba etatów</text:p>
          </table:table-cell>
          <table:table-cell office:value-type="string" table:style-name="ce6">
            <text:p>kwota przypadająca na etat</text:p>
          </table:table-cell>
          <table:table-cell office:value-type="string" table:number-columns-spanned="3" table:number-rows-spanned="1" table:style-name="ce30">
            <text:p>Naliczenie roczne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number-columns-spanned="3" table:number-rows-spanned="1" table:style-name="ce26"/>
          <table:covered-table-cell table:number-columns-repeated="2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number-columns-spanned="3" table:number-rows-spanned="1" table:style-name="ce26"/>
          <table:covered-table-cell table:number-columns-repeated="2"/>
          <table:table-cell table:style-name="ce7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style-name="ce3">
            <text:p>Reszel, dnia ……………………….</text:p>
          </table:table-cell>
          <table:table-cell table:number-columns-repeated="3" table:style-name="ce3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3">
            <text:p>Sporządzający</text:p>
          </table:table-cell>
          <table:table-cell table:number-columns-repeated="2" table:style-name="ce1"/>
          <table:table-cell office:value-type="string" table:style-name="ce57">
            <text:p>Główny księgowy</text:p>
          </table:table-cell>
          <table:table-cell office:value-type="string" table:number-columns-spanned="2" table:number-rows-spanned="1" table:style-name="ce31">
            <text:p>Dyrektor / Kierownik jednostki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zał__do_kalkulacji_wynagrodzeń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9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16369" table:default-cell-style-name="ce1"/>
        <table:table-row table:style-name="ro1">
          <table:table-cell/>
          <table:table-cell table:number-columns-repeated="12" table:style-name="ce1"/>
          <table:table-cell office:value-type="string" table:number-columns-spanned="2" table:number-rows-spanned="1" table:style-name="ce51">
            <text:p>Załącznik 3a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51">
            <text:p>ZESTAWIENIE WYNAGRODZEŃ DO PROJEKTU BUDŻETU NA 2020 rok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52">
            <text:p>(materiały uzupełniające do zał. Nr 3 - Kalkulacji zatrudnienia i wynagrodzeń)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/>
          <table:table-cell table:style-name="ce1"/>
          <table:table-cell table:style-name="ce33"/>
          <table:table-cell table:number-columns-repeated="8" table:style-name="ce34"/>
          <table:table-cell table:number-columns-repeated="16373" table:style-name="ce1"/>
        </table:table-row>
        <table:table-row table:style-name="ro8">
          <table:table-cell/>
          <table:table-cell table:style-name="ce1"/>
          <table:table-cell table:number-columns-repeated="9" table:style-name="ce3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4" table:style-name="ce53">
            <text:p>Lp.</text:p>
          </table:table-cell>
          <table:table-cell office:value-type="string" table:number-columns-spanned="1" table:number-rows-spanned="4" table:style-name="ce53">
            <text:p>stanowisko</text:p>
          </table:table-cell>
          <table:table-cell office:value-type="string" table:number-columns-spanned="1" table:number-rows-spanned="4" table:style-name="ce54">
            <text:p>etat</text:p>
          </table:table-cell>
          <table:table-cell office:value-type="string" table:number-columns-spanned="8" table:number-rows-spanned="1" table:style-name="ce55">
            <text:p>wynagrodzenie miesięczne</text:p>
          </table:table-cell>
          <table:covered-table-cell table:number-columns-repeated="7"/>
          <table:table-cell office:value-type="string" table:number-columns-spanned="1" table:number-rows-spanned="4" table:style-name="ce54">
            <text:p>wynagrodzenie za okres I-VIII</text:p>
          </table:table-cell>
          <table:table-cell office:value-type="string" table:number-columns-spanned="1" table:number-rows-spanned="4" table:style-name="ce54">
            <text:p>wynagrodzenie za okres IX-XII</text:p>
          </table:table-cell>
          <table:table-cell office:value-type="string" table:number-columns-spanned="1" table:number-rows-spanned="4" table:style-name="ce54">
            <text:p>Ogółem</text:p>
          </table:table-cell>
          <table:table-cell table:style-name="ce35"/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Wynagrodzenie zasad.</text:p>
          </table:table-cell>
          <table:table-cell office:value-type="string" table:number-columns-spanned="1" table:number-rows-spanned="3" table:style-name="ce54">
            <text:p>dodatek funk.</text:p>
          </table:table-cell>
          <table:table-cell office:value-type="string" table:number-columns-spanned="1" table:number-rows-spanned="3" table:style-name="ce54">
            <text:p>dodatek staż.</text:p>
          </table:table-cell>
          <table:table-cell office:value-type="string" table:number-columns-spanned="1" table:number-rows-spanned="3" table:style-name="ce54">
            <text:p>Dodatek …..........</text:p>
          </table:table-cell>
          <table:table-cell office:value-type="string" table:number-columns-spanned="1" table:number-rows-spanned="3" table:style-name="ce54">
            <text:p>Dodatek …..........</text:p>
          </table:table-cell>
          <table:table-cell office:value-type="string" table:number-columns-spanned="1" table:number-rows-spanned="3" table:style-name="ce54">
            <text:p>Dodatek …..........</text:p>
          </table:table-cell>
          <table:table-cell office:value-type="string" table:number-columns-spanned="1" table:number-rows-spanned="3" table:style-name="ce54">
            <text:p>godziny ponadwymiarowe</text:p>
          </table:table-cell>
          <table:table-cell office:value-type="string" table:number-columns-spanned="1" table:number-rows-spanned="3" table:style-name="ce54">
            <text:p>razem wynagrodzenia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1">
          <table:table-cell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table:style-name="ce35"/>
          <table:table-cell table:number-columns-repeated="16368"/>
        </table:table-row>
        <table:table-row table:number-rows-repeated="21" table:style-name="ro1">
          <table:table-cell/>
          <table:table-cell table:style-name="ce40"/>
          <table:table-cell table:style-name="ce41"/>
          <table:table-cell table:style-name="ce42"/>
          <table:table-cell table:number-columns-repeated="8" table:style-name="ce43"/>
          <table:table-cell table:number-columns-repeated="3" table:style-name="ce44"/>
          <table:table-cell table:style-name="ce35"/>
          <table:table-cell table:number-columns-repeated="16368"/>
        </table:table-row>
        <table:table-row table:number-rows-repeated="3" table:style-name="ro1">
          <table:table-cell/>
          <table:table-cell table:style-name="ce40"/>
          <table:table-cell table:style-name="ce41"/>
          <table:table-cell table:style-name="ce45"/>
          <table:table-cell table:number-columns-repeated="7" table:style-name="ce46"/>
          <table:table-cell table:style-name="ce43"/>
          <table:table-cell table:number-columns-repeated="3" table:style-name="ce44"/>
          <table:table-cell table:style-name="ce35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56">
            <text:p>Razem:</text:p>
          </table:table-cell>
          <table:covered-table-cell/>
          <table:table-cell table:style-name="ce47"/>
          <table:table-cell table:number-columns-repeated="7" table:style-name="ce48"/>
          <table:table-cell table:style-name="ce49"/>
          <table:table-cell table:number-columns-repeated="3" table:style-name="ce44"/>
          <table:table-cell table:style-name="ce35"/>
          <table:table-cell table:number-columns-repeated="16368"/>
        </table:table-row>
        <table:table-row table:style-name="ro1">
          <table:table-cell/>
          <table:table-cell table:number-columns-repeated="15" table:style-name="ce35"/>
          <table:table-cell table:number-columns-repeated="16368"/>
        </table:table-row>
        <table:table-row table:style-name="ro1">
          <table:table-cell/>
          <table:table-cell table:style-name="ce35"/>
          <table:table-cell office:value-type="string" table:style-name="ce58">
            <text:p>Reszel, dnia ….............................</text:p>
          </table:table-cell>
          <table:table-cell table:number-columns-repeated="11" table:style-name="ce58"/>
          <table:table-cell table:number-columns-repeated="2" table:style-name="ce35"/>
          <table:table-cell table:number-columns-repeated="16368"/>
        </table:table-row>
        <table:table-row table:style-name="ro1">
          <table:table-cell/>
          <table:table-cell table:style-name="ce35"/>
          <table:table-cell table:number-columns-repeated="12" table:style-name="ce58"/>
          <table:table-cell table:number-columns-repeated="2" table:style-name="ce35"/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8" table:style-name="ce59"/>
          <table:table-cell table:style-name="ce58"/>
          <table:table-cell table:number-columns-repeated="3" table:style-name="ce59"/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office:value-type="string" table:style-name="ce58">
            <text:p>Sporządzający</text:p>
          </table:table-cell>
          <table:table-cell table:number-columns-repeated="7" table:style-name="ce59"/>
          <table:table-cell office:value-type="string" table:style-name="ce58">
            <text:p>Główny księgowy</text:p>
          </table:table-cell>
          <table:table-cell table:style-name="ce59"/>
          <table:table-cell office:value-type="string" table:style-name="ce58">
            <text:p>Dyrektor/Kierownik jednostki</text:p>
          </table:table-cell>
          <table:table-cell table:style-name="ce59"/>
          <table:table-cell table:number-columns-repeated="16370" table:style-name="ce1"/>
        </table:table-row>
        <table:table-row table:number-rows-repeated="3" table:style-name="ro1">
          <table:table-cell/>
          <table:table-cell table:style-name="ce1"/>
          <table:table-cell table:number-columns-repeated="12" table:style-name="ce59"/>
          <table:table-cell table:number-columns-repeated="16370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zał_do_kalkul__wynagr__skutek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3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3" table:default-cell-style-name="ce1"/>
        <table:table-column table:style-name="co15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2" table:number-rows-spanned="1" table:style-name="ce50">
            <text:p>Załącznik 3b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">
            <text:p>ZESTAWIENIE SKUTKU ZMIANY WYNAGRODZENIA DO PROJEKTU BUDŻETU NA 2020 rok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2">
            <text:p>(materiały uzupełniające do zał. Nr 3 - Kalkulacji zatrudnienia i wynagrodzeń)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table:style-name="ce1"/>
          <table:table-cell table:style-name="ce33"/>
          <table:table-cell table:number-columns-repeated="8" table:style-name="ce34"/>
          <table:table-cell table:number-columns-repeated="16373" table:style-name="ce1"/>
        </table:table-row>
        <table:table-row table:style-name="ro8">
          <table:table-cell/>
          <table:table-cell table:style-name="ce1"/>
          <table:table-cell table:number-columns-repeated="9" table:style-name="ce3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4" table:style-name="ce53">
            <text:p>Lp.</text:p>
          </table:table-cell>
          <table:table-cell office:value-type="string" table:number-columns-spanned="1" table:number-rows-spanned="4" table:style-name="ce53">
            <text:p>stanowisko</text:p>
          </table:table-cell>
          <table:table-cell office:value-type="string" table:number-columns-spanned="1" table:number-rows-spanned="4" table:style-name="ce54">
            <text:p>etat</text:p>
          </table:table-cell>
          <table:table-cell office:value-type="string" table:number-columns-spanned="8" table:number-rows-spanned="1" table:style-name="ce55">
            <text:p>wynagrodzenie miesięczne</text:p>
          </table:table-cell>
          <table:covered-table-cell table:number-columns-repeated="7"/>
          <table:table-cell office:value-type="string" table:number-columns-spanned="1" table:number-rows-spanned="4" table:style-name="ce54">
            <text:p>skutek wzrostu wynagrodzenia za okres I-VIII</text:p>
          </table:table-cell>
          <table:table-cell office:value-type="string" table:number-columns-spanned="1" table:number-rows-spanned="4" table:style-name="ce54">
            <text:p>skutek wzrostu wynagrodzenia za okres IX-XII</text:p>
          </table:table-cell>
          <table:table-cell office:value-type="string" table:number-columns-spanned="1" table:number-rows-spanned="4" table:style-name="ce54">
            <text:p>Ogółem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Skutek wzrostu wynagrodzenia zasad.</text:p>
          </table:table-cell>
          <table:table-cell office:value-type="string" table:number-columns-spanned="1" table:number-rows-spanned="3" table:style-name="ce54">
            <text:p>skutek wzrostu dodatku funk.</text:p>
          </table:table-cell>
          <table:table-cell office:value-type="string" table:number-columns-spanned="1" table:number-rows-spanned="3" table:style-name="ce54">
            <text:p>skutek wzrostu dodatku staż.</text:p>
          </table:table-cell>
          <table:table-cell office:value-type="string" table:number-columns-spanned="1" table:number-rows-spanned="3" table:style-name="ce54">
            <text:p>skutek wzrostu dodatku …..........</text:p>
          </table:table-cell>
          <table:table-cell office:value-type="string" table:number-columns-spanned="1" table:number-rows-spanned="3" table:style-name="ce54">
            <text:p>skutek wzrostu dodatku …..........</text:p>
          </table:table-cell>
          <table:table-cell office:value-type="string" table:number-columns-spanned="1" table:number-rows-spanned="3" table:style-name="ce54">
            <text:p>skutek wzrostu dodatku …..........</text:p>
          </table:table-cell>
          <table:table-cell office:value-type="string" table:number-columns-spanned="1" table:number-rows-spanned="3" table:style-name="ce54">
            <text:p>skutek wzrostu godzin ponadwymiarowych</text:p>
          </table:table-cell>
          <table:table-cell office:value-type="string" table:number-columns-spanned="1" table:number-rows-spanned="3" table:style-name="ce54">
            <text:p>razem skutek wzrostu wynagrodzenia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number-rows-repeated="21" table:style-name="ro1">
          <table:table-cell/>
          <table:table-cell table:style-name="ce40"/>
          <table:table-cell table:style-name="ce41"/>
          <table:table-cell table:style-name="ce42"/>
          <table:table-cell table:number-columns-repeated="8" table:style-name="ce43"/>
          <table:table-cell table:number-columns-repeated="3" table:style-name="ce44"/>
          <table:table-cell table:number-columns-repeated="16369"/>
        </table:table-row>
        <table:table-row table:number-rows-repeated="3" table:style-name="ro1">
          <table:table-cell/>
          <table:table-cell table:style-name="ce40"/>
          <table:table-cell table:style-name="ce41"/>
          <table:table-cell table:style-name="ce45"/>
          <table:table-cell table:number-columns-repeated="7" table:style-name="ce46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56">
            <text:p>Razem:</text:p>
          </table:table-cell>
          <table:covered-table-cell/>
          <table:table-cell table:style-name="ce47"/>
          <table:table-cell table:number-columns-repeated="7" table:style-name="ce48"/>
          <table:table-cell table:style-name="ce49"/>
          <table:table-cell table:number-columns-repeated="3" table:style-name="ce44"/>
          <table:table-cell table:number-columns-repeated="16369"/>
        </table:table-row>
        <table:table-row table:style-name="ro1">
          <table:table-cell/>
          <table:table-cell table:number-columns-repeated="14" table:style-name="ce35"/>
          <table:table-cell table:number-columns-repeated="16369"/>
        </table:table-row>
        <table:table-row table:style-name="ro1">
          <table:table-cell/>
          <table:table-cell table:style-name="ce35"/>
          <table:table-cell office:value-type="string" table:style-name="ce58">
            <text:p>Reszel, dnia ….............................</text:p>
          </table:table-cell>
          <table:table-cell table:number-columns-repeated="11" table:style-name="ce58"/>
          <table:table-cell table:style-name="ce35"/>
          <table:table-cell table:number-columns-repeated="16369"/>
        </table:table-row>
        <table:table-row table:style-name="ro1">
          <table:table-cell/>
          <table:table-cell table:style-name="ce35"/>
          <table:table-cell table:number-columns-repeated="12" table:style-name="ce58"/>
          <table:table-cell table:style-name="ce35"/>
          <table:table-cell table:number-columns-repeated="16369"/>
        </table:table-row>
        <table:table-row table:style-name="ro1">
          <table:table-cell/>
          <table:table-cell table:style-name="ce1"/>
          <table:table-cell office:value-type="string" table:style-name="ce58">
            <text:p>Sporządzający</text:p>
          </table:table-cell>
          <table:table-cell table:number-columns-repeated="6" table:style-name="ce59"/>
          <table:table-cell office:value-type="string" table:style-name="ce59">
            <text:p>Główny księgowy</text:p>
          </table:table-cell>
          <table:table-cell table:number-columns-repeated="2" table:style-name="ce59"/>
          <table:table-cell office:value-type="string" table:style-name="ce58">
            <text:p>Dyrektor/Kierownik jednostki</text:p>
          </table:table-cell>
          <table:table-cell table:style-name="ce59"/>
          <table:table-cell table:number-columns-repeated="16370" table:style-name="ce1"/>
        </table:table-row>
        <table:table-row table:number-rows-repeated="1048536" table:style-name="ro1">
          <table:table-cell table:number-columns-repeated="16384"/>
        </table:table-row>
      </table:table>
      <table:named-expressions>
        <table:named-expression table:name="__shared_2_0_0" table:expression="of:=&quot;SUM([.A1:.F1])&quot;" table:base-cell-address="PLAN_DOCHODÓW.$A$1"/>
        <table:named-expression table:name="__shared_2_1_0" table:expression="of:=&quot;SUM([.A1:.F1])&quot;" table:base-cell-address="PLAN_DOCHODÓW.$A$1"/>
        <table:named-expression table:name="__shared_2_10_0" table:expression="of:=&quot;SUM([.A1:.F1])&quot;" table:base-cell-address="PLAN_DOCHODÓW.$A$1"/>
        <table:named-expression table:name="__shared_2_11_0" table:expression="of:=&quot;[.H1]-[.A1]&quot;" table:base-cell-address="PLAN_DOCHODÓW.$A$1"/>
        <table:named-expression table:name="__shared_2_12_0" table:expression="of:=&quot;[.A1]*10&quot;" table:base-cell-address="PLAN_DOCHODÓW.$A$1"/>
        <table:named-expression table:name="__shared_2_13_0" table:expression="of:=&quot;[.A1]*9&quot;" table:base-cell-address="PLAN_DOCHODÓW.$A$1"/>
        <table:named-expression table:name="__shared_2_14_0" table:expression="of:=&quot;[.A1]*8&quot;" table:base-cell-address="PLAN_DOCHODÓW.$A$1"/>
        <table:named-expression table:name="__shared_2_15_0" table:expression="of:=&quot;[.A1]*12&quot;" table:base-cell-address="PLAN_DOCHODÓW.$A$1"/>
        <table:named-expression table:name="__shared_2_16_0" table:expression="of:=&quot;SUM([.A1:.A2])&quot;" table:base-cell-address="PLAN_DOCHODÓW.$A$1"/>
        <table:named-expression table:name="__shared_2_17_0" table:expression="of:=&quot;SUM([.A1:.A2])&quot;" table:base-cell-address="PLAN_DOCHODÓW.$A$1"/>
        <table:named-expression table:name="__shared_2_18_0" table:expression="of:=&quot;SUM([.A1:.F1])&quot;" table:base-cell-address="PLAN_DOCHODÓW.$A$1"/>
        <table:named-expression table:name="__shared_2_19_0" table:expression="of:=&quot;SUM([.A1:.F1])&quot;" table:base-cell-address="PLAN_DOCHODÓW.$A$1"/>
        <table:named-expression table:name="__shared_2_2_0" table:expression="of:=&quot;[.H1]-[.A1]&quot;" table:base-cell-address="PLAN_DOCHODÓW.$A$1"/>
        <table:named-expression table:name="__shared_2_20_0" table:expression="of:=&quot;[.H1]-[.A1]&quot;" table:base-cell-address="PLAN_DOCHODÓW.$A$1"/>
        <table:named-expression table:name="__shared_2_21_0" table:expression="of:=&quot;[.A1]*10&quot;" table:base-cell-address="PLAN_DOCHODÓW.$A$1"/>
        <table:named-expression table:name="__shared_2_22_0" table:expression="of:=&quot;[.A1]*9&quot;" table:base-cell-address="PLAN_DOCHODÓW.$A$1"/>
        <table:named-expression table:name="__shared_2_23_0" table:expression="of:=&quot;[.A1]*8&quot;" table:base-cell-address="PLAN_DOCHODÓW.$A$1"/>
        <table:named-expression table:name="__shared_2_24_0" table:expression="of:=&quot;[.A1]*12&quot;" table:base-cell-address="PLAN_DOCHODÓW.$A$1"/>
        <table:named-expression table:name="__shared_2_25_0" table:expression="of:=&quot;SUM([.A1:.A1])&quot;" table:base-cell-address="PLAN_DOCHODÓW.$A$1"/>
        <table:named-expression table:name="__shared_2_26_0" table:expression="of:=&quot;SUM([.A1:.A1])&quot;" table:base-cell-address="PLAN_DOCHODÓW.$A$1"/>
        <table:named-expression table:name="__shared_2_27_0" table:expression="of:=&quot;SUM([.A1:.F1])&quot;" table:base-cell-address="PLAN_DOCHODÓW.$A$1"/>
        <table:named-expression table:name="__shared_2_28_0" table:expression="of:=&quot;SUM([.A1:.F1])&quot;" table:base-cell-address="PLAN_DOCHODÓW.$A$1"/>
        <table:named-expression table:name="__shared_2_29_0" table:expression="of:=&quot;[.H1]-[.A1]&quot;" table:base-cell-address="PLAN_DOCHODÓW.$A$1"/>
        <table:named-expression table:name="__shared_2_3_0" table:expression="of:=&quot;[.A1]*10&quot;" table:base-cell-address="PLAN_DOCHODÓW.$A$1"/>
        <table:named-expression table:name="__shared_2_30_0" table:expression="of:=&quot;[.A1]*10&quot;" table:base-cell-address="PLAN_DOCHODÓW.$A$1"/>
        <table:named-expression table:name="__shared_2_31_0" table:expression="of:=&quot;[.A1]*9&quot;" table:base-cell-address="PLAN_DOCHODÓW.$A$1"/>
        <table:named-expression table:name="__shared_2_32_0" table:expression="of:=&quot;[.A1]*8&quot;" table:base-cell-address="PLAN_DOCHODÓW.$A$1"/>
        <table:named-expression table:name="__shared_2_33_0" table:expression="of:=&quot;[.A1]*12&quot;" table:base-cell-address="PLAN_DOCHODÓW.$A$1"/>
        <table:named-expression table:name="__shared_2_34_0" table:expression="of:=&quot;SUM([.A1:.A2])&quot;" table:base-cell-address="PLAN_DOCHODÓW.$A$1"/>
        <table:named-expression table:name="__shared_2_35_0" table:expression="of:=&quot;SUM([.A1:.A2])&quot;" table:base-cell-address="PLAN_DOCHODÓW.$A$1"/>
        <table:named-expression table:name="__shared_2_4_0" table:expression="of:=&quot;[.A1]*9&quot;" table:base-cell-address="PLAN_DOCHODÓW.$A$1"/>
        <table:named-expression table:name="__shared_2_5_0" table:expression="of:=&quot;[.A1]*8&quot;" table:base-cell-address="PLAN_DOCHODÓW.$A$1"/>
        <table:named-expression table:name="__shared_2_6_0" table:expression="of:=&quot;[.A1]*12&quot;" table:base-cell-address="PLAN_DOCHODÓW.$A$1"/>
        <table:named-expression table:name="__shared_2_7_0" table:expression="of:=&quot;SUM([.A1:.A35])&quot;" table:base-cell-address="PLAN_DOCHODÓW.$A$1"/>
        <table:named-expression table:name="__shared_2_8_0" table:expression="of:=&quot;SUM([.A1:.A35])&quot;" table:base-cell-address="PLAN_DOCHODÓW.$A$1"/>
        <table:named-expression table:name="__shared_2_9_0" table:expression="of:=&quot;SUM([.A1:.F1])&quot;" table:base-cell-address="PLAN_DOCHODÓ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 number:grouping="true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ltr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1in" fo:margin-right="1in" style:print-orientation="landscape" style:print-page-order="ltr" style:first-page-number="continue" style:scale-to="69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5">
      <style:page-layout-properties fo:margin-top="0.5in" fo:margin-bottom="0.5in" fo:margin-left="1in" fo:margin-right="1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sięgowa</meta:initial-creator>
    <dc:creator>Julita Paprocka</dc:creator>
    <meta:creation-date>2004-10-14T18:49:39Z</meta:creation-date>
    <dc:date>2019-09-10T12:45:23Z</dc:date>
    <meta:print-date>2019-09-10T12:44:58Z</meta:print-date>
    <meta:editing-cycles>7</meta:editing-cycles>
    <meta:editing-duration>PT64S</meta:editing-duration>
  </office:meta>
</office:document-meta>
</file>