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85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_DOCHODÓW_i_wydat_NA_2014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4">
            <text:p>załącznik Nr 1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5">
            <text:p>Projekt planu dochodów budżetu na 2019 ro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2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rzewidywane wykonanie za 2018 r.</text:p>
          </table:table-cell>
          <table:table-cell office:value-type="string" table:style-name="ce6">
            <text:p>Projekt planu na 2019 r.</text:p>
          </table:table-cell>
          <table:table-cell office:value-type="string" table:style-name="ce6">
            <text:p>Dynamika %</text:p>
          </table:table-cell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table:number-columns-repeated="5" table:style-name="ce8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text:s/>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3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3" table:style-name="ce3"/>
          <table:table-cell office:value-type="string" table:style-name="ce12">
            <text:p>Sporządzając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style-name="ce12"/>
          <table:table-cell table:number-columns-repeated="3" table:style-name="ce3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4">
            <text:p>załącznik Nr 2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5">
            <text:p>Projekt planu wydatków budżetu na 2019 ro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4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rzewidywane wykonanie za 2018 r.</text:p>
          </table:table-cell>
          <table:table-cell office:value-type="string" table:style-name="ce6">
            <text:p>Plan/projekt planu na 2019 r.</text:p>
          </table:table-cell>
          <table:table-cell office:value-type="string" table:style-name="ce6">
            <text:p>Dynamika %</text:p>
          </table:table-cell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table:number-columns-repeated="5" table:style-name="ce8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/text:p>
          </table:table-cell>
          <table:table-cell table:number-columns-repeated="7" table:style-name="ce3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4" table:style-name="ce3"/>
          <table:table-cell office:value-type="string" table:style-name="ce3">
            <text:p>Sporządzający</text:p>
          </table:table-cell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5"/>
        </table:table-row>
        <table:table-row table:number-rows-repeated="12" table:style-name="ro1">
          <table:table-cell/>
          <table:table-cell table:number-columns-repeated="8" table:style-name="ce13"/>
          <table:table-cell table:number-columns-repeated="16375"/>
        </table:table-row>
        <table:table-row table:number-rows-repeated="1048496" table:style-name="ro5">
          <table:table-cell table:number-columns-repeated="16384"/>
        </table:table-row>
      </table:table>
      <table:table table:name="KALKULACJE_ZATRUDNIENI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3">
            <text:p>Załącznik nr 3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Nazwa jednostki (pieczęć)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Kalkulacja zatrudnienia i wynagrodzenia osobowego pracowników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do projektu planu wydatków budżetu na 2019 rok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(§ 4010)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/>
          <table:table-cell office:value-type="string" table:style-name="ce16">
            <text:p>Rozdział budżetu</text:p>
          </table:table-cell>
          <table:table-cell office:value-type="string" table:style-name="ce16">
            <text:p>Nazwa stanowiska pracy lub grup stanowisk pracy (liczba zatrudnionych)</text:p>
          </table:table-cell>
          <table:table-cell office:value-type="string" table:style-name="ce16">
            <text:p>wymiar etatu</text:p>
          </table:table-cell>
          <table:table-cell office:value-type="string" table:style-name="ce16">
            <text:p>Planowane wynagrodzenie miesięczne (wszystkie składniki) brutto</text:p>
          </table:table-cell>
          <table:table-cell office:value-type="string" table:style-name="ce16">
            <text:p>Planowane wynagrodzenia roczne</text:p>
          </table:table-cell>
          <table:table-cell office:value-type="string" table:style-name="ce16">
            <text:p>Uwagi</text:p>
          </table:table-cell>
          <table:table-cell table:style-name="ce17"/>
          <table:table-cell table:number-columns-repeated="16376"/>
        </table:table-row>
        <table:table-row table:number-rows-repeated="6" table:style-name="ro1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style-name="ro1">
          <table:table-cell/>
          <table:table-cell office:value-type="string" table:style-name="ce7">
            <text:p>Razem: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Inne składniki wynagrodzenia: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nagrody jubileuszowe - liczba osób 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odprawy emerytalne - liczba osób _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Nagrody<text:s/>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zasiłek na zagospodarowanie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nagrody ZFN tzw. "13"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Ogółem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26">
            <text:p>Pochodne od wynagrodzeń</text:p>
          </table:table-cell>
          <table:covered-table-cell table:number-columns-repeated="2"/>
          <table:table-cell office:value-type="string" table:style-name="ce6">
            <text:p>Planowane składki miesięcznie</text:p>
          </table:table-cell>
          <table:table-cell office:value-type="string" table:style-name="ce6">
            <text:p>Planowane składki rocznie</text:p>
          </table:table-cell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Składki ZUS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Składki FP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4">
            <text:p>Składki PEFRON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7">
            <text:p>Razem:</text:p>
          </table:table-cell>
          <table:covered-table-cell table:number-columns-repeated="2"/>
          <table:table-cell table:number-columns-repeated="2" table:style-name="ce20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3" table:style-name="ce21"/>
          <table:table-cell table:number-columns-repeated="2" table:style-name="ce2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8">
            <text:p>Naliczenie zkładowego funduszu socjalneg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6">
            <text:p>Liczba etatów</text:p>
          </table:table-cell>
          <table:table-cell office:value-type="string" table:style-name="ce6">
            <text:p>kwota przypadająca na etat</text:p>
          </table:table-cell>
          <table:table-cell office:value-type="string" table:number-columns-spanned="3" table:number-rows-spanned="1" table:style-name="ce29">
            <text:p>Naliczenie roczne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5"/>
          <table:covered-table-cell table:number-columns-repeated="2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5"/>
          <table:covered-table-cell table:number-columns-repeated="2"/>
          <table:table-cell table:style-name="ce7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3">
            <text:p>Reszel, dnia ……………………….</text:p>
          </table:table-cell>
          <table:table-cell table:number-columns-repeated="2" table:style-name="ce3"/>
          <table:table-cell office:value-type="string" table:style-name="ce3">
            <text:p>Sporządzający</text:p>
          </table:table-cell>
          <table:table-cell office:value-type="string" table:number-columns-spanned="2" table:number-rows-spanned="1" table:style-name="ce30">
            <text:p>Dyrektor / Kierownik jednostki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zał__do_kalkulacji_wynagrodzeń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11" table:number-columns-repeated="16366" table:default-cell-style-name="ce1"/>
        <table:table-row table:style-name="ro1">
          <table:table-cell/>
          <table:table-cell table:number-columns-repeated="12" table:style-name="ce1"/>
          <table:table-cell office:value-type="string" table:number-columns-spanned="5" table:number-rows-spanned="1" table:style-name="ce59">
            <text:p>Załącznik 3a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14" table:number-rows-spanned="1" table:style-name="ce34">
            <text:p>ZESTAWIENIE WYNAGRODZEŃ DO PROJEKTU BUDŻETU NA 2019 rok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35">
            <text:p>(materiały uzupełniające do zał. Nr 3 - Kalkulacji zatrudnienia i wynagrodzeń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style-name="ce32"/>
          <table:table-cell table:number-columns-repeated="8" table:style-name="ce33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2" table:style-name="ce33"/>
          <table:table-cell table:number-columns-repeated="7" table:style-name="ce37"/>
          <table:table-cell table:style-name="ce38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" table:number-rows-spanned="4" table:style-name="ce39">
            <text:p>Lp.</text:p>
          </table:table-cell>
          <table:table-cell office:value-type="string" table:number-columns-spanned="1" table:number-rows-spanned="4" table:style-name="ce39">
            <text:p>stanowisko</text:p>
          </table:table-cell>
          <table:table-cell office:value-type="string" table:number-columns-spanned="1" table:number-rows-spanned="4" table:style-name="ce40">
            <text:p>etat</text:p>
          </table:table-cell>
          <table:table-cell office:value-type="string" table:number-columns-spanned="8" table:number-rows-spanned="1" table:style-name="ce41">
            <text:p>wynagrodzenie miesięczne</text:p>
          </table:table-cell>
          <table:covered-table-cell table:number-columns-repeated="7"/>
          <table:table-cell office:value-type="string" table:number-columns-spanned="1" table:number-rows-spanned="4" table:style-name="ce40">
            <text:p>wynagrodzenie za okres I-VIII</text:p>
          </table:table-cell>
          <table:table-cell office:value-type="string" table:number-columns-spanned="1" table:number-rows-spanned="4" table:style-name="ce40">
            <text:p>wynagrodzenie za okres IX-XII</text:p>
          </table:table-cell>
          <table:table-cell office:value-type="string" table:number-columns-spanned="1" table:number-rows-spanned="4" table:style-name="ce40">
            <text:p>Ogółem</text:p>
          </table:table-cell>
          <table:table-cell office:value-type="string" table:number-columns-spanned="1" table:number-rows-spanned="4" table:style-name="ce42">
            <text:p>Łączne wynagrodzenie obowiązujące na dzień 01.09.2018 r. (suma wszystkich składników)<text:s/></text:p>
          </table:table-cell>
          <table:table-cell office:value-type="string" table:number-columns-spanned="1" table:number-rows-spanned="4" table:style-name="ce42">
            <text:p>Różnica <text:s text:c="15"/>(14-15)</text:p>
          </table:table-cell>
          <table:table-cell office:value-type="string" table:number-columns-spanned="1" table:number-rows-spanned="4" table:style-name="ce42">
            <text:p>Uzasadnienie zmiany wynagrodzenia</text:p>
          </table:table-cell>
          <table:table-cell table:style-name="ce36"/>
          <table:table-cell table:number-columns-repeated="1636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Wynagrodzenie zasad.</text:p>
          </table:table-cell>
          <table:table-cell office:value-type="string" table:number-columns-spanned="1" table:number-rows-spanned="3" table:style-name="ce40">
            <text:p>dodatek funk.</text:p>
          </table:table-cell>
          <table:table-cell office:value-type="string" table:number-columns-spanned="1" table:number-rows-spanned="3" table:style-name="ce40">
            <text:p>dodatek staż.</text:p>
          </table:table-cell>
          <table:table-cell office:value-type="string" table:number-columns-spanned="1" table:number-rows-spanned="3" table:style-name="ce40">
            <text:p>Dodatek …..........</text:p>
          </table:table-cell>
          <table:table-cell office:value-type="string" table:number-columns-spanned="1" table:number-rows-spanned="3" table:style-name="ce40">
            <text:p>Dodatek …..........</text:p>
          </table:table-cell>
          <table:table-cell office:value-type="string" table:number-columns-spanned="1" table:number-rows-spanned="3" table:style-name="ce40">
            <text:p>Dodatek …..........</text:p>
          </table:table-cell>
          <table:table-cell office:value-type="string" table:number-columns-spanned="1" table:number-rows-spanned="3" table:style-name="ce40">
            <text:p>godziny ponadwymiarowe</text:p>
          </table:table-cell>
          <table:table-cell office:value-type="string" table:number-columns-spanned="1" table:number-rows-spanned="3" table:style-name="ce40">
            <text:p>razem wynag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/>
        </table:table-row>
        <table:table-row table:style-name="ro1">
          <table:table-cell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table:style-name="ce36"/>
          <table:table-cell table:number-columns-repeated="16365"/>
        </table:table-row>
        <table:table-row table:number-rows-repeated="21" table:style-name="ro1">
          <table:table-cell/>
          <table:table-cell table:style-name="ce48"/>
          <table:table-cell table:style-name="ce49"/>
          <table:table-cell table:style-name="ce50"/>
          <table:table-cell table:number-columns-repeated="8" table:style-name="ce51"/>
          <table:table-cell table:number-columns-repeated="6" table:style-name="ce52"/>
          <table:table-cell table:style-name="ce36"/>
          <table:table-cell table:number-columns-repeated="16365"/>
        </table:table-row>
        <table:table-row table:number-rows-repeated="3" table:style-name="ro1">
          <table:table-cell/>
          <table:table-cell table:style-name="ce48"/>
          <table:table-cell table:style-name="ce49"/>
          <table:table-cell table:style-name="ce53"/>
          <table:table-cell table:number-columns-repeated="7" table:style-name="ce54"/>
          <table:table-cell table:style-name="ce51"/>
          <table:table-cell table:number-columns-repeated="6" table:style-name="ce52"/>
          <table:table-cell table:style-name="ce36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1" table:style-name="ce55">
            <text:p>Razem:</text:p>
          </table:table-cell>
          <table:covered-table-cell/>
          <table:table-cell table:style-name="ce56"/>
          <table:table-cell table:number-columns-repeated="7" table:style-name="ce57"/>
          <table:table-cell table:style-name="ce58"/>
          <table:table-cell table:number-columns-repeated="6" table:style-name="ce52"/>
          <table:table-cell table:style-name="ce36"/>
          <table:table-cell table:number-columns-repeated="16365"/>
        </table:table-row>
        <table:table-row table:style-name="ro1">
          <table:table-cell/>
          <table:table-cell table:number-columns-repeated="18" table:style-name="ce36"/>
          <table:table-cell table:number-columns-repeated="16365"/>
        </table:table-row>
        <table:table-row table:style-name="ro1">
          <table:table-cell/>
          <table:table-cell table:style-name="ce36"/>
          <table:table-cell office:value-type="string" table:style-name="ce36">
            <text:p>Reszel, dnia ….............................</text:p>
          </table:table-cell>
          <table:table-cell table:number-columns-repeated="7" table:style-name="ce36"/>
          <table:table-cell office:value-type="string" table:style-name="ce36">
            <text:p>Sporządzający</text:p>
          </table:table-cell>
          <table:table-cell table:style-name="ce36"/>
          <table:table-cell office:value-type="string" table:style-name="ce36">
            <text:p>Dyrektor/Kierownik jednostki</text:p>
          </table:table-cell>
          <table:table-cell table:number-columns-repeated="6" table:style-name="ce36"/>
          <table:table-cell table:number-columns-repeated="16365"/>
        </table:table-row>
        <table:table-row table:style-name="ro1">
          <table:table-cell/>
          <table:table-cell table:number-columns-repeated="18" table:style-name="ce36"/>
          <table:table-cell table:number-columns-repeated="16365"/>
        </table:table-row>
        <table:table-row table:number-rows-repeated="1048538" table:style-name="ro5">
          <table:table-cell table:number-columns-repeated="16384"/>
        </table:table-row>
      </table:table>
      <table:named-expressions>
        <table:named-expression table:name="__shared_2_0_0" table:expression="of:=&quot;SUM([.A1:.F1])&quot;" table:base-cell-address="PLAN_DOCHODÓW_i_wydat_NA_2014R_.$A$1"/>
        <table:named-expression table:name="__shared_2_1_0" table:expression="of:=&quot;SUM([.A1:.F1])&quot;" table:base-cell-address="PLAN_DOCHODÓW_i_wydat_NA_2014R_.$A$1"/>
        <table:named-expression table:name="__shared_2_10_0" table:expression="of:=&quot;SUM([.A1:.F1])&quot;" table:base-cell-address="PLAN_DOCHODÓW_i_wydat_NA_2014R_.$A$1"/>
        <table:named-expression table:name="__shared_2_11_0" table:expression="of:=&quot;[.H1]-[.A1]&quot;" table:base-cell-address="PLAN_DOCHODÓW_i_wydat_NA_2014R_.$A$1"/>
        <table:named-expression table:name="__shared_2_12_0" table:expression="of:=&quot;[.A1]*10&quot;" table:base-cell-address="PLAN_DOCHODÓW_i_wydat_NA_2014R_.$A$1"/>
        <table:named-expression table:name="__shared_2_13_0" table:expression="of:=&quot;[.A1]*9&quot;" table:base-cell-address="PLAN_DOCHODÓW_i_wydat_NA_2014R_.$A$1"/>
        <table:named-expression table:name="__shared_2_14_0" table:expression="of:=&quot;[.A1]*8&quot;" table:base-cell-address="PLAN_DOCHODÓW_i_wydat_NA_2014R_.$A$1"/>
        <table:named-expression table:name="__shared_2_15_0" table:expression="of:=&quot;[.A1]*12&quot;" table:base-cell-address="PLAN_DOCHODÓW_i_wydat_NA_2014R_.$A$1"/>
        <table:named-expression table:name="__shared_2_16_0" table:expression="of:=&quot;SUM([.A1:.A2])&quot;" table:base-cell-address="PLAN_DOCHODÓW_i_wydat_NA_2014R_.$A$1"/>
        <table:named-expression table:name="__shared_2_17_0" table:expression="of:=&quot;SUM([.A1:.A2])&quot;" table:base-cell-address="PLAN_DOCHODÓW_i_wydat_NA_2014R_.$A$1"/>
        <table:named-expression table:name="__shared_2_18_0" table:expression="of:=&quot;SUM([.A1:.F1])&quot;" table:base-cell-address="PLAN_DOCHODÓW_i_wydat_NA_2014R_.$A$1"/>
        <table:named-expression table:name="__shared_2_19_0" table:expression="of:=&quot;SUM([.A1:.F1])&quot;" table:base-cell-address="PLAN_DOCHODÓW_i_wydat_NA_2014R_.$A$1"/>
        <table:named-expression table:name="__shared_2_2_0" table:expression="of:=&quot;[.H1]-[.A1]&quot;" table:base-cell-address="PLAN_DOCHODÓW_i_wydat_NA_2014R_.$A$1"/>
        <table:named-expression table:name="__shared_2_20_0" table:expression="of:=&quot;[.H1]-[.A1]&quot;" table:base-cell-address="PLAN_DOCHODÓW_i_wydat_NA_2014R_.$A$1"/>
        <table:named-expression table:name="__shared_2_21_0" table:expression="of:=&quot;[.A1]*10&quot;" table:base-cell-address="PLAN_DOCHODÓW_i_wydat_NA_2014R_.$A$1"/>
        <table:named-expression table:name="__shared_2_22_0" table:expression="of:=&quot;[.A1]*9&quot;" table:base-cell-address="PLAN_DOCHODÓW_i_wydat_NA_2014R_.$A$1"/>
        <table:named-expression table:name="__shared_2_23_0" table:expression="of:=&quot;[.A1]*8&quot;" table:base-cell-address="PLAN_DOCHODÓW_i_wydat_NA_2014R_.$A$1"/>
        <table:named-expression table:name="__shared_2_24_0" table:expression="of:=&quot;[.A1]*12&quot;" table:base-cell-address="PLAN_DOCHODÓW_i_wydat_NA_2014R_.$A$1"/>
        <table:named-expression table:name="__shared_2_25_0" table:expression="of:=&quot;SUM([.A1:.A1])&quot;" table:base-cell-address="PLAN_DOCHODÓW_i_wydat_NA_2014R_.$A$1"/>
        <table:named-expression table:name="__shared_2_26_0" table:expression="of:=&quot;SUM([.A1:.A1])&quot;" table:base-cell-address="PLAN_DOCHODÓW_i_wydat_NA_2014R_.$A$1"/>
        <table:named-expression table:name="__shared_2_27_0" table:expression="of:=&quot;SUM([.A1:.F1])&quot;" table:base-cell-address="PLAN_DOCHODÓW_i_wydat_NA_2014R_.$A$1"/>
        <table:named-expression table:name="__shared_2_28_0" table:expression="of:=&quot;SUM([.A1:.F1])&quot;" table:base-cell-address="PLAN_DOCHODÓW_i_wydat_NA_2014R_.$A$1"/>
        <table:named-expression table:name="__shared_2_29_0" table:expression="of:=&quot;[.H1]-[.A1]&quot;" table:base-cell-address="PLAN_DOCHODÓW_i_wydat_NA_2014R_.$A$1"/>
        <table:named-expression table:name="__shared_2_3_0" table:expression="of:=&quot;[.A1]*10&quot;" table:base-cell-address="PLAN_DOCHODÓW_i_wydat_NA_2014R_.$A$1"/>
        <table:named-expression table:name="__shared_2_30_0" table:expression="of:=&quot;[.A1]*10&quot;" table:base-cell-address="PLAN_DOCHODÓW_i_wydat_NA_2014R_.$A$1"/>
        <table:named-expression table:name="__shared_2_31_0" table:expression="of:=&quot;[.A1]*9&quot;" table:base-cell-address="PLAN_DOCHODÓW_i_wydat_NA_2014R_.$A$1"/>
        <table:named-expression table:name="__shared_2_32_0" table:expression="of:=&quot;[.A1]*8&quot;" table:base-cell-address="PLAN_DOCHODÓW_i_wydat_NA_2014R_.$A$1"/>
        <table:named-expression table:name="__shared_2_33_0" table:expression="of:=&quot;[.A1]*12&quot;" table:base-cell-address="PLAN_DOCHODÓW_i_wydat_NA_2014R_.$A$1"/>
        <table:named-expression table:name="__shared_2_34_0" table:expression="of:=&quot;SUM([.A1:.A2])&quot;" table:base-cell-address="PLAN_DOCHODÓW_i_wydat_NA_2014R_.$A$1"/>
        <table:named-expression table:name="__shared_2_35_0" table:expression="of:=&quot;SUM([.A1:.A2])&quot;" table:base-cell-address="PLAN_DOCHODÓW_i_wydat_NA_2014R_.$A$1"/>
        <table:named-expression table:name="__shared_2_4_0" table:expression="of:=&quot;[.A1]*9&quot;" table:base-cell-address="PLAN_DOCHODÓW_i_wydat_NA_2014R_.$A$1"/>
        <table:named-expression table:name="__shared_2_5_0" table:expression="of:=&quot;[.A1]*8&quot;" table:base-cell-address="PLAN_DOCHODÓW_i_wydat_NA_2014R_.$A$1"/>
        <table:named-expression table:name="__shared_2_6_0" table:expression="of:=&quot;[.A1]*12&quot;" table:base-cell-address="PLAN_DOCHODÓW_i_wydat_NA_2014R_.$A$1"/>
        <table:named-expression table:name="__shared_2_7_0" table:expression="of:=&quot;SUM([.A1:.A35])&quot;" table:base-cell-address="PLAN_DOCHODÓW_i_wydat_NA_2014R_.$A$1"/>
        <table:named-expression table:name="__shared_2_8_0" table:expression="of:=&quot;SUM([.A1:.A35])&quot;" table:base-cell-address="PLAN_DOCHODÓW_i_wydat_NA_2014R_.$A$1"/>
        <table:named-expression table:name="__shared_2_9_0" table:expression="of:=&quot;SUM([.A1:.F1])&quot;" table:base-cell-address="PLAN_DOCHODÓW_i_wydat_NA_2014R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9" number:language="pl" number:country="PL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ltr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1in" fo:margin-right="1in" style:print-orientation="landscape" style:print-page-order="ltr" style:first-page-number="continue" style:scale-to="57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sięgowa</meta:initial-creator>
    <dc:creator>Julita</dc:creator>
    <meta:creation-date>2004-10-14T18:49:39Z</meta:creation-date>
    <dc:date>2018-08-29T15:51:31Z</dc:date>
    <meta:print-date>2018-08-29T15:50:14Z</meta:print-date>
    <meta:editing-cycles>7</meta:editing-cycles>
    <meta:editing-duration>PT64S</meta:editing-duration>
  </office:meta>
</office:document-meta>
</file>