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E7E6E6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2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4">
      <style:table-cell-properties fo:border="thin solid #000000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#E7E6E6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4"/>
    <style:style style:name="ce17" style:family="table-cell" style:parent-style-name="Default" style:data-style-name="N2">
      <style:table-cell-properties fo:border="thin solid #000000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2">
      <style:table-cell-properties fo:border="thin solid #000000" style:cell-protect="protected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ychody_i_rozcho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4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1">
            <text:p>Załącznik Nr 4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1">
            <text:p>do Zarządzenia Nr 105/2018 Burmistrza Reszl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1">
            <text:p>z dnia 31 sierpnia 2018 rok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1">
            <text:p>Zmiany do załącznika Nr 7 Uchwały budżetowej Gminy Reszel na 2018 rok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22">
            <text:p>Przychody i rozchody budżetu w 2018 roku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/>
          <table:table-cell table:number-columns-repeated="3" table:style-name="ce2"/>
          <table:table-cell table:style-name="ce4"/>
          <table:table-cell table:number-columns-repeated="16379" table:style-name="ce1"/>
        </table:table-row>
        <table:table-row table:style-name="ro5">
          <table:table-cell/>
          <table:table-cell office:value-type="string" table:number-columns-spanned="1" table:number-rows-spanned="3" table:style-name="ce23">
            <text:p>Lp.</text:p>
          </table:table-cell>
          <table:table-cell office:value-type="string" table:number-columns-spanned="1" table:number-rows-spanned="3" table:style-name="ce23">
            <text:p>Treść</text:p>
          </table:table-cell>
          <table:table-cell office:value-type="string" table:number-columns-spanned="1" table:number-rows-spanned="3" table:style-name="ce23">
            <text:p>Klasyfikacja §</text:p>
          </table:table-cell>
          <table:table-cell office:value-type="string" table:number-columns-spanned="3" table:number-rows-spanned="1" table:style-name="ce23">
            <text:p>Kwo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Plan na 2018 rok</text:p>
          </table:table-cell>
          <table:table-cell office:value-type="string" table:number-columns-spanned="1" table:number-rows-spanned="2" table:style-name="ce24">
            <text:p>Zmiany planu</text:p>
          </table:table-cell>
          <table:table-cell office:value-type="string" table:number-columns-spanned="1" table:number-rows-spanned="2" table:style-name="ce24">
            <text:p>Plan po zmianach na 2018 rok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7">
            <text:p>1.</text:p>
          </table:table-cell>
          <table:table-cell office:value-type="string" table:style-name="ce8">
            <text:p>Planowane dochody</text:p>
          </table:table-cell>
          <table:table-cell table:style-name="ce8"/>
          <table:table-cell office:value-type="float" office:value="38267904.189999998" table:formula="of:=SUM([.E15:.E16])" table:style-name="ce9">
            <text:p>38 267 904,19</text:p>
          </table:table-cell>
          <table:table-cell office:value-type="float" office:value="24348" table:formula="of:=SUM([.F15:.F16])" table:style-name="ce9">
            <text:p>24 348,00</text:p>
          </table:table-cell>
          <table:table-cell office:value-type="float" office:value="38292252.189999998" table:formula="of:=SUM([.G15:.G16])" table:style-name="ce9">
            <text:p>38 292 252,19</text:p>
          </table:table-cell>
          <table:table-cell table:number-columns-repeated="16377"/>
        </table:table-row>
        <table:table-row table:style-name="ro7">
          <table:table-cell/>
          <table:table-cell table:style-name="ce10"/>
          <table:table-cell office:value-type="string" table:style-name="ce11">
            <text:p>dochody bieżące</text:p>
          </table:table-cell>
          <table:table-cell table:style-name="ce11"/>
          <table:table-cell office:value-type="float" office:value="32308410.879999999" table:style-name="ce12">
            <text:p>32 308 410,88</text:p>
          </table:table-cell>
          <table:table-cell office:value-type="float" office:value="24348" table:style-name="ce13">
            <text:p>24 348,00</text:p>
          </table:table-cell>
          <table:table-cell office:value-type="float" office:value="32332758.879999999" table:formula="of:=[.E15]+[.F15]" table:style-name="ce13">
            <text:p>32 332 758,88</text:p>
          </table:table-cell>
          <table:table-cell table:number-columns-repeated="16377"/>
        </table:table-row>
        <table:table-row table:style-name="ro7">
          <table:table-cell/>
          <table:table-cell table:style-name="ce10"/>
          <table:table-cell office:value-type="string" table:style-name="ce11">
            <text:p>dochody majątkowe</text:p>
          </table:table-cell>
          <table:table-cell table:style-name="ce11"/>
          <table:table-cell office:value-type="float" office:value="5959493.3099999996" table:style-name="ce12">
            <text:p>5 959 493,31</text:p>
          </table:table-cell>
          <table:table-cell office:value-type="float" office:value="0" table:style-name="ce13">
            <text:p>0,00</text:p>
          </table:table-cell>
          <table:table-cell office:value-type="float" office:value="5959493.3099999996" table:formula="of:=[.E16]+[.F16]" table:style-name="ce13">
            <text:p>5 959 493,31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7">
            <text:p>2.</text:p>
          </table:table-cell>
          <table:table-cell office:value-type="string" table:style-name="ce8">
            <text:p>Planowane wydatki</text:p>
          </table:table-cell>
          <table:table-cell table:style-name="ce8"/>
          <table:table-cell office:value-type="float" office:value="44861583.120000005" table:formula="of:=[.E18]+[.E19]" table:style-name="ce9">
            <text:p>44 861 583,12</text:p>
          </table:table-cell>
          <table:table-cell office:value-type="float" office:value="24348" table:formula="of:=[.F18]+[.F19]" table:style-name="ce9">
            <text:p>24 348,00</text:p>
          </table:table-cell>
          <table:table-cell office:value-type="float" office:value="44885931.120000005" table:formula="of:=[.G18]+[.G19]" table:style-name="ce9">
            <text:p>44 885 931,12</text:p>
          </table:table-cell>
          <table:table-cell table:number-columns-repeated="16377" table:style-name="ce1"/>
        </table:table-row>
        <table:table-row table:style-name="ro7">
          <table:table-cell/>
          <table:table-cell table:style-name="ce10"/>
          <table:table-cell office:value-type="string" table:style-name="ce11">
            <text:p>wydatki bieżące</text:p>
          </table:table-cell>
          <table:table-cell table:style-name="ce11"/>
          <table:table-cell office:value-type="float" office:value="31492336.280000001" table:style-name="ce12">
            <text:p>31 492 336,28</text:p>
          </table:table-cell>
          <table:table-cell office:value-type="float" office:value="24348" table:style-name="ce13">
            <text:p>24 348,00</text:p>
          </table:table-cell>
          <table:table-cell office:value-type="float" office:value="31516684.280000001" table:formula="of:=[.E18]+[.F18]" table:style-name="ce13">
            <text:p>31 516 684,28</text:p>
          </table:table-cell>
          <table:table-cell table:number-columns-repeated="16377" table:style-name="ce1"/>
        </table:table-row>
        <table:table-row table:style-name="ro7">
          <table:table-cell/>
          <table:table-cell table:style-name="ce10"/>
          <table:table-cell office:value-type="string" table:style-name="ce11">
            <text:p>wydatki majątkowe</text:p>
          </table:table-cell>
          <table:table-cell table:style-name="ce11"/>
          <table:table-cell office:value-type="float" office:value="13369246.84" table:style-name="ce12">
            <text:p>13 369 246,84</text:p>
          </table:table-cell>
          <table:table-cell office:value-type="float" office:value="0" table:style-name="ce13">
            <text:p>0,00</text:p>
          </table:table-cell>
          <table:table-cell office:value-type="float" office:value="13369246.84" table:formula="of:=[.E19]+[.F19]" table:style-name="ce13">
            <text:p>13 369 246,84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7">
            <text:p>3.</text:p>
          </table:table-cell>
          <table:table-cell office:value-type="string" table:style-name="ce8">
            <text:p>Nadwyżka/Deficyt (1-2)</text:p>
          </table:table-cell>
          <table:table-cell table:style-name="ce8"/>
          <table:table-cell office:value-type="float" office:value="-6593678.9300000072" table:formula="of:=[.E14]-[.E17]" table:style-name="ce14">
            <text:p>-6 593 678,93</text:p>
          </table:table-cell>
          <table:table-cell office:value-type="float" office:value="0" table:formula="of:=[.F14]-[.F17]" table:style-name="ce14">
            <text:p>0,00</text:p>
          </table:table-cell>
          <table:table-cell office:value-type="float" office:value="-6593678.9300000072" table:formula="of:=[.G14]-[.G17]" table:style-name="ce14">
            <text:p>-6 593 678,93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7">
            <text:p>I.</text:p>
          </table:table-cell>
          <table:table-cell office:value-type="string" table:style-name="ce8">
            <text:p>Finansowanie (Przychody Ia - Rozchody Ib)</text:p>
          </table:table-cell>
          <table:table-cell table:style-name="ce8"/>
          <table:table-cell office:value-type="float" office:value="6593678.9300000006" table:formula="of:=[.E22]-[.E32]" table:style-name="ce14">
            <text:p>6 593 678,93</text:p>
          </table:table-cell>
          <table:table-cell office:value-type="float" office:value="0" table:formula="of:=[.F22]-[.F32]" table:style-name="ce14">
            <text:p>0,00</text:p>
          </table:table-cell>
          <table:table-cell office:value-type="float" office:value="6593678.9300000006" table:formula="of:=[.G22]-[.G32]" table:style-name="ce14">
            <text:p>6 593 678,93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7">
            <text:p>Ia.</text:p>
          </table:table-cell>
          <table:table-cell office:value-type="string" table:style-name="ce8">
            <text:p>Przychody ogółem:</text:p>
          </table:table-cell>
          <table:table-cell table:style-name="ce8"/>
          <table:table-cell office:value-type="float" office:value="7170014.8100000005" table:formula="of:=SUM([.E23:.E31])" table:style-name="ce9">
            <text:p>7 170 014,81</text:p>
          </table:table-cell>
          <table:table-cell office:value-type="float" office:value="0" table:formula="of:=SUM([.F23:.F31])" table:style-name="ce9">
            <text:p>0,00</text:p>
          </table:table-cell>
          <table:table-cell office:value-type="float" office:value="7170014.8100000005" table:formula="of:=SUM([.G23:.G31])" table:style-name="ce9">
            <text:p>7 170 014,81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10">
            <text:p>1.</text:p>
          </table:table-cell>
          <table:table-cell office:value-type="string" table:style-name="ce15">
            <text:p>Przychody z zaciągniętych kredytów na rynku krajowym</text:p>
          </table:table-cell>
          <table:table-cell office:value-type="string" table:style-name="ce10">
            <text:p>§ 952</text:p>
          </table:table-cell>
          <table:table-cell office:value-type="float" office:value="2320100.33" table:style-name="ce12">
            <text:p>2 320 100,33</text:p>
          </table:table-cell>
          <table:table-cell office:value-type="float" office:value="0" table:style-name="ce12">
            <text:p>0,00</text:p>
          </table:table-cell>
          <table:table-cell office:value-type="float" office:value="2320100.33" table:formula="of:=[.E23]+[.F23]" table:style-name="ce12">
            <text:p>2 320 100,33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10">
            <text:p>2.</text:p>
          </table:table-cell>
          <table:table-cell office:value-type="string" table:style-name="ce15">
            <text:p>Przychody z zaciągniętych pożyczek na rynku krajowym</text:p>
          </table:table-cell>
          <table:table-cell office:value-type="string" table:style-name="ce10">
            <text:p>§ 9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E24]+[.F24]" table:style-name="ce12">
            <text:p>0,00</text:p>
          </table:table-cell>
          <table:table-cell table:style-name="ce1"/>
          <table:table-cell table:style-name="ce16"/>
          <table:table-cell table:number-columns-repeated="16375"/>
        </table:table-row>
        <table:table-row table:style-name="ro10">
          <table:table-cell/>
          <table:table-cell office:value-type="string" table:style-name="ce10">
            <text:p>3.</text:p>
          </table:table-cell>
          <table:table-cell office:value-type="string" table:style-name="ce15">
            <text:p>Przychody z zaciągniętych pożyczek na finansowanie zadań realizowanych z udziałem środków pochodzących z budżetu Unii Europejskiej</text:p>
          </table:table-cell>
          <table:table-cell office:value-type="string" table:style-name="ce10">
            <text:p>§ 903</text:p>
          </table:table-cell>
          <table:table-cell office:value-type="float" office:value="3403080" table:style-name="ce12">
            <text:p>3 403 080,00</text:p>
          </table:table-cell>
          <table:table-cell office:value-type="float" office:value="0" table:style-name="ce12">
            <text:p>0,00</text:p>
          </table:table-cell>
          <table:table-cell office:value-type="float" office:value="3403080" table:formula="of:=[.E25]+[.F25]" table:style-name="ce12">
            <text:p>3 403 080,0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10">
            <text:p>4.</text:p>
          </table:table-cell>
          <table:table-cell office:value-type="string" table:style-name="ce15">
            <text:p>Przychody ze spłat pożyczek udzielonych ze środków publicznych</text:p>
          </table:table-cell>
          <table:table-cell office:value-type="string" table:style-name="ce10">
            <text:p>§ 9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E26]+[.F26]" table:style-name="ce13">
            <text:p>0,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0">
            <text:p>5.</text:p>
          </table:table-cell>
          <table:table-cell office:value-type="string" table:style-name="ce11">
            <text:p>Nadwyżki z lat ubiegłych</text:p>
          </table:table-cell>
          <table:table-cell office:value-type="string" table:style-name="ce10">
            <text:p>§ 9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E27]+[.F27]" table:style-name="ce13">
            <text:p>0,0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10">
            <text:p>6.</text:p>
          </table:table-cell>
          <table:table-cell office:value-type="string" table:style-name="ce15">
            <text:p>Przychody ze sprzedaży obligacji skarbowych na rynku krajowym</text:p>
          </table:table-cell>
          <table:table-cell office:value-type="string" table:style-name="ce10">
            <text:p>§ 9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E28]+[.F28]" table:style-name="ce13">
            <text:p>0,0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10">
            <text:p>7.</text:p>
          </table:table-cell>
          <table:table-cell office:value-type="string" table:style-name="ce15">
            <text:p>Przychody ze sprzedaży innych papierów wartościowych</text:p>
          </table:table-cell>
          <table:table-cell office:value-type="string" table:style-name="ce10">
            <text:p>§ 9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E29]+[.F29]" table:style-name="ce13">
            <text:p>0,0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10">
            <text:p>8.</text:p>
          </table:table-cell>
          <table:table-cell office:value-type="string" table:style-name="ce15">
            <text:p>Wolne środki, o których mowa w art.. 217 ust.2 pkt 6 ustawy</text:p>
          </table:table-cell>
          <table:table-cell office:value-type="string" table:style-name="ce10">
            <text:p>§ 950</text:p>
          </table:table-cell>
          <table:table-cell office:value-type="float" office:value="1446834.48" table:style-name="ce12">
            <text:p>1 446 834,48</text:p>
          </table:table-cell>
          <table:table-cell office:value-type="float" office:value="0" table:style-name="ce12">
            <text:p>0,00</text:p>
          </table:table-cell>
          <table:table-cell office:value-type="float" office:value="1446834.48" table:formula="of:=[.E30]+[.F30]" table:style-name="ce12">
            <text:p>1 446 834,48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0">
            <text:p>9.</text:p>
          </table:table-cell>
          <table:table-cell office:value-type="string" table:style-name="ce11">
            <text:p>Przelewy z rachunków lokat</text:p>
          </table:table-cell>
          <table:table-cell office:value-type="string" table:style-name="ce10">
            <text:p>§ 9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E31]+[.F31]" table:style-name="ce13">
            <text:p>0,00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7">
            <text:p>Ib.</text:p>
          </table:table-cell>
          <table:table-cell office:value-type="string" table:style-name="ce8">
            <text:p>Rozchody ogółem:</text:p>
          </table:table-cell>
          <table:table-cell table:style-name="ce8"/>
          <table:table-cell office:value-type="float" office:value="576335.88" table:formula="of:=SUM([.E33:.E40])" table:style-name="ce9">
            <text:p>576 335,88</text:p>
          </table:table-cell>
          <table:table-cell office:value-type="float" office:value="0" table:formula="of:=SUM([.F33:.F40])" table:style-name="ce9">
            <text:p>0,00</text:p>
          </table:table-cell>
          <table:table-cell office:value-type="float" office:value="576335.88" table:formula="of:=SUM([.G33:.G40])" table:style-name="ce9">
            <text:p>576 335,88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0">
            <text:p>1.</text:p>
          </table:table-cell>
          <table:table-cell office:value-type="string" table:style-name="ce15">
            <text:p>Spłaty otrzymanych krajowych kredytów</text:p>
          </table:table-cell>
          <table:table-cell office:value-type="string" table:style-name="ce10">
            <text:p>§ 992</text:p>
          </table:table-cell>
          <table:table-cell office:value-type="float" office:value="576335.88" table:style-name="ce12">
            <text:p>576 335,88</text:p>
          </table:table-cell>
          <table:table-cell office:value-type="float" office:value="0" table:style-name="ce17">
            <text:p>0,00</text:p>
          </table:table-cell>
          <table:table-cell office:value-type="float" office:value="576335.88" table:formula="of:=[.E33]+[.F33]" table:style-name="ce13">
            <text:p>576 335,88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0">
            <text:p>2.</text:p>
          </table:table-cell>
          <table:table-cell office:value-type="string" table:style-name="ce15">
            <text:p>Spłaty otrzymanych krajowych pożyczek</text:p>
          </table:table-cell>
          <table:table-cell office:value-type="string" table:style-name="ce10">
            <text:p>§ 9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34]+[.F34]" table:style-name="ce13">
            <text:p>0,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0">
            <text:p>3.</text:p>
          </table:table-cell>
          <table:table-cell office:value-type="string" table:style-name="ce15">
            <text:p>Spłaty pożyczek otrzymanych na finansowanie zadań realizowanych z udziałem środków pochodzących z budżetu Unii Europejskiej</text:p>
          </table:table-cell>
          <table:table-cell office:value-type="string" table:style-name="ce10">
            <text:p>§ 9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35]+[.F35]" table:style-name="ce13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0">
            <text:p>4.</text:p>
          </table:table-cell>
          <table:table-cell office:value-type="string" table:style-name="ce11">
            <text:p>Udzielone pożyczki</text:p>
          </table:table-cell>
          <table:table-cell office:value-type="string" table:style-name="ce10">
            <text:p>§ 9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36]+[.F36]" table:style-name="ce13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0">
            <text:p>5.</text:p>
          </table:table-cell>
          <table:table-cell office:value-type="string" table:style-name="ce11">
            <text:p>Przelewy na rachunki lokat</text:p>
          </table:table-cell>
          <table:table-cell office:value-type="string" table:style-name="ce10">
            <text:p>§ 9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E37]+[.F37]" table:style-name="ce13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0">
            <text:p>6.</text:p>
          </table:table-cell>
          <table:table-cell office:value-type="string" table:style-name="ce11">
            <text:p>Wykup innych papierów wartościowych</text:p>
          </table:table-cell>
          <table:table-cell office:value-type="string" table:style-name="ce10">
            <text:p>§ 9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38]+[.F38]" table:style-name="ce13">
            <text:p>0,0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0">
            <text:p>7.</text:p>
          </table:table-cell>
          <table:table-cell office:value-type="string" table:style-name="ce15">
            <text:p>Wykup obligacji skarbowych sprzedanych na rynku krajowym</text:p>
          </table:table-cell>
          <table:table-cell office:value-type="string" table:style-name="ce10">
            <text:p>§ 9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39]+[.F39]" table:style-name="ce13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0">
            <text:p>8.</text:p>
          </table:table-cell>
          <table:table-cell office:value-type="string" table:style-name="ce11">
            <text:p>Rozchody z tytułu innych rozliczeń krajowych</text:p>
          </table:table-cell>
          <table:table-cell office:value-type="string" table:style-name="ce10">
            <text:p>§ 9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40]+[.F40]" table:style-name="ce13">
            <text:p>0,00</text:p>
          </table:table-cell>
          <table:table-cell table:number-columns-repeated="16377"/>
        </table:table-row>
        <table:table-row table:style-name="ro4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4">
          <table:table-cell/>
          <table:table-cell table:style-name="ce19"/>
          <table:table-cell table:style-name="ce20"/>
          <table:table-cell table:number-columns-repeated="2" table:style-name="ce2"/>
          <table:table-cell table:number-columns-repeated="16379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Arkusz2" table:style-name="ta2">
        <table:table-column table:style-name="co8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zad</meta:initial-creator>
    <dc:creator>Julita</dc:creator>
    <meta:creation-date>2008-10-01T10:50:40Z</meta:creation-date>
    <dc:date>2018-08-31T07:00:55Z</dc:date>
    <meta:print-date>2018-08-31T06:19:02Z</meta:print-date>
    <meta:editing-cycles>1</meta:editing-cycles>
    <meta:editing-duration>PT0S</meta:editing-duration>
  </office:meta>
</office:document-meta>
</file>